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777in" style:page-number="1"/>
      <style:text-properties fo:font-weight="bold" style:font-weight-asian="bold" fo:letter-spacing="-0.0041in" fo:font-size="16pt" style:font-size-asian="16pt" style:font-size-complex="16pt"/>
    </style:style>
    <style:style style:name="P3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start" fo:line-height="0.3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start" fo:line-height="0.375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start" fo:line-height="0.375in" fo:margin-left="0.1659in" fo:text-indent="-0.1458in">
        <style:tab-stops>
          <style:tab-stop style:type="left" style:position="0.25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start" fo:line-height="0.375in" fo:margin-left="0.1659in" fo:text-indent="-0.1458in">
        <style:tab-stops>
          <style:tab-stop style:type="left" style:position="0.2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style:snap-to-layout-grid="false" fo:text-align="start" fo:line-height="0.375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6" style:family="paragraph">
      <style:paragraph-properties style:snap-to-layout-grid="false" fo:text-align="start" fo:line-height="0.37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line-height="0.3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3909in"/>
    </style:style>
    <style:style style:name="Table39" style:family="table">
      <style:table-properties style:width="6.1916in" fo:margin-left="0in" table:align="center"/>
    </style:style>
    <style:style style:name="TableRow47" style:family="table-row">
      <style:table-row-properties style:min-row-height="0.7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3" style:family="paragraph">
      <style:paragraph-properties style:snap-to-layout-grid="false" fo:margin-bottom="0in" fo:line-height="0.375in" fo:margin-lef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本文縮排3" style:family="paragraph">
      <style:paragraph-properties style:snap-to-layout-grid="false" fo:margin-bottom="0in" fo:line-height="0.375in" fo:margin-left="0in">
        <style:tab-stops/>
      </style:paragraph-properties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P95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P96" style:parent-style-name="清單段落" style:family="paragraph">
      <style:paragraph-properties style:snap-to-layout-grid="false" fo:text-align="start" fo:line-height="0.375in" fo:margin-left="0.696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style:snap-to-layout-grid="false" fo:text-align="start" fo:line-height="0.37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14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15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116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0.4888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2006in"/>
    </style:style>
    <style:style style:name="TableColumn123" style:family="table-column">
      <style:table-column-properties style:column-width="0.6854in"/>
    </style:style>
    <style:style style:name="TableColumn124" style:family="table-column">
      <style:table-column-properties style:column-width="0.2986in"/>
    </style:style>
    <style:style style:name="TableColumn125" style:family="table-column">
      <style:table-column-properties style:column-width="0.2923in"/>
    </style:style>
    <style:style style:name="TableColumn126" style:family="table-column">
      <style:table-column-properties style:column-width="2.1458in"/>
    </style:style>
    <style:style style:name="Table117" style:family="table">
      <style:table-properties style:width="6.7694in" fo:margin-left="0in" table:align="center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5in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5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 fo:language="zh" fo:country="TW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 fo:language="zh" fo:country="TW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 fo:language="zh" fo:country="TW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 fo:language="zh" fo:country="TW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 fo:language="zh" fo:country="TW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73" style:family="table-row">
      <style:table-row-properties style:min-row-height="0.625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justify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88" style:family="table-row">
      <style:table-row-properties style:min-row-height="0.833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19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833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7312in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TableRow215" style:family="table-row">
      <style:table-row-properties style:min-row-height="0.3909in"/>
    </style:style>
    <style:style style:name="TableCell21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221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2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3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4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6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7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政府教育局補助本市所屬國民中小學參與</text:p>
      <text:p text:style-name="P3">瘋狂科學家-趣味科學特展計畫</text:p>
      <text:p text:style-name="P4"/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國立科學工藝博物館113年5月2日館展字第1106163181號函。</text:p>
        </text:list-item>
        <text:list-item>
          <text:p text:style-name="P7">本局113年5月9日南市教課（一）字第1130657730號函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培養學生主動探索及創造性思考，讓學生具備邏輯思維及問題解決的能力。</text:p>
        </text:list-item>
        <text:list-item>
          <text:p text:style-name="P10">透過透過一系列可「動手操作」的展品中認識科學，並跟隨史上著名科學家的腳步，體會科學家不斷實驗、測試的科學精神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南市政府教育局。</text:p>
        </text:list-item>
        <text:list-item>
          <text:p text:style-name="P13"><text:span text:style-name="T14">協辦單</text:span><text:span text:style-name="T15">位：</text:span><text:span text:style-name="T16">國立科學工藝博物館、慈濟慈善事業基金會。</text:span></text:p>
        </text:list-item>
      </text:list>
      <text:list text:style-name="LFO1" text:continue-numbering="true">
        <text:list-item>
          <text:p text:style-name="P17">辦理地點：慈濟安平聯絡處（臺南市安平區國平路211號）。</text:p>
        </text:list-item>
        <text:list-item>
          <text:p text:style-name="P18"><text:span text:style-name="T19">執行期程：</text:span><text:span text:style-name="T20">自</text:span><text:span text:style-name="T21">113</text:span><text:span text:style-name="T22">年</text:span><text:span text:style-name="T23">6</text:span><text:span text:style-name="T24">月</text:span><text:span text:style-name="T25">15</text:span><text:span text:style-name="T26">日至</text:span><text:span text:style-name="T27">113</text:span><text:span text:style-name="T28">年</text:span><text:span text:style-name="T29">11</text:span><text:span text:style-name="T30">月</text:span><text:span text:style-name="T31">17</text:span><text:span text:style-name="T32">日止。</text:span></text:p>
        </text:list-item>
        <text:list-item>
          <text:p text:style-name="P33">方案說明及補助基準：</text:p>
        </text:list-item>
      </text:list>
      <text:list text:style-name="LFO5" text:continue-numbering="true">
        <text:list-item>
          <text:p text:style-name="P34">申請對象：本市所屬國民中小學，偏遠地區學校優先補助，餘依申請先後順序補助。</text:p>
        </text:list-item>
        <text:list-item>
          <text:p text:style-name="P35">申請方式：請填具申請書（如附件），並於113年5月31日（星期五）前將核章掃描檔寄至以下信箱：cava9394@tn.edu.tw，本局將另案函文核定學校。</text:p>
        </text:list-item>
        <text:list-item>
          <text:p text:style-name="P36">經費補助基準及申請表撰寫說明：</text:p>
        </text:list-item>
      </text:list>
      <text:list text:style-name="LFO6" text:continue-numbering="true">
        <text:list-item>
          <text:p text:style-name="P37">經費補助基準：以學校為申請單位，各校得以每團20至30人或以班級為單位進行規劃，每校至多得申請2團，且每團皆需有帶隊教師，本局將依申請團數核予補助。本案補助每校15,000-30,000元<text:soft-page-break/>（含交通費、保險費、膳費及雜支等，1校1團<text:s/>(班、車)核予15,000元、1校2團<text:s/>(班、車)核予30,000元），預計補助至多20團。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5"/></text:span><text:span text:style-name="T51"><text:s/></text:span><text:span text:style-name="T52">補助項目</text:span></text:p>
            <text:p text:style-name="P53"><text:span text:style-name="T54">申請團數</text:span></text:p>
          </table:table-cell>
          <table:table-cell table:style-name="TableCell55">
            <text:p text:style-name="P56">交通費</text:p>
          </table:table-cell>
          <table:table-cell table:style-name="TableCell57">
            <text:p text:style-name="P58">膳費</text:p>
          </table:table-cell>
          <table:table-cell table:style-name="TableCell59">
            <text:p text:style-name="P60">保險費</text:p>
          </table:table-cell>
          <table:table-cell table:style-name="TableCell61">
            <text:p text:style-name="P62">雜支</text:p>
          </table:table-cell>
          <table:table-cell table:style-name="TableCell63">
            <text:p text:style-name="P64">合計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申請1團</text:p>
          </table:table-cell>
          <table:table-cell table:style-name="TableCell70">
            <text:p text:style-name="P71">10,000</text:p>
          </table:table-cell>
          <table:table-cell table:style-name="TableCell72">
            <text:p text:style-name="P73">3,000</text:p>
          </table:table-cell>
          <table:table-cell table:style-name="TableCell74">
            <text:p text:style-name="P75">1,500</text:p>
          </table:table-cell>
          <table:table-cell table:style-name="TableCell76">
            <text:p text:style-name="P77">500</text:p>
          </table:table-cell>
          <table:table-cell table:style-name="TableCell78">
            <text:p text:style-name="P79">15,000</text:p>
          </table:table-cell>
          <table:table-cell table:style-name="TableCell80" table:number-rows-spanned="2">
            <text:p text:style-name="P81">1團上限為30人</text:p>
          </table:table-cell>
        </table:table-row>
        <table:table-row table:style-name="TableRow82">
          <table:table-cell table:style-name="TableCell83">
            <text:p text:style-name="P84">申請2團</text:p>
          </table:table-cell>
          <table:table-cell table:style-name="TableCell85">
            <text:p text:style-name="P86">20,000</text:p>
          </table:table-cell>
          <table:table-cell table:style-name="TableCell87">
            <text:p text:style-name="P88">6,000</text:p>
          </table:table-cell>
          <table:table-cell table:style-name="TableCell89">
            <text:p text:style-name="P90">3,000</text:p>
          </table:table-cell>
          <table:table-cell table:style-name="TableCell91">
            <text:p text:style-name="P92">1,000</text:p>
          </table:table-cell>
          <table:table-cell table:style-name="TableCell93">
            <text:p text:style-name="P94">30,000</text:p>
          </table:table-cell>
          <table:covered-table-cell>
            <text:p text:style-name="P95"/>
          </table:covered-table-cell>
        </table:table-row>
      </table:table>
      <text:p text:style-name="P96"/>
      <text:list text:style-name="LFO6" text:continue-numbering="true">
        <text:list-item>
          <text:p text:style-name="P97">申請書撰寫說明：學校須先至以下網址填寫預約登記表（https://reurl.cc/krAMdK）並於本計畫申請表（如附件）填寫預計參展之日期及時段（依最後參展日期為主）。除上開參觀行程外，學校可運用本市戶外教育資源自行規劃行程，並填寫於「行程規劃及說明」欄位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附件</text:p>
      <text:p text:style-name="P114">臺南市政府教育局補助本市所屬國民中小學參與</text:p>
      <text:p text:style-name="P115">瘋狂科學家-趣味科學特展計畫</text:p>
      <text:p text:style-name="P116">申請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學校</text:p>
          </table:table-cell>
          <table:table-cell table:style-name="TableCell130" table:number-columns-spanned="4">
            <text:p text:style-name="P131"><text:span text:style-name="T132">臺南市</text:span><text:span text:style-name="T133">○○</text:span><text:span text:style-name="T134">國民</text:span><text:span text:style-name="T135">(</text:span><text:span text:style-name="T136">中</text:span><text:span text:style-name="T137">)</text:span><text:span text:style-name="T138">小學</text:span><text:span text:style-name="T139"><text:s text:c="7"/>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學校類型</text:p>
            <text:p text:style-name="P142">(請勾選)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一般</text:span><text:span text:style-name="T147">□</text:span><text:span text:style-name="T148">非山非市</text:span><text:span text:style-name="T149">□</text:span><text:span text:style-name="T150">特偏</text:span><text:span text:style-name="T151">□</text:span><text:span text:style-name="T152">偏遠</text:span><text:span text:style-name="T153">□</text:span><text:span text:style-name="T154">極偏</text:span></text:p>
          </table:table-cell>
          <table:covered-table-cell/>
        </table:table-row>
        <table:table-row table:style-name="TableRow155">
          <table:table-cell table:style-name="TableCell156">
            <text:p text:style-name="P157">聯絡人姓名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E_mail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預計參展日期</text:p>
          </table:table-cell>
          <table:table-cell table:style-name="TableCell176" table:number-columns-spanned="4">
            <text:p text:style-name="P177"><text:span text:style-name="T178">113</text:span><text:span text:style-name="T179">年</text:span><text:span text:style-name="T180">○</text:span><text:span text:style-name="T181">月</text:span><text:span text:style-name="T182">○</text:span><text:span text:style-name="T183">日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參觀時段</text:p>
          </table:table-cell>
          <table:covered-table-cell/>
          <table:table-cell table:style-name="TableCell186" table:number-columns-spanned="2">
            <text:p text:style-name="P187">（例：上午10時至中午12時）</text:p>
          </table:table-cell>
          <table:covered-table-cell/>
        </table:table-row>
        <table:table-row table:style-name="TableRow188">
          <table:table-cell table:style-name="TableCell189">
            <text:p text:style-name="P190">行程規劃</text:p>
            <text:p text:style-name="P191">及說明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參加人數</text:p>
          </table:table-cell>
          <table:table-cell table:style-name="TableCell197">
            <text:p text:style-name="P198">教師</text:p>
          </table:table-cell>
          <table:table-cell table:style-name="TableCell199">
            <text:p text:style-name="P200">人</text:p>
          </table:table-cell>
          <table:table-cell table:style-name="TableCell201">
            <text:p text:style-name="P202">學生</text:p>
          </table:table-cell>
          <table:table-cell table:style-name="TableCell203" table:number-columns-spanned="2">
            <text:p text:style-name="P204">人</text:p>
          </table:table-cell>
          <table:covered-table-cell/>
          <table:table-cell table:style-name="TableCell205" table:number-columns-spanned="2">
            <text:p text:style-name="P206">合計</text:p>
          </table:table-cell>
          <table:covered-table-cell/>
          <table:table-cell table:style-name="TableCell207">
            <text:p text:style-name="P208">人</text:p>
          </table:table-cell>
        </table:table-row>
        <table:table-row table:style-name="TableRow209">
          <table:table-cell table:style-name="TableCell210">
            <text:p text:style-name="P211">申請補助金額</text:p>
          </table:table-cell>
          <table:table-cell table:style-name="TableCell212" table:number-columns-spanned="8">
            <text:p text:style-name="P213">□申請1團共15,000元整</text:p>
            <text:p text:style-name="P214">□申請2團共30,000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核定補助金額</text:p>
          </table:table-cell>
          <table:table-cell table:style-name="TableCell218" table:number-columns-spanned="8">
            <text:p text:style-name="P219">　　　　　　　　　元整(學校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承辦人<text:s text:c="11"/>單位主管<text:s text:c="11"/>會計單位<text:s text:c="12"/>校長<text:s text:c="8"/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中華民國</text:span><text:span text:style-name="T229"><text:s text:c="9"/></text:span><text:span text:style-name="T230">年</text:span><text:span text:style-name="T231"><text:s text:c="8"/></text:span><text:span text:style-name="T232">月</text:span><text:span text:style-name="T233"><text:s text:c="8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22T07:48:00Z</meta:creation-date>
    <dc:date>2024-05-22T07:48:00Z</dc:date>
    <meta:print-date>2024-05-09T07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39" meta:row-count="8" meta:non-whitespace-character-count="1056"/>
  </office:meta>
</office:document-meta>
</file>