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2" style:parent-style-name="內文" style:family="paragraph">
      <style:paragraph-properties fo:line-height="0.2916in">
        <style:tab-stops>
          <style:tab-stop style:type="left" style:position="-1in"/>
        </style:tab-stops>
      </style:paragraph-properties>
      <style:text-properties style:font-name="標楷體" style:font-name-asian="標楷體" fo:color="#000000"/>
    </style:style>
    <style:style style:name="P3" style:parent-style-name="清單段落" style:family="paragraph">
      <style:paragraph-properties fo:line-height="0.2916in" fo:margin-left="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6pt"/>
    </style:style>
    <style:style style:name="P5" style:parent-style-name="清單段落" style:family="paragraph">
      <style:paragraph-properties fo:line-height="0.2916in" fo:margin-left="0.4923in">
        <style:tab-stops/>
      </style:paragraph-properties>
      <style:text-properties style:font-name="標楷體" style:font-name-asian="標楷體" fo:color="#000000"/>
    </style:style>
    <style:style style:name="P6" style:parent-style-name="清單段落" style:family="paragraph">
      <style:paragraph-properties fo:line-height="0.2916in" fo:margin-left="0.492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line-height="0.2916in">
        <style:tab-stops>
          <style:tab-stop style:type="left" style:position="-1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family="paragraph">
      <style:paragraph-properties fo:line-height="0.2916in" fo:margin-left="0.4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P13" style:parent-style-name="清單段落" style:family="paragraph">
      <style:paragraph-properties fo:line-height="0.2916in" fo:margin-left="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細明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916in">
        <style:tab-stops>
          <style:tab-stop style:type="left" style:position="-1in"/>
        </style:tab-stops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line-height="0.2916in"/>
      <style:text-properties style:font-name="標楷體" style:font-name-asian="標楷體" fo:color="#000000"/>
    </style:style>
    <style:style style:name="P23" style:parent-style-name="清單段落" style:family="paragraph">
      <style:paragraph-properties fo:line-height="0.2916in"/>
      <style:text-properties style:font-name="標楷體" style:font-name-asian="標楷體" fo:color="#000000"/>
    </style:style>
    <style:style style:name="P24" style:parent-style-name="清單段落" style:family="paragraph">
      <style:paragraph-properties fo:line-height="0.2916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916in">
        <style:tab-stops>
          <style:tab-stop style:type="left" style:position="-1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916in"/>
      <style:text-properties style:font-name="標楷體" style:font-name-asian="標楷體" fo:color="#000000" style:font-size-complex="16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fo:color="#000000" style:font-size-complex="16pt"/>
    </style:style>
    <style:style style:name="P29" style:parent-style-name="清單段落" style:family="paragraph">
      <style:paragraph-properties fo:widows="0" fo:orphans="0" fo:line-height="0.2916in"/>
    </style:style>
    <style:style style:name="T30" style:parent-style-name="預設段落字型" style:family="text">
      <style:text-properties style:font-name="標楷體" style:font-name-asian="標楷體" fo:color="#000000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2" style:parent-style-name="預設段落字型" style:family="text">
      <style:text-properties style:font-name="標楷體" style:font-name-asian="標楷體" fo:color="#000000" style:font-size-complex="16pt"/>
    </style:style>
    <style:style style:name="P33" style:parent-style-name="清單段落" style:family="paragraph">
      <style:paragraph-properties fo:widows="0" fo:orphans="0" fo:line-height="0.2916in"/>
    </style:style>
    <style:style style:name="T34" style:parent-style-name="預設段落字型" style:family="text">
      <style:text-properties style:font-name="標楷體" style:font-name-asian="標楷體" fo:color="#000000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fo:color="#000000" style:font-size-complex="16pt"/>
    </style:style>
    <style:style style:name="P38" style:parent-style-name="清單段落" style:family="paragraph">
      <style:paragraph-properties fo:line-height="0.291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清單段落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fo:color="#000000" style:font-size-complex="16pt"/>
    </style:style>
    <style:style style:name="P42" style:parent-style-name="清單段落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fo:color="#000000" style:font-size-complex="16pt"/>
    </style:style>
    <style:style style:name="P43" style:parent-style-name="內文" style:family="paragraph">
      <style:paragraph-properties fo:line-height="0.2916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清單段落" style:family="paragraph">
      <style:paragraph-properties fo:widows="0" fo:orphans="0" style:text-autospace="none" fo:line-height="0.2916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清單段落" style:family="paragraph">
      <style:paragraph-properties fo:widows="0" fo:orphans="0" style:text-autospace="none" fo:line-height="0.2916in" fo:margin-left="0.492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P49" style:parent-style-name="內文" style:family="paragraph">
      <style:paragraph-properties fo:line-height="0.2916in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清單段落" style:family="paragraph">
      <style:paragraph-properties fo:line-height="0.2916in"/>
      <style:text-properties style:font-name="標楷體" style:font-name-asian="標楷體" style:font-weight-complex="bold" fo:color="#000000"/>
    </style:style>
    <style:style style:name="P53" style:parent-style-name="清單段落" style:family="paragraph">
      <style:paragraph-properties fo:line-height="0.2916in"/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widows="0" fo:orphans="0" fo:line-height="0.2916in"/>
      <style:text-properties style:font-name="標楷體" style:font-name-asian="標楷體" style:font-weight-complex="bold" fo:color="#000000"/>
    </style:style>
    <style:style style:name="P55" style:parent-style-name="清單段落" style:family="paragraph">
      <style:paragraph-properties fo:widows="0" fo:orphans="0" fo:line-height="0.2916in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P59" style:parent-style-name="清單段落" style:family="paragraph">
      <style:paragraph-properties fo:line-height="0.2916in"/>
      <style:text-properties style:font-name="標楷體" style:font-name-asian="標楷體" fo:color="#000000"/>
    </style:style>
    <style:style style:name="P60" style:parent-style-name="清單段落" style:family="paragraph">
      <style:paragraph-properties fo:line-height="0.2916in" fo:margin-left="0.8861in" fo:text-indent="-0.552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清單段落" style:family="paragraph">
      <style:paragraph-properties fo:line-height="0.2916in" fo:margin-left="0.8861in" fo:text-indent="-0.5527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916in">
        <style:tab-stops>
          <style:tab-stop style:type="left" style:position="-0.6666in"/>
          <style:tab-stop style:type="left" style:position="-0.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清單段落" style:family="paragraph">
      <style:paragraph-properties fo:line-height="0.2916in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P71" style:parent-style-name="清單段落" style:family="paragraph">
      <style:paragraph-properties fo:line-height="0.2916in"/>
      <style:text-properties style:font-name="標楷體" style:font-name-asian="標楷體" style:font-weight-complex="bold" fo:color="#000000"/>
    </style:style>
    <style:style style:name="P72" style:parent-style-name="清單段落" style:family="paragraph">
      <style:paragraph-properties fo:line-height="0.2916in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fo:color="#000000" style:font-size-complex="16pt"/>
    </style:style>
    <style:style style:name="P75" style:parent-style-name="清單段落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超連結" style:family="text">
      <style:text-properties style:font-name="標楷體" style:font-name-asian="標楷體" style:font-weight-complex="bold" fo:color="#000000" style:text-underline-type="none"/>
    </style:style>
    <style:style style:name="T78" style:parent-style-name="超連結" style:family="text">
      <style:text-properties style:font-name="標楷體" style:font-name-asian="標楷體" style:font-weight-complex="bold" fo:color="#000000" style:text-underline-type="none"/>
    </style:style>
    <style:style style:name="P79" style:parent-style-name="清單段落" style:family="paragraph">
      <style:paragraph-properties fo:line-height="0.2916in"/>
      <style:text-properties style:font-name="標楷體" style:font-name-asian="標楷體" style:font-weight-complex="bold" fo:color="#000000"/>
    </style:style>
    <style:style style:name="P80" style:parent-style-name="清單段落" style:family="paragraph">
      <style:paragraph-properties fo:line-height="0.2916in"/>
      <style:text-properties style:font-name="標楷體" style:font-name-asian="標楷體" style:font-weight-complex="bold" fo:color="#000000"/>
    </style:style>
    <style:style style:name="P81" style:parent-style-name="清單段落" style:family="paragraph">
      <style:paragraph-properties fo:line-height="0.2916in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P83" style:parent-style-name="內文" style:family="paragraph">
      <style:paragraph-properties fo:line-height="0.2916in">
        <style:tab-stops>
          <style:tab-stop style:type="left" style:position="-0.6666in"/>
          <style:tab-stop style:type="left" style:position="-0.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916in" fo:margin-left="0.6895in" fo:text-indent="-0.6895in">
        <style:tab-stops>
          <style:tab-stop style:type="left" style:position="-0.727in"/>
          <style:tab-stop style:type="left" style:position="-0.6291in"/>
          <style:tab-stop style:type="left" style:position="-0.492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0.2916in" fo:margin-left="0.2958in">
        <style:tab-stops>
          <style:tab-stop style:type="left" style:position="-0.2958in"/>
          <style:tab-stop style:type="left" style:position="-0.136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olumn96" style:family="table-column">
      <style:table-column-properties style:column-width="0.6888in"/>
    </style:style>
    <style:style style:name="TableColumn97" style:family="table-column">
      <style:table-column-properties style:column-width="2.8854in"/>
    </style:style>
    <style:style style:name="TableColumn98" style:family="table-column">
      <style:table-column-properties style:column-width="1.052in"/>
    </style:style>
    <style:style style:name="Table95" style:family="table">
      <style:table-properties style:width="4.6263in" fo:margin-left="0.882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0" fo:orphans="0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</style:style>
    <style:style style:name="P164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98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 style:font-size-complex="20pt"/>
    </style:style>
    <style:style style:name="P199" style:parent-style-name="內文" style:family="paragraph">
      <style:paragraph-properties fo:text-align="center" fo:line-height="300%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201" style:parent-style-name="內文" style:family="paragraph">
      <style:paragraph-properties fo:text-align="center" fo:line-height="300%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P2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217" style:family="table-column">
      <style:table-column-properties style:column-width="1.1805in"/>
    </style:style>
    <style:style style:name="TableColumn218" style:family="table-column">
      <style:table-column-properties style:column-width="1.1812in"/>
    </style:style>
    <style:style style:name="TableColumn219" style:family="table-column">
      <style:table-column-properties style:column-width="1.3756in"/>
    </style:style>
    <style:style style:name="TableColumn220" style:family="table-column">
      <style:table-column-properties style:column-width="2.7562in"/>
    </style:style>
    <style:style style:name="Table216" style:family="table">
      <style:table-properties style:width="6.4937in" fo:margin-left="0in" table:align="center"/>
    </style:style>
    <style:style style:name="TableRow221" style:family="table-row">
      <style:table-row-properties style:min-row-height="0.612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7" style:family="table-row">
      <style:table-row-properties style:min-row-height="1.868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2" style:family="table-row">
      <style:table-row-properties style:min-row-height="1.945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7" style:family="table-row">
      <style:table-row-properties style:min-row-height="0.62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6055in"/>
    </style:style>
    <style:style style:name="P24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1" style:family="table-row">
      <style:table-row-properties style:min-row-height="0.74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8" style:family="table-row">
      <style:table-row-properties style:min-row-height="0.86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fo:text-align="end" fo:text-indent="-0.103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271" style:family="table-column">
      <style:table-column-properties style:column-width="0.7645in"/>
    </style:style>
    <style:style style:name="TableColumn272" style:family="table-column">
      <style:table-column-properties style:column-width="1.0041in"/>
    </style:style>
    <style:style style:name="TableColumn273" style:family="table-column">
      <style:table-column-properties style:column-width="0.2201in"/>
    </style:style>
    <style:style style:name="TableColumn274" style:family="table-column">
      <style:table-column-properties style:column-width="1.8472in"/>
    </style:style>
    <style:style style:name="TableColumn275" style:family="table-column">
      <style:table-column-properties style:column-width="1.1812in"/>
    </style:style>
    <style:style style:name="TableColumn276" style:family="table-column">
      <style:table-column-properties style:column-width="1.1756in"/>
    </style:style>
    <style:style style:name="TableColumn277" style:family="table-column">
      <style:table-column-properties style:column-width="0.65in"/>
    </style:style>
    <style:style style:name="Table270" style:family="table">
      <style:table-properties style:width="6.84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center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0" fo:orphans="0" fo:text-align="center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</style:style>
    <style:style style:name="T309" style:parent-style-name="預設段落字型" style:family="text">
      <style:text-properties style:font-name="標楷體" style:font-name-asian="標楷體" fo:color="#000000" style:font-size-complex="16pt"/>
    </style:style>
    <style:style style:name="T310" style:parent-style-name="預設段落字型" style:family="text">
      <style:text-properties fo:color="#000000" style:font-size-complex="16pt"/>
    </style:style>
    <style:style style:name="T311" style:parent-style-name="預設段落字型" style:family="text">
      <style:text-properties style:font-name="標楷體" style:font-name-asian="標楷體" fo:color="#000000" style:font-size-complex="16pt"/>
    </style:style>
    <style:style style:name="P312" style:parent-style-name="內文" style:family="paragraph">
      <style:paragraph-properties fo:widows="0" fo:orphans="0" fo:line-height="0.3333in"/>
    </style:style>
    <style:style style:name="T313" style:parent-style-name="預設段落字型" style:family="text">
      <style:text-properties fo:color="#000000" style:font-size-complex="16pt"/>
    </style:style>
    <style:style style:name="T314" style:parent-style-name="預設段落字型" style:family="text">
      <style:text-properties style:font-name="標楷體" style:font-name-asian="標楷體" fo:color="#000000" style:font-size-complex="16pt"/>
    </style:style>
    <style:style style:name="T315" style:parent-style-name="預設段落字型" style:family="text">
      <style:text-properties fo:color="#000000" style:font-size-complex="16pt"/>
    </style:style>
    <style:style style:name="T316" style:parent-style-name="預設段落字型" style:family="text">
      <style:text-properties style:font-name="標楷體" style:font-name-asian="標楷體" fo:color="#000000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P318" style:parent-style-name="內文" style:family="paragraph">
      <style:paragraph-properties fo:widows="0" fo:orphans="0" fo:line-height="0.3333in"/>
    </style:style>
    <style:style style:name="T319" style:parent-style-name="預設段落字型" style:family="text">
      <style:text-properties fo:color="#000000" style:font-size-complex="16pt"/>
    </style:style>
    <style:style style:name="T320" style:parent-style-name="預設段落字型" style:family="text">
      <style:text-properties style:font-name="標楷體" style:font-name-asian="標楷體" fo:color="#000000" style:font-size-complex="16pt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25" style:family="table-row">
      <style:table-row-properties style:min-row-height="0.553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justify" fo:line-height="0.2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332" style:parent-style-name="內文" style:family="paragraph">
      <style:paragraph-properties fo:widows="0" fo:orphans="0" fo:text-align="center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TableRow336" style:family="table-row">
      <style:table-row-properties style:min-row-height="0.5534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0" fo:orphans="0" fo:line-height="0.25in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paragraph-properties fo:widows="0" fo:orphans="0" fo:text-align="justify" fo:line-height="0.25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center" fo:line-height="0.2777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justify" fo:line-height="0.25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widows="0" fo:orphans="0" fo:text-align="justify" fo:line-height="0.25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fo:widows="0" fo:orphans="0"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81" style:family="table-row">
      <style:table-row-properties style:min-row-height="1.402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justify" fo:line-height="0.25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justify" fo:line-height="0.25in"/>
      <style:text-properties style:font-name="標楷體" style:font-name-asian="標楷體" fo:color="#000000" fo:font-size="14pt" style:font-size-asian="14pt" style:font-size-complex="13pt"/>
    </style:style>
    <style:style style:name="P389" style:parent-style-name="內文" style:family="paragraph">
      <style:paragraph-properties fo:widows="0" fo:orphans="0" fo:text-align="justify" fo:line-height="0.25in"/>
    </style:style>
    <style:style style:name="P390" style:parent-style-name="內文" style:family="paragraph">
      <style:paragraph-properties fo:widows="0" fo:orphans="0" fo:text-align="justify" fo:line-height="0.25in"/>
    </style:style>
    <style:style style:name="P391" style:parent-style-name="內文" style:family="paragraph">
      <style:paragraph-properties fo:widows="0" fo:orphans="0" fo:text-align="justify" fo:line-height="0.25in"/>
    </style:style>
    <style:style style:name="P392" style:parent-style-name="內文" style:family="paragraph">
      <style:paragraph-properties fo:widows="0" fo:orphans="0" fo:text-align="justify" fo:line-height="0.25in"/>
    </style:style>
    <style:style style:name="P393" style:parent-style-name="內文" style:family="paragraph">
      <style:paragraph-properties fo:widows="0" fo:orphans="0" fo:text-align="justify" fo:line-height="0.25in"/>
    </style:style>
    <style:style style:name="P394" style:parent-style-name="內文" style:family="paragraph">
      <style:paragraph-properties fo:widows="0" fo:orphans="0" fo:text-align="justify" fo:line-height="0.25in"/>
    </style:style>
    <style:style style:name="P395" style:parent-style-name="內文" style:family="paragraph">
      <style:paragraph-properties fo:widows="0" fo:orphans="0" fo:text-align="justify" fo:line-height="0.25in"/>
    </style:style>
    <style:style style:name="TableRow396" style:family="table-row">
      <style:table-row-properties style:min-row-height="2.0611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widows="0" fo:orphans="0" fo:text-align="justify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0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3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02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03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04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05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06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07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08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09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10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11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12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13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14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15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416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20" style:parent-style-name="內文" style:family="paragraph">
      <style:paragraph-properties fo:widows="0" fo:orphans="0" fo:text-align="center" style:line-height-at-least="0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0" fo:orphans="0" fo:text-align="center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text-align="justify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0" fo:orphans="0" fo:text-align="center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text-align="center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text-align="center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justify" fo:line-height="0.25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Cambria Math" style:font-name-asian="標楷體" style:font-name-complex="Cambria Math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Cambria Math" style:font-name-asian="標楷體" style:font-name-complex="Cambria Math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49" style:parent-style-name="內文" style:family="paragraph">
      <style:paragraph-properties fo:widows="0" fo:orphans="0" fo:text-align="justify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fo:text-align="center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fo:text-align="justify" fo:line-height="0.25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Cambria Math" style:font-name-asian="標楷體" style:font-name-complex="Cambria Math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Cambria Math" style:font-name-asian="標楷體" style:font-name-complex="Cambria Math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66" style:parent-style-name="內文" style:family="paragraph">
      <style:paragraph-properties fo:widows="0" fo:orphans="0" fo:text-align="justify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fo:text-align="center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text-align="justify" fo:line-height="0.25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Cambria Math" style:font-name-asian="標楷體" style:font-name-complex="Cambria Math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Cambria Math" style:font-name-asian="標楷體" style:font-name-complex="Cambria Math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83" style:parent-style-name="內文" style:family="paragraph">
      <style:paragraph-properties fo:widows="0" fo:orphans="0" fo:text-align="justify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fo:text-align="center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fo:text-align="justify" fo:line-height="0.25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Cambria Math" style:font-name-asian="標楷體" style:font-name-complex="Cambria Math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Cambria Math" style:font-name-asian="標楷體" style:font-name-complex="Cambria Math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500" style:parent-style-name="內文" style:family="paragraph">
      <style:paragraph-properties fo:widows="0" fo:orphans="0" fo:text-align="justify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0" fo:orphans="0" fo:text-align="justify" fo:line-height="0.25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Cambria Math" style:font-name-asian="標楷體" style:font-name-complex="Cambria Math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Cambria Math" style:font-name-asian="標楷體" style:font-name-complex="Cambria Math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516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text-align="justify" fo:line-height="0.25in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Cambria Math" style:font-name-asian="標楷體" style:font-name-complex="Cambria Math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Cambria Math" style:font-name-asian="標楷體" style:font-name-complex="Cambria Math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531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3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5" style:parent-style-name="內文" style:family="paragraph">
      <style:text-properties style:font-name="標楷體" style:font-name-asian="標楷體" fo:font-weight="bold" style:font-weight-asian="bold" fo:color="#000000"/>
    </style:style>
    <style:style style:name="P536" style:parent-style-name="內文" style:family="paragraph">
      <style:text-properties style:font-name="標楷體" style:font-name-asian="標楷體" fo:font-weight="bold" style:font-weight-asian="bold" fo:color="#000000"/>
    </style:style>
    <style:style style:name="P537" style:parent-style-name="內文" style:family="paragraph">
      <style:text-properties style:font-name="標楷體" style:font-name-asian="標楷體" fo:font-weight="bold" style:font-weight-asian="bold" fo:color="#000000"/>
    </style:style>
    <style:style style:name="P538" style:parent-style-name="內文" style:family="paragraph">
      <style:text-properties style:font-name="標楷體" style:font-name-asian="標楷體" fo:font-weight="bold" style:font-weight-asian="bold" fo:color="#000000"/>
    </style:style>
    <style:style style:name="P539" style:parent-style-name="內文" style:family="paragraph"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text-properties style:font-name="標楷體" style:font-name-asian="標楷體" fo:font-weight="bold" style:font-weight-asian="bold" fo:color="#000000"/>
    </style:style>
    <style:style style:name="P541" style:parent-style-name="內文" style:family="paragraph">
      <style:text-properties style:font-name="標楷體" style:font-name-asian="標楷體" fo:font-weight="bold" style:font-weight-asian="bold" fo:color="#000000"/>
    </style:style>
    <style:style style:name="P542" style:parent-style-name="內文" style:family="paragraph"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text-properties style:font-name="標楷體" style:font-name-asian="標楷體" fo:font-weight="bold" style:font-weight-asian="bold" fo:color="#000000"/>
    </style:style>
    <style:style style:name="P545" style:parent-style-name="內文" style:family="paragraph">
      <style:text-properties style:font-name="標楷體" style:font-name-asian="標楷體" fo:font-weight="bold" style:font-weight-asian="bold" fo:color="#000000"/>
    </style:style>
    <style:style style:name="P546" style:parent-style-name="內文" style:family="paragraph">
      <style:text-properties style:font-name="標楷體" style:font-name-asian="標楷體" fo:font-weight="bold" style:font-weight-asian="bold" fo:color="#000000"/>
    </style:style>
    <style:style style:name="P547" style:parent-style-name="內文" style:family="paragraph">
      <style:text-properties style:font-name="標楷體" style:font-name-asian="標楷體" fo:font-weight="bold" style:font-weight-asian="bold" fo:color="#000000"/>
    </style:style>
    <style:style style:name="P548" style:parent-style-name="內文" style:family="paragraph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52" style:family="table-column">
      <style:table-column-properties style:column-width="1.8833in"/>
    </style:style>
    <style:style style:name="TableColumn553" style:family="table-column">
      <style:table-column-properties style:column-width="1.6833in"/>
    </style:style>
    <style:style style:name="TableColumn554" style:family="table-column">
      <style:table-column-properties style:column-width="1.6833in"/>
    </style:style>
    <style:style style:name="TableColumn555" style:family="table-column">
      <style:table-column-properties style:column-width="2.0347in"/>
    </style:style>
    <style:style style:name="Table551" style:family="table">
      <style:table-properties style:width="7.2847in" fo:margin-left="-0.2006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fo:text-align="center" fo:line-height="0.2777in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text-align="center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5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9" style:family="table-row">
      <style:table-row-properties style:min-row-height="0.2069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fo:text-align="center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fo:text-align="center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8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82" style:family="table-row">
      <style:table-row-properties style:min-row-height="0.0493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0" fo:orphans="0" fo:text-align="center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0" fo:orphans="0" fo:text-align="center"/>
    </style:style>
    <style:style style:name="T5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0" fo:orphans="0" fo:text-align="center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0" fo:orphans="0"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fo:text-align="justify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fo:text-align="justify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Cell6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0" fo:orphans="0" fo:text-align="justify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Cell6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0" fo:orphans="0" fo:text-align="justify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0" fo:orphans="0" fo:text-align="justify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fo:text-align="justify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0" fo:orphans="0" fo:text-align="justify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Cell6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0" fo:orphans="0" fo:text-align="justify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0" fo:orphans="0" fo:text-align="justify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0" fo:orphans="0" fo:text-align="justify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0" fo:orphans="0" fo:text-align="justify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0" fo:orphans="0" fo:text-align="justify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Row640" style:family="table-row">
      <style:table-row-properties style:min-row-height="0.0562in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0" fo:orphans="0" fo:text-align="justify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0" fo:orphans="0" fo:text-align="justify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0" fo:orphans="0" fo:text-align="justify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0" fo:orphans="0"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654" style:family="table-row">
      <style:table-row-properties style:min-row-height="1.317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0" fo:orphans="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0" fo:orphans="0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1" style:family="table-row">
      <style:table-row-properties style:min-row-height="1.3173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0" fo:orphans="0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0" fo:orphans="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0" fo:orphans="0" fo:line-height="0.2222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671" style:parent-style-name="內文" style:family="paragraph">
      <style:paragraph-properties fo:widows="0" fo:orphans="0" fo:line-height="0.2222in"/>
    </style:style>
    <style:style style:name="T6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75" style:parent-style-name="內文" style:family="paragraph">
      <style:paragraph-properties fo:widows="0" fo:orphans="0" fo:line-height="0.2222in"/>
    </style:style>
    <style:style style:name="T6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1" style:parent-style-name="內文" style:family="paragraph">
      <style:paragraph-properties fo:widows="0" fo:orphans="0" fo:line-height="0.2222in"/>
    </style:style>
    <style:style style:name="T6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7" style:parent-style-name="內文" style:family="paragraph">
      <style:paragraph-properties fo:widows="0" fo:orphans="0" fo:line-height="0.2222in"/>
    </style:style>
    <style:style style:name="T6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93" style:parent-style-name="內文" style:family="paragraph">
      <style:paragraph-properties fo:widows="0" fo:orphans="0" fo:line-height="0.2222in"/>
    </style:style>
    <style:style style:name="T6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99" style:parent-style-name="內文" style:family="paragraph">
      <style:paragraph-properties fo:widows="0" fo:orphans="0" fo:line-height="0.2222in"/>
    </style:style>
    <style:style style:name="T7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05" style:parent-style-name="內文" style:family="paragraph">
      <style:paragraph-properties fo:widows="0" fo:orphans="0" fo:line-height="0.2222in"/>
    </style:style>
    <style:style style:name="T7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11" style:parent-style-name="內文" style:family="paragraph">
      <style:paragraph-properties fo:widows="0" fo:orphans="0" fo:line-height="0.2222in"/>
    </style:style>
    <style:style style:name="T7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17" style:parent-style-name="內文" style:family="paragraph">
      <style:paragraph-properties fo:widows="0" fo:orphans="0" fo:line-height="0.2222in"/>
    </style:style>
    <style:style style:name="T7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3" style:parent-style-name="內文" style:family="paragraph">
      <style:paragraph-properties fo:widows="0" fo:orphans="0" fo:line-height="0.2222in"/>
    </style:style>
    <style:style style:name="T7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9" style:parent-style-name="內文" style:family="paragraph">
      <style:paragraph-properties fo:widows="0" fo:orphans="0" fo:line-height="0.2222in"/>
    </style:style>
    <style:style style:name="T7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33" style:parent-style-name="內文" style:family="paragraph">
      <style:paragraph-properties fo:widows="0" fo:orphans="0"/>
    </style:style>
    <style:style style:name="T7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37" style:parent-style-name="內文" style:family="paragraph"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text-properties style:font-name="標楷體" style:font-name-asian="標楷體" fo:font-weight="bold" style:font-weight-asian="bold" fo:color="#000000"/>
    </style:style>
    <style:style style:name="P739" style:parent-style-name="內文" style:family="paragraph">
      <style:text-properties style:font-name="標楷體" style:font-name-asian="標楷體" fo:font-weight="bold" style:font-weight-asian="bold" fo:color="#000000"/>
    </style:style>
    <style:style style:name="P740" style:parent-style-name="內文" style:family="paragraph">
      <style:text-properties style:font-name="標楷體" style:font-name-asian="標楷體" fo:font-weight="bold" style:font-weight-asian="bold" fo:color="#000000"/>
    </style:style>
    <style:style style:name="P741" style:parent-style-name="內文" style:family="paragraph">
      <style:text-properties style:font-name="標楷體" style:font-name-asian="標楷體" fo:font-weight="bold" style:font-weight-asian="bold" fo:color="#000000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45" style:family="table-column">
      <style:table-column-properties style:column-width="1.477in"/>
    </style:style>
    <style:style style:name="TableColumn746" style:family="table-column">
      <style:table-column-properties style:column-width="0.3277in"/>
    </style:style>
    <style:style style:name="TableColumn747" style:family="table-column">
      <style:table-column-properties style:column-width="1.5423in"/>
    </style:style>
    <style:style style:name="TableColumn748" style:family="table-column">
      <style:table-column-properties style:column-width="0.1409in"/>
    </style:style>
    <style:style style:name="TableColumn749" style:family="table-column">
      <style:table-column-properties style:column-width="1.6826in"/>
    </style:style>
    <style:style style:name="TableColumn750" style:family="table-column">
      <style:table-column-properties style:column-width="1.8187in"/>
    </style:style>
    <style:style style:name="Table744" style:family="table">
      <style:table-properties style:width="6.9895in" fo:margin-left="-0.1222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fo:text-align="center" fo:line-height="0.2777in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0" fo:orphans="0" fo:text-align="center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0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0" fo:orphans="0" fo:text-align="center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0" fo:orphans="0" fo:text-align="center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3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0" fo:orphans="0" fo:text-align="center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0" fo:orphans="0" fo:text-align="center"/>
    </style:style>
    <style:style style:name="T7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0" fo:orphans="0" fo:text-align="center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0" fo:orphans="0" fo:text-align="center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0" fo:orphans="0" fo:text-align="center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0" fo:orphans="0" fo:text-align="center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0" fo:orphans="0" fo:text-align="center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0" fo:orphans="0" fo:text-align="center"/>
    </style:style>
    <style:style style:name="T8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0" fo:orphans="0" fo:line-height="0.3055in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style:font-weight-complex="bold" fo:color="#000000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0" fo:orphans="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0" fo:orphans="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0" fo:orphans="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0" fo:orphans="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0" fo:orphans="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0" fo:orphans="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0" fo:orphans="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0" fo:orphans="0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0" fo:orphans="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0" fo:orphans="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0" fo:orphans="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Cell8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0" fo:orphans="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0" fo:orphans="0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0" fo:orphans="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0" fo:orphans="0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ableRow869" style:family="table-row">
      <style:table-row-properties style:min-row-height="0.9034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0" fo:orphans="0" fo:line-height="0.3055in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73" style:parent-style-name="內文" style:family="paragraph">
      <style:paragraph-properties fo:widows="0" fo:orphans="0" style:snap-to-layout-grid="false" fo:text-align="justify" fo:line-height="0.25in" fo:margin-left="0.0263in" fo:text-indent="-0.0263in">
        <style:tab-stops/>
      </style:paragraph-properties>
      <style:text-properties style:font-name="標楷體" style:font-name-asian="標楷體" fo:color="#000000"/>
    </style:style>
    <style:style style:name="P874" style:parent-style-name="內文" style:family="paragraph">
      <style:paragraph-properties fo:widows="0" fo:orphans="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ableRow876" style:family="table-row">
      <style:table-row-properties style:min-row-height="2.0583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widows="0" fo:orphans="0" style:line-height-at-least="0in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3" style:family="table-row">
      <style:table-row-properties style:min-row-height="2.1673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0" fo:orphans="0" style:line-height-at-least="0in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90" style:family="table-row">
      <style:table-row-properties style:min-row-height="2.4527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0" fo:orphans="0" style:line-height-at-least="0in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96" style:family="table-row">
      <style:table-row-properties style:min-row-height="2.1479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0" fo:orphans="0" style:line-height-at-least="0in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2" style:family="table-row">
      <style:table-row-properties style:min-row-height="2.9458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0" fo:orphans="0" style:line-height-at-least="0in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10" style:parent-style-name="內文" style:family="paragraph">
      <style:text-properties style:font-name="標楷體" style:font-name-asian="標楷體" fo:color="#000000"/>
    </style:style>
    <style:style style:name="P911" style:parent-style-name="內文" style:family="paragraph">
      <style:text-properties style:font-name="標楷體" style:font-name-asian="標楷體" fo:color="#000000"/>
    </style:style>
    <style:style style:name="P912" style:parent-style-name="內文" style:family="paragraph">
      <style:text-properties style:font-name="標楷體" style:font-name-asian="標楷體" fo:color="#000000"/>
    </style:style>
    <style:style style:name="P913" style:parent-style-name="內文" style:family="paragraph">
      <style:text-properties style:font-name="標楷體" style:font-name-asian="標楷體" fo:color="#000000"/>
    </style:style>
    <style:style style:name="P914" style:parent-style-name="內文" style:family="paragraph">
      <style:text-properties style:font-name="標楷體" style:font-name-asian="標楷體" fo:color="#000000"/>
    </style:style>
    <style:style style:name="P915" style:parent-style-name="內文" style:family="paragraph">
      <style:text-properties style:font-name="標楷體" style:font-name-asian="標楷體" fo:color="#000000"/>
    </style:style>
    <style:style style:name="P916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1175384"/><text:s/>臺南市113學年度薪傳教師培訓暨教學輔導實施計畫</text:p>
      <text:list text:style-name="LFO1" text:continue-numbering="true">
        <text:list-item>
          <text:p text:style-name="P2"><text:bookmark-end text:name="_Hlk141175384"/>依據：</text:p>
        </text:list-item>
      </text:list>
      <text:list text:style-name="LFO2" text:continue-numbering="true">
        <text:list-item>
          <text:p text:style-name="P3"><text:span text:style-name="T4">教育部補助辦理教師專業發展實踐方案作業要點</text:span></text:p>
        </text:list-item>
        <text:list-item>
          <text:p text:style-name="P5">教育部113年中小學初任教師導入輔導暨知能研習實施計畫</text:p>
        </text:list-item>
        <text:list-item>
          <text:p text:style-name="P6">臺南市113學年度精進國民中小學教師教學專業與課程品質計畫</text:p>
        </text:list-item>
      </text:list>
      <text:list text:style-name="LFO1" text:continue-numbering="true">
        <text:list-item>
          <text:p text:style-name="P7"><text:span text:style-name="T8">目的：</text:span></text:p>
        </text:list-item>
      </text:list>
      <text:list text:style-name="LFO3" text:continue-numbering="true">
        <text:list-item>
          <text:p text:style-name="P9"><text:span text:style-name="T10">透過薪傳教師教學輔導工作，提供初任教師與需成長教師</text:span><text:span text:style-name="T11">教學領導與心理支持，</text:span><text:span text:style-name="T12">精進專業知能，提升教育品質。</text:span></text:p>
        </text:list-item>
        <text:list-item>
          <text:p text:style-name="P13"><text:span text:style-name="T14">運作薪傳教師諮詢輔導機制</text:span><text:span text:style-name="T15">，導引初任教師積極投入教育志業與</text:span><text:span text:style-name="T16">專業成長，</text:span><text:span text:style-name="T17">提供</text:span><text:span text:style-name="T18">共同備課、公開授課及專業回饋</text:span><text:span text:style-name="T19">所需支持，</text:span><text:span text:style-name="T20">合作解決教育專業問題，提升教學品質與學習成效，實踐良師典範的支持力量。</text:span></text:p>
        </text:list-item>
      </text:list>
      <text:list text:style-name="LFO1" text:continue-numbering="true">
        <text:list-item>
          <text:p text:style-name="P21">辦理單位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主辦單位：臺南市政府教育局</text:p>
                        </text:list-item>
                        <text:list-item>
                          <text:p text:style-name="P23">承辦單位：臺南市所屬中小學有三年內初任教師之學校</text:p>
                        </text:list-item>
                        <text:list-item>
                          <text:p text:style-name="P24">協辦單位：臺南市教專輔導團、臺南市佳里區佳里國小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5">實施對象：本市所屬中小學有三年內初任教師之學校及薪傳教師</text:p>
        </text:list-item>
        <text:list-item>
          <text:p text:style-name="P26">學校遴派薪傳教師之資格：<text:s/></text:p>
        </text:list-item>
      </text:list>
      <text:list text:style-name="LFO4" text:continue-numbering="true">
        <text:list-item>
          <text:p text:style-name="P27"><text:span text:style-name="T28">取得教學輔導教師認證資格者。(本市教學輔導教師取證名單如附件3)</text:span></text:p>
        </text:list-item>
        <text:list-item>
          <text:p text:style-name="P29"><text:span text:style-name="T30">取得進階專業回饋人員認證資格或</text:span><text:span text:style-name="T31">國教輔導團之團員身分者</text:span><text:span text:style-name="T32">。</text:span></text:p>
        </text:list-item>
        <text:list-item>
          <text:p text:style-name="P33"><text:span text:style-name="T34">正式教師教學年資滿5年以上；</text:span><text:span text:style-name="T35">校內無適合人選者，得遴派教學年資3年以上之教師</text:span><text:span text:style-name="T36">，或跨校邀請</text:span><text:span text:style-name="T37">。</text:span></text:p>
        </text:list-item>
      </text:list>
      <text:list text:style-name="LFO1" text:continue-numbering="true">
        <text:list-item>
          <text:p text:style-name="P38"><text:span text:style-name="T39">薪傳教師之</text:span><text:span text:style-name="T40">輔導對象：</text:span></text:p>
          <text:list text:continue-numbering="true">
            <text:list-item>
              <text:p text:style-name="P41">初任三年內之正式教師，每位初任教師均要配對一名薪傳教師。</text:p>
            </text:list-item>
            <text:list-item>
              <text:p text:style-name="P42">初任教師具代理教師或私立學校正式教師年資5年以上資歷者，得依意願配對輔導。</text:p>
            </text:list-item>
          </text:list>
        </text:list-item>
        <text:list-item>
          <text:p text:style-name="P43"><text:span text:style-name="T44">薪傳教師之權利：</text:span></text:p>
        </text:list-item>
      </text:list>
      <text:list text:style-name="LFO5" text:continue-numbering="true">
        <text:list-item>
          <text:p text:style-name="P45"><text:span text:style-name="T46">薪傳教師以輔導2名初任教師為限，每輔導初任教師1名，得減授課節數1節，跨校輔導者，得減授課節數2節。各校辦理減授課節數，因薪傳教師之教學需要而無法減授節數者，得改發鐘點費。</text:span></text:p>
        </text:list-item>
        <text:list-item>
          <text:p text:style-name="P47"><text:span text:style-name="T48">輔導績優者，由各校辦理敘獎，實施成果有推廣價值者得於校內外公開發表。</text:span></text:p>
        </text:list-item>
      </text:list>
      <text:list text:style-name="LFO1" text:continue-numbering="true">
        <text:list-item>
          <text:p text:style-name="P49"><text:span text:style-name="T50">薪傳教師之職責</text:span><text:span text:style-name="T51">：</text:span></text:p>
        </text:list-item>
      </text:list>
      <text:list text:style-name="LFO6" text:continue-numbering="true">
        <text:list-item>
          <text:p text:style-name="P52">參與教學輔導教師培訓課程24小時(培訓課程表如附件1)，已取得教學輔導教師認證資格者，得不用參加。</text:p>
        </text:list-item>
        <text:list-item>
          <text:p text:style-name="P53">協助初任教教師了解與適應班級（群）、學校、社區及教職之環境。</text:p>
        </text:list-item>
        <text:list-item>
          <text:p text:style-name="P54">每學年度安排初任教師與同領域/科目教師進行備課、觀課及議課。</text:p>
        </text:list-item>
        <text:list-item>
          <text:p text:style-name="P55"><text:span text:style-name="T56">提供初任教師諮詢輔導，包括觀察教師之教學，提供回饋與建議，或進行示範教學；與初任教師共同審視教學內容，協助建立專業檔案；</text:span><text:span text:style-name="T57">其他</text:span><text:span text:style-name="T58">教學事務提供建議與協助，例如分享教學資源與材料、協助課程設計等。</text:span></text:p>
        </text:list-item>
        <text:list-item>
          <text:p text:style-name="P59">薪傳教師提報教學輔導成果方式：</text:p>
        </text:list-item>
      </text:list>
      <text:list text:style-name="LFO7" text:continue-numbering="true">
        <text:list-item>
          <text:list>
            <text:list-item>
              <text:p text:style-name="P60"><text:span text:style-name="T61">申請減課者，1學年須至少進行4次教學觀察與專業回饋，</text:span><text:span text:style-name="T62">完成教學觀察三部曲紀錄表4份、</text:span><text:span text:style-name="T63">平時輔導紀錄表2份和輔導案例紀錄表1份。</text:span></text:p>
            </text:list-item>
            <text:list-item>
              <text:p text:style-name="P64">未申請減課者，1學年須至少進行1次教學觀察與專業回饋，完成填寫教學觀察三部曲紀錄表1份、平時輔導紀錄表1份。</text:p>
            </text:list-item>
          </text:list>
        </text:list-item>
      </text:list>
      <text:list text:style-name="LFO1" text:continue-numbering="true">
        <text:list-item>
          <text:p text:style-name="P65"><text:span text:style-name="T66">113學年度薪傳教師教學輔導辦理方式</text:span><text:span text:style-name="T67">：</text:span></text:p>
        </text:list-item>
      </text:list>
      <text:list text:style-name="LFO8" text:continue-numbering="true">
        <text:list-item>
          <text:p text:style-name="P68"><text:span text:style-name="T69">實施</text:span><text:span text:style-name="T70">期程：113年8月1日至114年7月31日</text:span></text:p>
        </text:list-item>
        <text:list-item>
          <text:p text:style-name="P71">配對方式：薪傳教師依學校安排初任教師進行輔導，以服務原校為原則，必要時可跨校輔導。</text:p>
        </text:list-item>
        <text:list-item>
          <text:p text:style-name="P72"><text:span text:style-name="T73">教學輔導計畫申辦作業：</text:span><text:span text:style-name="T74"><text:s/></text:span></text:p>
        </text:list-item>
      </text:list>
      <text:list text:style-name="LFO9" text:continue-numbering="true">
        <text:list-item>
          <text:p text:style-name="P75"><text:span text:style-name="T76">於教育部「校長及教師專業發展支持平台」進行線上申辦，申辦時間：113年6月5日至7月31日，申辦網址：</text:span><text:a xlink:href="https://proteacher.moe.edu.tw/" office:target-frame-name="_top" xlink:show="replace"><text:span text:style-name="T77">https://proteacher.moe.edu.tw/</text:span></text:a><text:span text:style-name="T78">，請以學校帳號登入，填報薪傳教師與初任教師配對表單及補助經費，並上傳薪傳教師教學輔導實施計畫申請表(如附件2)。</text:span></text:p>
        </text:list-item>
        <text:list-item>
          <text:p text:style-name="P79">薪傳教師擬定初任教師輔導計畫，每輔導一名初任教師，每週得申請減授課節數1節，每學年度至多40節，每位薪傳教師以輔導2名初任教師為限，減課鐘點費由教育部專款支出，擇優錄取200案為原則。</text:p>
        </text:list-item>
        <text:list-item>
          <text:p text:style-name="P80">未申請補助經費者，亦須至「校長及教師專業發展支持平台」平台申請填報薪傳教師與初任教師配對表單，以利上傳觀課紀錄及輔導紀錄等教學輔導成果。</text:p>
        </text:list-item>
      </text:list>
      <text:list text:style-name="LFO8" text:continue-numbering="true">
        <text:list-item>
          <text:p text:style-name="P81"><text:span text:style-name="T82">計畫執行成果請定期上傳教育部「校長及教師專業發展支持平台」以備查核。(平台功能操作說明如附件4)</text:span></text:p>
        </text:list-item>
      </text:list>
      <text:list text:style-name="LFO1" text:continue-numbering="true">
        <text:list-item>
          <text:p text:style-name="P83"><text:span text:style-name="T84">為確保</text:span><text:span text:style-name="T85">薪傳輔導教師之專業成長與工作內容，本局將另行訂定輔導與定期檢核機制。</text:span></text:p>
        </text:list-item>
        <text:list-item>
          <text:p text:style-name="P86"><text:span text:style-name="T87">113學年度薪傳教師教學輔導成果績優者，依據「臺南市立高級中等以下學校教職員獎懲案件作業規定」辦理敘獎。申請減課之薪傳教師，核予嘉獎一次，未減課之薪傳教師，核予嘉獎二次。</text:span></text:p>
        </text:list-item>
        <text:list-item>
          <text:p text:style-name="P88"><text:span text:style-name="T89">本計畫奉核後實施，修正時亦同。</text:span></text:p>
        </text:list-item>
      </text:list>
      <text:p text:style-name="P90"/>
      <text:p text:style-name="P91"/>
      <text:p text:style-name="P92"/>
      <text:soft-page-break/>
      <text:p text:style-name="P93">附件<text:bookmark-start text:name="_Toc43474801"/>1、</text:p>
      <text:p text:style-name="P94">教學輔導教師培訓課程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項次</text:p>
          </table:table-cell>
          <table:table-cell table:style-name="TableCell102">
            <text:p text:style-name="P103">課程主題</text:p>
          </table:table-cell>
          <table:table-cell table:style-name="TableCell104">
            <text:p text:style-name="P105">時數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<text:span text:style-name="T111">教學輔導理論與實務</text:span></text:p>
          </table:table-cell>
          <table:table-cell table:style-name="TableCell112">
            <text:p text:style-name="P113"><text:span text:style-name="T114">3小時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<text:span text:style-name="T120">教師領導理論與實務</text:span></text:p>
          </table:table-cell>
          <table:table-cell table:style-name="TableCell121">
            <text:p text:style-name="P122"><text:span text:style-name="T123">3小時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<text:span text:style-name="T129">教學觀察與會談技術 II</text:span></text:p>
          </table:table-cell>
          <table:table-cell table:style-name="TableCell130">
            <text:p text:style-name="P131"><text:span text:style-name="T132">6小時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<text:span text:style-name="T138">素養導向課程設計、教學與評量</text:span></text:p>
          </table:table-cell>
          <table:table-cell table:style-name="TableCell139">
            <text:p text:style-name="P140"><text:span text:style-name="T141">6小時</text:span>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人際關係與溝通實務</text:p>
          </table:table-cell>
          <table:table-cell table:style-name="TableCell147">
            <text:p text:style-name="P148">3小時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教學行動研究</text:p>
          </table:table-cell>
          <table:table-cell table:style-name="TableCell154">
            <text:p text:style-name="P155">3小時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合計</text:p>
          </table:table-cell>
          <table:table-cell table:style-name="TableCell161">
            <text:p text:style-name="P162">24小時</text:p>
          </table:table-cell>
        </table:table-row>
      </table:table>
      <text:p text:style-name="P163"><text:bookmark-end text:name="_Toc43474801"/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附件2、</text:p>
      <text:p text:style-name="P189">薪傳教師教學輔導計畫申請表</text:p>
      <text:p text:style-name="P190">封面</text:p>
      <text:p text:style-name="P191"><text:span text:style-name="T192"><draw:custom-shape svg:x="0.07361in" svg:y="0.0625in" svg:width="6.62431in" svg:height="9.21042in" draw:z-index="251659264" draw:id="id1" draw:style-name="a1" draw:name="矩形 2" text:anchor-type="paragraph"><svg:title/><svg:desc/><text:p text:style-name="P193"/><text:p text:style-name="P194"/><text:p text:style-name="P195"/><text:p text:style-name="P196"/><text:p text:style-name="P197"/><text:p text:style-name="P198">臺南市113學年度</text:p><text:p text:style-name="P199"><text:span text:style-name="T200">○○區○○國民中（小）學</text:span></text:p><text:p text:style-name="P201"><text:span text:style-name="T202">薪傳教師教學輔導計畫</text:span><text:span text:style-name="T203">申請表</text:span></text:p><text:p text:style-name="P204"/><text:p text:style-name="P205"/><text:p text:style-name="P206"/><text:p text:style-name="P207"/><text:p text:style-name="P208"/><text:p text:style-name="P209"/><text:p text:style-name="P210"/><text:p text:style-name="P211"/><text:p text:style-name="P212"/><text:p text:style-name="P213">承辦人： <text:s text:c="14"/>教（導）務主任： <text:s text:c="14"/>校長：</text:p><draw:enhanced-geometry draw:type="non-primitive" svg:viewBox="0 0 21600 21600" draw:enhanced-path="M 0 0 L 21600 0 21600 21600 0 21600 Z N"/></draw:custom-shape></text:span><text:span text:style-name="T214">臺南市○○區○○國民中（小）學113學年度辦理薪傳輔導教師實施計畫</text:span></text:p>
      <text:p text:style-name="P215">申請表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依據</text:p>
          </table:table-cell>
          <table:table-cell table:style-name="TableCell224" table:number-columns-spanned="3">
            <text:p text:style-name="P225">臺南市113學年度辦理教師專業發展實踐方案作業</text:p>
            <text:p text:style-name="P226">薪傳輔導教師實施計畫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辦理目的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預期效益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辦理單位</text:p>
          </table:table-cell>
          <table:table-cell table:style-name="TableCell240">
            <text:p text:style-name="P241">主辦單位</text:p>
          </table:table-cell>
          <table:table-cell table:style-name="TableCell242" table:number-columns-spanned="2">
            <text:p text:style-name="內文"><text:span text:style-name="T243">臺南</text:span><text:span text:style-name="T244">市政府教育局</text:span>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承辦單位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參與人員</text:p>
          </table:table-cell>
          <table:table-cell table:style-name="TableCell254" table:number-columns-spanned="2">
            <text:p text:style-name="P255">初任老師__________人<text:s/></text:p>
          </table:table-cell>
          <table:covered-table-cell/>
          <table:table-cell table:style-name="TableCell256">
            <text:p text:style-name="P257">薪傳教師___________人<text:s/></text:p>
          </table:table-cell>
        </table:table-row>
        <table:table-row table:style-name="TableRow258">
          <table:table-cell table:style-name="TableCell259">
            <text:p text:style-name="P260">輔導總節數</text:p>
          </table:table-cell>
          <table:table-cell table:style-name="TableCell261">
            <text:p text:style-name="P262">節<text:s/></text:p>
          </table:table-cell>
          <table:table-cell table:style-name="TableCell263">
            <text:p text:style-name="P264">申請經費總額</text:p>
          </table:table-cell>
          <table:table-cell table:style-name="TableCell265">
            <text:p text:style-name="P266"><text:s/>元<text:s/></text:p>
          </table:table-cell>
        </table:table-row>
      </table:table>
      <text:p text:style-name="P267">承辦人： <text:s text:c="13"/>承辦主任： <text:s text:c="16"/>校長：</text:p>
      <text:p text:style-name="P268"><text:bookmark-start text:name="_Toc43471976"/></text:p>
      <text:p text:style-name="P269">表1、教學輔導計畫表<text:bookmark-end text:name="_Toc43471976"/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7">
            <text:soft-page-break/>
            <text:p text:style-name="P280">壹、薪傳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薪傳教師姓名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學校職稱</text:span>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任教年級/領域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<text:span text:style-name="T300">教學年資</text:span>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基本專業資格</text:p>
            <text:p text:style-name="P306">(可複選)</text:p>
          </table:table-cell>
          <table:covered-table-cell/>
          <table:table-cell table:style-name="TableCell307" table:number-columns-spanned="5">
            <text:p text:style-name="P308"><text:span text:style-name="T309">□取得教學輔導教師認證 <text:s text:c="7"/></text:span><text:span text:style-name="T310">□</text:span><text:span text:style-name="T311">完成教學輔導教師培訓課程</text:span></text:p>
            <text:p text:style-name="P312"><text:span text:style-name="T313">□</text:span><text:span text:style-name="T314">取得進階專業回饋人才認證 <text:s text:c="3"/></text:span><text:span text:style-name="T315">□</text:span><text:span text:style-name="T316">擔任</text:span><text:span text:style-name="T317">國教輔導團團員</text:span></text:p>
            <text:p text:style-name="P318"><text:span text:style-name="T319">□</text:span><text:span text:style-name="T320">正式教師教學年資滿5年以上 <text:s text:c="2"/>□</text:span><text:span text:style-name="T321">正式教師教學年資3年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>貳、初任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初任教師姓名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職務</text:p>
            <text:p text:style-name="P332"><text:span text:style-name="T333">（可複選）</text:span></text:p>
          </table:table-cell>
          <table:table-cell table:style-name="TableCell334" table:number-columns-spanned="2">
            <text:p text:style-name="P335">□主任 □組長 □導師 <text:s/>□科任 □其他： <text:s text:c="4"/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初任教師級別</text:p>
            <text:p text:style-name="P339">(成為臺南市正式教師的學年度)</text:p>
          </table:table-cell>
          <table:covered-table-cell/>
          <table:table-cell table:style-name="TableCell340" table:number-columns-spanned="2">
            <text:p text:style-name="P341"><text:span text:style-name="T342">□</text:span><text:span text:style-name="T343">113級 <text:s text:c="3"/>□112級</text:span></text:p>
            <text:p text:style-name="P344"><text:span text:style-name="T345">□111級</text:span><text:span text:style-name="T346">　</text:span></text:p>
          </table:table-cell>
          <table:covered-table-cell/>
          <table:table-cell table:style-name="TableCell347">
            <text:p text:style-name="P348"><text:span text:style-name="T349">任教年級/領域</text:span>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服務年資(含代理教師或私立學校正式教師年資)</text:p>
          </table:table-cell>
          <table:covered-table-cell/>
          <table:table-cell table:style-name="TableCell355" table:number-columns-spanned="2">
            <text:p text:style-name="P356"><text:span text:style-name="T357">□</text:span><text:span text:style-name="T358">3</text:span><text:span text:style-name="T359">年以下（含</text:span><text:span text:style-name="T360">3</text:span><text:span text:style-name="T361">年）</text:span></text:p>
            <text:p text:style-name="P362"><text:span text:style-name="T363">□</text:span><text:span text:style-name="T364">4</text:span><text:span text:style-name="T365">年至</text:span><text:span text:style-name="T366">10</text:span><text:span text:style-name="T367">年（含</text:span><text:span text:style-name="T368">10</text:span><text:span text:style-name="T369">年）</text:span></text:p>
            <text:p text:style-name="P370"><text:span text:style-name="T371">□</text:span><text:span text:style-name="T372">11</text:span><text:span text:style-name="T373">年以上</text:span></text:p>
          </table:table-cell>
          <table:covered-table-cell/>
          <table:table-cell table:style-name="TableCell374">
            <text:p text:style-name="P375">學歷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7">
            <text:p text:style-name="P380">參、初任教師專業表現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一、教師</text:span><text:span text:style-name="T385">的</text:span><text:span text:style-name="T386">優勢：</text:span>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二、需要成長或協助的部份：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7">
            <text:list text:style-name="LFO7" text:continue-numbering="true">
              <text:list-item>
                <text:p text:style-name="P398"><text:span text:style-name="T399">本學期</text:span><text:span text:style-name="T400">∕</text:span><text:span text:style-name="T401">年輔導的目標（請條列）：</text:span></text:p>
              </text:list-item>
            </text:list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7">
            <text:p text:style-name="P419">參、教學輔導活動預定期程：</text:p>
            <text:p text:style-name="P420"><text:span text:style-name="T421">教學輔導活動時間須達15</text:span><text:span text:style-name="T422">週至20</text:span><text:span text:style-name="T423">週以上，可依預期執行次數自行增列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次數</text:span></text:p>
          </table:table-cell>
          <table:table-cell table:style-name="TableCell428" table:number-columns-spanned="2">
            <text:p text:style-name="P429">預定輔導日期</text:p>
          </table:table-cell>
          <table:covered-table-cell/>
          <table:table-cell table:style-name="TableCell430" table:number-columns-spanned="3">
            <text:p text:style-name="P431"><text:span text:style-name="T432">預定輔導方式或重點</text:span></text:p>
          </table:table-cell>
          <table:covered-table-cell/>
          <table:covered-table-cell/>
          <table:table-cell table:style-name="TableCell433">
            <text:p text:style-name="P434"><text:span text:style-name="T435">備註</text:span></text:p>
          </table:table-cell>
        </table:table-row>
        <table:table-row table:style-name="TableRow436">
          <table:table-cell table:style-name="TableCell437">
            <text:p text:style-name="P438"><text:span text:style-name="T439">第1次</text:span></text:p>
          </table:table-cell>
          <table:table-cell table:style-name="TableCell440" table:number-columns-spanned="2">
            <text:p text:style-name="P441"><text:span text:style-name="T442"><text:s/>年</text:span><text:span text:style-name="T443">∕</text:span><text:span text:style-name="T444"><text:s/>月</text:span><text:span text:style-name="T445">∕</text:span><text:span text:style-name="T446"><text:s/>日</text:span></text:p>
          </table:table-cell>
          <table:covered-table-cell/>
          <table:table-cell table:style-name="TableCell447" table:number-columns-spanned="3">
            <text:p text:style-name="P448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49"><text:span text:style-name="T450">文字敘述：</text:span></text:p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第2次</text:span></text:p>
          </table:table-cell>
          <table:table-cell table:style-name="TableCell457" table:number-columns-spanned="2">
            <text:p text:style-name="P458"><text:span text:style-name="T459"><text:s/>年</text:span><text:span text:style-name="T460">∕</text:span><text:span text:style-name="T461"><text:s/>月</text:span><text:span text:style-name="T462">∕</text:span><text:span text:style-name="T463"><text:s/>日</text:span></text:p>
          </table:table-cell>
          <table:covered-table-cell/>
          <table:table-cell table:style-name="TableCell464" table:number-columns-spanned="3">
            <text:p text:style-name="P46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66"><text:span text:style-name="T467">文字敘述：</text:span></text:p>
          </table:table-cell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第3次</text:span></text:p>
          </table:table-cell>
          <table:table-cell table:style-name="TableCell474" table:number-columns-spanned="2">
            <text:p text:style-name="P475"><text:span text:style-name="T476"><text:s/>年</text:span><text:span text:style-name="T477">∕</text:span><text:span text:style-name="T478"><text:s/>月</text:span><text:span text:style-name="T479">∕</text:span><text:span text:style-name="T480"><text:s/>日</text:span></text:p>
          </table:table-cell>
          <table:covered-table-cell/>
          <table:table-cell table:style-name="TableCell481" table:number-columns-spanned="3">
            <text:p text:style-name="P48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83"><text:span text:style-name="T484">文字敘述：</text:span></text:p>
          </table:table-cell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第4次</text:span></text:p>
          </table:table-cell>
          <table:table-cell table:style-name="TableCell491" table:number-columns-spanned="2">
            <text:p text:style-name="P492"><text:span text:style-name="T493"><text:s/>年</text:span><text:span text:style-name="T494">∕</text:span><text:span text:style-name="T495"><text:s/>月</text:span><text:span text:style-name="T496">∕</text:span><text:span text:style-name="T497"><text:s/>日</text:span></text:p>
          </table:table-cell>
          <table:covered-table-cell/>
          <table:table-cell table:style-name="TableCell498" table:number-columns-spanned="3">
            <text:p text:style-name="P49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500"><text:span text:style-name="T501">文字敘述：</text:span></text:p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第5次</text:p>
          </table:table-cell>
          <table:table-cell table:style-name="TableCell507" table:number-columns-spanned="2">
            <text:p text:style-name="P508"><text:span text:style-name="T509"><text:s/>年</text:span><text:span text:style-name="T510">∕</text:span><text:span text:style-name="T511"><text:s/>月</text:span><text:span text:style-name="T512">∕</text:span><text:span text:style-name="T513"><text:s/>日</text:span></text:p>
          </table:table-cell>
          <table:covered-table-cell/>
          <table:table-cell table:style-name="TableCell514" table:number-columns-spanned="3">
            <text:p text:style-name="P51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516">文字敘述：</text:p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第N次</text:p>
          </table:table-cell>
          <table:table-cell table:style-name="TableCell522" table:number-columns-spanned="2">
            <text:p text:style-name="P523"><text:span text:style-name="T524"><text:s/>年</text:span><text:span text:style-name="T525">∕</text:span><text:span text:style-name="T526"><text:s/>月</text:span><text:span text:style-name="T527">∕</text:span><text:span text:style-name="T528"><text:s/>日</text:span></text:p>
          </table:table-cell>
          <table:covered-table-cell/>
          <table:table-cell table:style-name="TableCell529" table:number-columns-spanned="3">
            <text:p text:style-name="P530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531">文字敘述：</text:p>
          </table:table-cell>
          <table:covered-table-cell/>
          <table:covered-table-cell/>
          <table:table-cell table:style-name="TableCell532">
            <text:p text:style-name="P533"/>
          </table:table-cell>
        </table:table-row>
      </table:table>
      <text:p text:style-name="P534"/>
      <text:p text:style-name="P535"><text:bookmark-start text:name="_Toc43471977"/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soft-page-break/>
      <text:p text:style-name="內文"><text:span text:style-name="T549">附件2-2：提供學校使用</text:span></text:p>
      <text:p text:style-name="P550">表2、平時輔導紀錄表<text:bookmark-end text:name="_Toc43471977"/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薪傳教師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任教年級</text:span><text:span text:style-name="T565">∕</text:span><text:span text:style-name="T566">學科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初任教師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任教年級</text:span><text:span text:style-name="T578">∕</text:span><text:span text:style-name="T579">學科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會談日期</text:span></text:p>
          </table:table-cell>
          <table:table-cell table:style-name="TableCell586">
            <text:p text:style-name="P587"><text:span text:style-name="T588">___年___月___日</text:span></text:p>
          </table:table-cell>
          <table:table-cell table:style-name="TableCell589">
            <text:p text:style-name="P590"><text:span text:style-name="T591">地點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4">
            <text:p text:style-name="P596"><text:span text:style-name="T597">一、輔導方式或重點（可複選）：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□1.環境脈絡認識</text:span><text:span text:style-name="T602"><text:tab/></text:span></text:p>
          </table:table-cell>
          <table:table-cell table:style-name="TableCell603">
            <text:p text:style-name="P604"><text:span text:style-name="T605">□2.班級經營</text:span></text:p>
          </table:table-cell>
          <table:table-cell table:style-name="TableCell606">
            <text:p text:style-name="P607"><text:span text:style-name="T608">□3.親師溝通</text:span></text:p>
          </table:table-cell>
          <table:table-cell table:style-name="TableCell609">
            <text:p text:style-name="P610"><text:span text:style-name="T611">□4.課程與教學設計</text:span></text:p>
          </table:table-cell>
        </table:table-row>
        <table:table-row table:style-name="TableRow612">
          <table:table-cell table:style-name="TableCell613">
            <text:p text:style-name="P614"><text:span text:style-name="T615">□5.教學觀察與會談</text:span></text:p>
          </table:table-cell>
          <table:table-cell table:style-name="TableCell616">
            <text:p text:style-name="P617"><text:span text:style-name="T618">□6.教學省思</text:span><text:span text:style-name="T619"><text:tab/></text:span></text:p>
          </table:table-cell>
          <table:table-cell table:style-name="TableCell620">
            <text:p text:style-name="P621"><text:span text:style-name="T622">□7.專業成長</text:span></text:p>
          </table:table-cell>
          <table:table-cell table:style-name="TableCell623">
            <text:p text:style-name="P624"><text:span text:style-name="T625">□8.學習成果分析</text:span></text:p>
          </table:table-cell>
        </table:table-row>
        <table:table-row table:style-name="TableRow626">
          <table:table-cell table:style-name="TableCell627">
            <text:p text:style-name="P628"><text:span text:style-name="T629">□9.個案討論</text:span><text:span text:style-name="T630"><text:tab/></text:span></text:p>
          </table:table-cell>
          <table:table-cell table:style-name="TableCell631">
            <text:p text:style-name="P632"><text:span text:style-name="T633">□10.專業檔案製作</text:span></text:p>
          </table:table-cell>
          <table:table-cell table:style-name="TableCell634">
            <text:p text:style-name="P635"><text:span text:style-name="T636">□11.教學行動研究</text:span></text:p>
          </table:table-cell>
          <table:table-cell table:style-name="TableCell637">
            <text:p text:style-name="P638"><text:span text:style-name="T639">□12.教學示範</text:span></text:p>
          </table:table-cell>
        </table:table-row>
        <table:table-row table:style-name="TableRow640">
          <table:table-cell table:style-name="TableCell641">
            <text:p text:style-name="P642"><text:span text:style-name="T643">□13.教材教法</text:span></text:p>
          </table:table-cell>
          <table:table-cell table:style-name="TableCell644">
            <text:p text:style-name="P645"><text:span text:style-name="T646">□14.共同備課</text:span></text:p>
          </table:table-cell>
          <table:table-cell table:style-name="TableCell647" table:number-columns-spanned="2">
            <text:p text:style-name="P648"><text:span text:style-name="T649">□15.其他 _________________</text:span></text:p>
          </table:table-cell>
          <table:covered-table-cell/>
        </table:table-row>
        <table:table-row table:style-name="TableRow650">
          <table:table-cell table:style-name="TableCell651" table:number-columns-spanned="4">
            <text:p text:style-name="P652"><text:span text:style-name="T653">二、輔導紀錄：</text:span>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1.初任教師優勢與肯定：</text:span></text:p>
          </table:table-cell>
          <table:covered-table-cell/>
          <table:table-cell table:style-name="TableCell658" table:number-columns-spanned="2">
            <text:p text:style-name="P659"><text:span text:style-name="T660">2.初任教師關注焦點與挑戰：</text:span></text:p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3.初任教師省思與下一步行動：</text:span></text:p>
          </table:table-cell>
          <table:covered-table-cell/>
          <table:table-cell table:style-name="TableCell665" table:number-columns-spanned="2">
            <text:p text:style-name="P666"><text:span text:style-name="T667">4.薪傳教師回饋與下一步行動：</text:span></text:p>
          </table:table-cell>
          <table:covered-table-cell/>
        </table:table-row>
        <table:table-row table:style-name="TableRow668">
          <table:table-cell table:style-name="TableCell669" table:number-columns-spanned="4">
            <text:p text:style-name="P670">教師專業發展規準：請選出本次會談對應之規準，可複選（本規準為教育部1050422修正之教師專業發展規準）。</text:p>
            <text:p text:style-name="P671"><text:span text:style-name="T672">□</text:span><text:span text:style-name="T673">A-1-1</text:span><text:span text:style-name="T674">參照課程綱要與學生特質明訂教學目標，並研擬課程與教學計畫或個別化教育計畫（IEP）。</text:span></text:p>
            <text:p text:style-name="P675"><text:span text:style-name="T676">□</text:span><text:span text:style-name="T677">A-1-2</text:span><text:span text:style-name="T678">依據教學目標與學生需求，選編適合之教材。□</text:span><text:span text:style-name="T679">A-2-1</text:span><text:span text:style-name="T680">有效連結學生的新舊知能或生活經驗，引發與維持學生學習動機。</text:span></text:p>
            <text:p text:style-name="P681"><text:span text:style-name="T682">□</text:span><text:span text:style-name="T683">A-2-2</text:span><text:span text:style-name="T684">清晰呈現教材內容，協助學生習得重要概念、原則或技能。□</text:span><text:span text:style-name="T685">A-2-3</text:span><text:span text:style-name="T686">提供適當的練習或活動，以理解或熟練學習內容。</text:span></text:p>
            <text:p text:style-name="P687"><text:span text:style-name="T688">□</text:span><text:span text:style-name="T689">A-2-4</text:span><text:span text:style-name="T690">完成每個學習活動後，適時歸納或總結學習重點。□</text:span><text:span text:style-name="T691">A-3-1</text:span><text:span text:style-name="T692">運用適切的教學方法，引導學生思考、討論或實作。</text:span></text:p>
            <text:p text:style-name="P693"><text:span text:style-name="T694">□</text:span><text:span text:style-name="T695">A-3-2</text:span><text:span text:style-name="T696">教學活動中能融入學習策略的指導。□</text:span><text:span text:style-name="T697">A-3-3</text:span><text:span text:style-name="T698">運用口語、非口語、教室走動等溝通技巧，幫助學生學習。</text:span></text:p>
            <text:p text:style-name="P699"><text:span text:style-name="T700">□</text:span><text:span text:style-name="T701">A-4-1</text:span><text:span text:style-name="T702">運用多元評量方式，評估學生學習成效。□</text:span><text:span text:style-name="T703">A-4-2</text:span><text:span text:style-name="T704">分析評量結果，適時提供學生適切的學習回饋。</text:span></text:p>
            <text:p text:style-name="P705"><text:span text:style-name="T706">□</text:span><text:span text:style-name="T707">A-4-3</text:span><text:span text:style-name="T708">根據評量結果，調整教學。□</text:span><text:span text:style-name="T709">A-4-4</text:span><text:span text:style-name="T710">運用評量結果，規劃實施充實或補強性課程。</text:span></text:p>
            <text:p text:style-name="P711"><text:span text:style-name="T712">□</text:span><text:span text:style-name="T713">B-1-1</text:span><text:span text:style-name="T714">建立有助於學生學習的課堂規範。□</text:span><text:span text:style-name="T715">B-1-2</text:span><text:span text:style-name="T716">適切引導或回應學生的行為表現。</text:span></text:p>
            <text:p text:style-name="P717"><text:span text:style-name="T718">□</text:span><text:span text:style-name="T719">B-2-1</text:span><text:span text:style-name="T720">安排適切的教學環境與設施，促進師生互動與學生學習。□</text:span><text:span text:style-name="T721">B-2-2</text:span><text:span text:style-name="T722">營造溫暖的學習氣氛，促進師生之間的合作關係。</text:span></text:p>
            <text:p text:style-name="P723"><text:span text:style-name="T724">□</text:span><text:span text:style-name="T725">B-3-1</text:span><text:span text:style-name="T726">建立並分析學生輔導的相關資料，了解學生差異。□</text:span><text:span text:style-name="T727">B-3-2</text:span><text:span text:style-name="T728">運用學生輔導的相關資料，有效引導學生適性發展。</text:span></text:p>
            <text:p text:style-name="P729"><text:span text:style-name="T730">□</text:span><text:span text:style-name="T731">B-4-1</text:span><text:span text:style-name="T732">運用多元溝通方式，向家長說明教學、評量與班級經營理念及做法。</text:span></text:p>
            <text:p text:style-name="P733"><text:span text:style-name="T734">□</text:span><text:span text:style-name="T735">B-4-2</text:span><text:span text:style-name="T736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p text:style-name="P737"/>
      <text:p text:style-name="P738"/>
      <text:p text:style-name="P739"/>
      <text:p text:style-name="P740"/>
      <text:p text:style-name="P741"/>
      <text:soft-page-break/>
      <text:p text:style-name="內文"><text:span text:style-name="T742">附件2-3：提供學校使用</text:span></text:p>
      <text:p text:style-name="P743"><text:bookmark-start text:name="_Toc43471978"/>表3、輔導案例紀錄表<text:bookmark-end text:name="_Toc43471978"/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薪傳教師</text:span>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><text:span text:style-name="T759">任教年級</text:span><text:span text:style-name="T760">∕</text:span><text:span text:style-name="T761">學科</text:span></text:p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初任教師</text:span>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><text:span text:style-name="T772">任教年級</text:span><text:span text:style-name="T773">∕</text:span><text:span text:style-name="T774">學科</text:span>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會談日期</text:span></text:p>
          </table:table-cell>
          <table:table-cell table:style-name="TableCell781" table:number-columns-spanned="2">
            <text:p text:style-name="P782"><text:span text:style-name="T783">___年___月___日</text:span></text:p>
          </table:table-cell>
          <table:covered-table-cell/>
          <table:table-cell table:style-name="TableCell784" table:number-columns-spanned="2">
            <text:p text:style-name="P785"><text:span text:style-name="T786">地點</text:span></text:p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案例標題</text:span></text:p>
          </table:table-cell>
          <table:table-cell table:style-name="TableCell793" table:number-columns-spanned="5">
            <text:p text:style-name="P794"/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<text:span text:style-name="T798">事件發生時間</text:span></text:p>
          </table:table-cell>
          <table:table-cell table:style-name="TableCell799" table:number-columns-spanned="2">
            <text:p text:style-name="P800"><text:span text:style-name="T801">___年___月___日</text:span></text:p>
          </table:table-cell>
          <table:covered-table-cell/>
          <table:table-cell table:style-name="TableCell802" table:number-columns-spanned="2">
            <text:p text:style-name="P803"><text:span text:style-name="T804">撰寫輔導紀錄日期</text:span></text:p>
          </table:table-cell>
          <table:covered-table-cell/>
          <table:table-cell table:style-name="TableCell805">
            <text:p text:style-name="P806"><text:span text:style-name="T807">___年___月___日</text:span></text:p>
          </table:table-cell>
        </table:table-row>
        <table:table-row table:style-name="TableRow808">
          <table:table-cell table:style-name="TableCell809" table:number-columns-spanned="6">
            <text:p text:style-name="P810"><text:span text:style-name="T811">案例主題：</text:span><text:span text:style-name="T812">（</text:span><text:span text:style-name="T813">勾選所描述事件之主題或主要問題，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<text:span text:style-name="T817">□1.環境脈絡認識</text:span></text:p>
          </table:table-cell>
          <table:covered-table-cell/>
          <table:table-cell table:style-name="TableCell818" table:number-columns-spanned="2">
            <text:p text:style-name="P819"><text:span text:style-name="T820">□2.班級經營</text:span><text:span text:style-name="T821"><text:tab/></text:span></text:p>
          </table:table-cell>
          <table:covered-table-cell/>
          <table:table-cell table:style-name="TableCell822">
            <text:p text:style-name="P823"><text:span text:style-name="T824">□3.親師溝通</text:span><text:span text:style-name="T825"><text:tab/></text:span></text:p>
          </table:table-cell>
          <table:table-cell table:style-name="TableCell826">
            <text:p text:style-name="P827"><text:span text:style-name="T828">□4.課程與教學設計</text:span></text:p>
          </table:table-cell>
        </table:table-row>
        <table:table-row table:style-name="TableRow829">
          <table:table-cell table:style-name="TableCell830" table:number-columns-spanned="2">
            <text:p text:style-name="P831"><text:span text:style-name="T832">□5.教學觀察與會談</text:span></text:p>
          </table:table-cell>
          <table:covered-table-cell/>
          <table:table-cell table:style-name="TableCell833" table:number-columns-spanned="2">
            <text:p text:style-name="P834"><text:span text:style-name="T835">□6.教學省思</text:span></text:p>
          </table:table-cell>
          <table:covered-table-cell/>
          <table:table-cell table:style-name="TableCell836">
            <text:p text:style-name="P837"><text:span text:style-name="T838">□7.專業成長</text:span><text:span text:style-name="T839"><text:tab/></text:span></text:p>
          </table:table-cell>
          <table:table-cell table:style-name="TableCell840">
            <text:p text:style-name="P841"><text:span text:style-name="T842">□8.學習成果分析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□9.個案討論</text:span><text:span text:style-name="T847"><text:tab/></text:span></text:p>
          </table:table-cell>
          <table:covered-table-cell/>
          <table:table-cell table:style-name="TableCell848" table:number-columns-spanned="2">
            <text:p text:style-name="P849"><text:span text:style-name="T850">□10.教學檔案製作</text:span></text:p>
          </table:table-cell>
          <table:covered-table-cell/>
          <table:table-cell table:style-name="TableCell851">
            <text:p text:style-name="P852"><text:span text:style-name="T853">□11.教學行動研究</text:span></text:p>
          </table:table-cell>
          <table:table-cell table:style-name="TableCell854">
            <text:p text:style-name="P855"><text:span text:style-name="T856">□12.教學示範</text:span></text:p>
          </table:table-cell>
        </table:table-row>
        <table:table-row table:style-name="TableRow857">
          <table:table-cell table:style-name="TableCell858" table:number-columns-spanned="2">
            <text:p text:style-name="P859"><text:span text:style-name="T860">□13.教材教法</text:span><text:span text:style-name="T861"><text:tab/></text:span></text:p>
          </table:table-cell>
          <table:covered-table-cell/>
          <table:table-cell table:style-name="TableCell862" table:number-columns-spanned="2">
            <text:p text:style-name="P863"><text:span text:style-name="T864">□14.共同備課</text:span><text:span text:style-name="T865"><text:tab/></text:span></text:p>
          </table:table-cell>
          <table:covered-table-cell/>
          <table:table-cell table:style-name="TableCell866" table:number-columns-spanned="2">
            <text:p text:style-name="P867"><text:span text:style-name="T868">□15.其他 _________________</text:span></text:p>
          </table:table-cell>
          <table:covered-table-cell/>
        </table:table-row>
        <table:table-row table:style-name="TableRow869">
          <table:table-cell table:style-name="TableCell870" table:number-columns-spanned="6">
            <text:p text:style-name="P871"><text:span text:style-name="T872">輔導紀錄隱私權的保護程度：</text:span></text:p>
            <text:p text:style-name="P873">□1.輔導結束後，可將撰寫者匿名供人討論（撰寫者擁有著作權，只同意供人討論或教學使用）。</text:p>
            <text:p text:style-name="P874"><text:span text:style-name="T875">□2.輔導結束後，請勿讓其他人瀏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6">
            <text:p text:style-name="P878"><text:span text:style-name="T879">一、初任教師遭遇的情境敘述</text:span><text:span text:style-name="T880">（</text:span><text:span text:style-name="T881">應包含事件背景、人物描繪、情節推演、衝突或困境點、當下的處理…等要素）</text:span><text:span text:style-name="T88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6">
            <text:p text:style-name="P885"><text:span text:style-name="T886">二、關鍵人物相關背景描述</text:span><text:span text:style-name="T887">（包括</text:span><text:span text:style-name="T888">主角和其他人物的人口變項和家庭、學校背景等）</text:span><text:span text:style-name="T88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0">
          <table:table-cell table:style-name="TableCell891" table:number-columns-spanned="6">
            <text:p text:style-name="P892"><text:span text:style-name="T893">三、關鍵問題</text:span><text:span text:style-name="T894">（事件中等待解決的問題或可以輔導的內容）</text:span><text:span text:style-name="T89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6">
            <text:p text:style-name="P898"><text:span text:style-name="T899">四、薪傳教師對初任教師的建議和協助</text:span><text:span text:style-name="T900">（請寫出提出的建議和實際協助情形）</text:span><text:span text:style-name="T90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6">
            <text:p text:style-name="P904"><text:span text:style-name="T905">五、事件最後的結果或心得與感想</text:span><text:span text:style-name="T906">（</text:span><text:span text:style-name="T907">寫下事件最後的結果或撰寫時的情況，以及薪傳輔導教師對這件事情的心得感想）</text:span><text:span text:style-name="T90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09">備註：每個欄位均須填寫，可條列，填寫字數總和在300字以上。</text:span>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4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標楷體" fo:font-weight="bold" style:font-weight-asian="bold" style:font-weight-complex="bold" style:letter-kerning="true" fo:font-size="16pt" style:font-size-asian="16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7LVL2" style:family="text">
      <style:text-properties style:font-name="標楷體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oud</meta:initial-creator>
    <dc:creator>張瓊文</dc:creator>
    <meta:creation-date>2024-06-17T08:35:00Z</meta:creation-date>
    <dc:date>2024-06-17T08:35:00Z</dc:date>
    <meta:print-date>2024-06-13T01:11:00Z</meta:print-date>
    <meta:template xlink:href="Normal.dotm" xlink:type="simple"/>
    <meta:editing-cycles>2</meta:editing-cycles>
    <meta:editing-duration>PT0S</meta:editing-duration>
    <meta:document-statistic meta:page-count="9" meta:paragraph-count="9" meta:word-count="737" meta:character-count="4931" meta:row-count="35" meta:non-whitespace-character-count="4203"/>
  </office:meta>
</office:document-meta>
</file>