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.0034in solid #FFFFFF" fo:padding="0.4305in" style:shadow="#000000 0.0034in 0.0034in" fo:text-align="center" fo:line-height="125%" fo:margin-left="0.1666in" style:page-number="1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881in" fo:text-indent="-0.3548in">
        <style:tab-stops/>
      </style:paragraph-properties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border="0.0034in solid #FFFFFF" fo:padding="0.4305in" style:shadow="#000000 0.0034in 0.0034in" fo:text-align="justify" style:line-height-at-least="0.3194in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9305in" fo:text-indent="-0.58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-0.125in" fo:text-indent="0.420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-0.1048in" fo:text-indent="0.420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666in" fo:text-indent="-0.370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2958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widows="0" fo:orphans="0" fo:border="0.0034in solid #FFFFFF" fo:padding="0.4305in" style:shadow="#000000 0.0034in 0.0034in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widows="0" fo:orphans="0" fo:border="0.0034in solid #FFFFFF" fo:padding="0.4305in" style:shadow="#000000 0.0034in 0.0034in" style:line-height-at-least="0.3194in" fo:margin-left="0.0694in" fo:text-indent="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fo:widows="0" fo:orphans="0" fo:border="0.0034in solid #FFFFFF" fo:padding="0.4305in" style:shadow="#000000 0.0034in 0.0034in" style:line-height-at-least="0.3194in" fo:margin-left="0.6013in">
        <style:tab-stops/>
      </style:paragraph-properties>
    </style:style>
    <style:style style:name="T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0" fo:orphans="0" fo:border="0.0034in solid #FFFFFF" fo:padding="0.4305in" style:shadow="#000000 0.0034in 0.0034in" style:line-height-at-least="0.3194in" fo:text-indent="0.291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widows="0" fo:orphans="0" fo:border="0.0034in solid #FFFFFF" fo:padding="0.4305in" style:shadow="#000000 0.0034in 0.0034in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1.3611in" fo:text-indent="-1.0652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1.3611in" fo:text-indent="-0.7701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5555in" fo:text-indent="0.0347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1.3611in" fo:text-indent="-1.0652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8861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widows="0" fo:orphans="0" fo:border="0.0034in solid #FFFFFF" fo:padding="0.4305in" style:shadow="#000000 0.0034in 0.0034in" style:line-height-at-least="0.3194in" fo:text-indent="0.5888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194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5277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1944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196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5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54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54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1944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1.8326in" fo:text-indent="-1.6354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0" fo:orphans="0" fo:border="0.0034in solid #FFFFFF" fo:padding="0.4305in" style:shadow="#000000 0.0034in 0.0034in" fo:margin-top="0.0833in" fo:line-height="125%"/>
      <style:text-properties style:font-name-asian="標楷體" fo:font-size="14pt" style:font-size-asian="14pt" style:font-size-complex="14pt"/>
    </style:style>
    <style:style style:name="TableColumn98" style:family="table-column">
      <style:table-column-properties style:column-width="0.3812in"/>
    </style:style>
    <style:style style:name="TableColumn99" style:family="table-column">
      <style:table-column-properties style:column-width="1.2159in"/>
    </style:style>
    <style:style style:name="TableColumn100" style:family="table-column">
      <style:table-column-properties style:column-width="2.7305in"/>
    </style:style>
    <style:style style:name="TableColumn101" style:family="table-column">
      <style:table-column-properties style:column-width="2.0673in"/>
    </style:style>
    <style:style style:name="Table97" style:family="table">
      <style:table-properties style:width="6.3951in" fo:margin-left="0in" table:align="center"/>
    </style:style>
    <style:style style:name="TableRow102" style:family="table-row">
      <style:table-row-properties style:min-row-height="0.2534in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4pt" style:font-size-asian="14pt" style:font-size-complex="14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4pt" style:font-size-asian="14pt" style:font-size-complex="14pt"/>
    </style:style>
    <style:style style:name="TableRow109" style:family="table-row">
      <style:table-row-properties style:min-row-height="0.499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line-height="0.3333in"/>
      <style:text-properties style:font-name-asian="標楷體" style:letter-kerning="tru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line-height="0.3333in"/>
      <style:text-properties style:font-name-asian="標楷體"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line-height-at-least="0in"/>
      <style:text-properties style:font-name-asian="標楷體" style:letter-kerning="true" fo:font-size="14pt" style:font-size-asian="14pt" style:font-size-complex="14pt"/>
    </style:style>
    <style:style style:name="P116" style:parent-style-name="內文" style:family="paragraph">
      <style:paragraph-properties fo:widows="0" fo:orphans="0" style:line-height-at-least="0in"/>
      <style:text-properties style:font-name-asian="標楷體" style:letter-kerning="true" fo:font-size="14pt" style:font-size-asian="14pt" style:font-size-complex="14pt"/>
    </style:style>
    <style:style style:name="P117" style:parent-style-name="內文" style:family="paragraph">
      <style:paragraph-properties fo:widows="0" fo:orphans="0" style:line-height-at-least="0in"/>
    </style:style>
    <style:style style:name="T1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snap-to-layout-grid="false" style:line-height-at-least="0in"/>
      <style:text-properties style:font-name-asian="標楷體" style:letter-kerning="true" fo:font-size="14pt" style:font-size-asian="14pt" style:font-size-complex="14pt"/>
    </style:style>
    <style:style style:name="P124" style:parent-style-name="內文" style:family="paragraph">
      <style:paragraph-properties fo:widows="0" fo:orphans="0" style:snap-to-layout-grid="false" fo:text-align="justify" style:line-height-at-least="0in"/>
      <style:text-properties style:font-name-asian="標楷體" style:letter-kerning="true" fo:font-size="14pt" style:font-size-asian="14pt" style:font-size-complex="14pt"/>
    </style:style>
    <style:style style:name="TableRow125" style:family="table-row">
      <style:table-row-properties style:min-row-height="0.24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line-height="0.3333in"/>
      <style:text-properties style:font-name-asian="標楷體" style:letter-kerning="tru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line-height="0.3333in"/>
      <style:text-properties style:font-name-asian="標楷體" style:letter-kerning="tru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4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line-height="0.3333in"/>
      <style:text-properties style:font-name-asian="標楷體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line-height="0.3333in"/>
      <style:text-properties style:font-name-asian="標楷體" style:letter-kerning="tru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4pt"/>
    </style:style>
    <style:style style:name="TableRow143" style:family="table-row">
      <style:table-row-properties style:min-row-height="0.294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line-height="0.3333in"/>
      <style:text-properties style:font-name-asian="標楷體"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line-height="0.3333in"/>
      <style:text-properties style:font-name-asian="標楷體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4pt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.3194in" fo:margin-left="1.5555in" fo:text-indent="-1.5555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5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1944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1944in" fo:text-indent="0.3888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6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7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4861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style:line-height-at-least="0.3194in" fo:margin-left="0.5555in" fo:text-indent="-0.3888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194in" fo:margin-left="1.5555in" fo:text-indent="-1.5555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95" style:parent-style-name="內文" style:family="paragraph">
      <style:paragraph-properties fo:text-align="justify" style:line-height-at-least="0.3194in"/>
    </style:style>
    <style:style style:name="T1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99" style:parent-style-name="內文" style:family="paragraph">
      <style:paragraph-properties fo:text-align="justify" style:line-height-at-least="0.3194in" fo:margin-left="0.5833in" fo:text-indent="-0.5833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00" style:parent-style-name="內文" style:master-page-name="MP1" style:family="paragraph">
      <style:paragraph-properties fo:widows="0" fo:orphans="0" fo:break-before="page" fo:margin-bottom="0.125in" fo:line-height="0.2222in"/>
      <style:text-properties style:font-name-asian="標楷體" fo:color="#000000" style:letter-kerning="true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-asian="標楷體" fo:color="#000000" style:letter-kerning="true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-asian="標楷體" fo:color="#808080" style:letter-kerning="true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08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09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10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212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13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14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217" style:parent-style-name="預設段落字型" style:family="text">
      <style:text-properties style:font-name-asian="標楷體" fo:font-weight="bold" style:font-weight-asian="bold" fo:color="#808080" style:letter-kerning="true" fo:font-size="18pt" style:font-size-asian="18pt" style:font-size-complex="18pt"/>
    </style:style>
    <style:style style:name="T218" style:parent-style-name="預設段落字型" style:family="text">
      <style:text-properties style:font-name-asian="標楷體" fo:font-weight="bold" style:font-weight-asian="bold" fo:color="#808080" style:letter-kerning="true" fo:font-size="18pt" style:font-size-asian="18pt" style:font-size-complex="18pt"/>
    </style:style>
    <style:style style:name="T219" style:parent-style-name="預設段落字型" style:family="text">
      <style:text-properties style:font-name-asian="標楷體" fo:font-weight="bold" style:font-weight-asian="bold" fo:color="#808080" style:letter-kerning="true" fo:font-size="18pt" style:font-size-asian="18pt" style:font-size-complex="18pt"/>
    </style:style>
    <style:style style:name="T220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P221" style:parent-style-name="內文" style:family="paragraph">
      <style:text-properties style:font-name-asian="標楷體" fo:color="#000000" style:letter-kerning="true" fo:font-size="14pt" style:font-size-asian="14pt" style:font-size-complex="14pt"/>
    </style:style>
    <style:style style:name="P222" style:parent-style-name="內文" style:family="paragraph">
      <style:paragraph-properties fo:widows="0" fo:orphans="0" fo:break-before="page" fo:margin-bottom="0.125in" fo:line-height="0.2222in"/>
    </style:style>
    <style:style style:name="T22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2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2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ableColumn231" style:family="table-column">
      <style:table-column-properties style:column-width="0.4722in" style:use-optimal-column-width="false"/>
    </style:style>
    <style:style style:name="TableColumn232" style:family="table-column">
      <style:table-column-properties style:column-width="0.5125in" style:use-optimal-column-width="false"/>
    </style:style>
    <style:style style:name="TableColumn233" style:family="table-column">
      <style:table-column-properties style:column-width="0.3937in" style:use-optimal-column-width="false"/>
    </style:style>
    <style:style style:name="TableColumn234" style:family="table-column">
      <style:table-column-properties style:column-width="2.6576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0.4916in" style:use-optimal-column-width="false"/>
    </style:style>
    <style:style style:name="TableColumn237" style:family="table-column">
      <style:table-column-properties style:column-width="1.9687in" style:use-optimal-column-width="false"/>
    </style:style>
    <style:style style:name="Table230" style:family="table">
      <style:table-properties style:width="6.6937in" fo:margin-left="-0.0104in" table:align="left"/>
    </style:style>
    <style:style style:name="TableRow238" style:family="table-row">
      <style:table-row-properties style:min-row-height="0.3229in" style:use-optimal-row-height="false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24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242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244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246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7" style:family="table-row">
      <style:table-row-properties style:min-row-height="0.2888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24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.009in" fo:padding-bottom="0in" fo:padding-right="0.0194in"/>
    </style:style>
    <style:style style:name="P25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" style:family="table-cell">
      <style:table-cell-properties fo:border="0.0104in solid #000000" fo:background-color="#E7E6E6" style:writing-mode="lr-tb" style:vertical-align="middle" fo:padding-top="0in" fo:padding-left="0.009in" fo:padding-bottom="0in" fo:padding-right="0.0194in"/>
    </style:style>
    <style:style style:name="P253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255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6" style:family="table-row">
      <style:table-row-properties style:min-row-height="0.456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25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260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1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264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266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8" style:family="table-row">
      <style:table-row-properties style:min-row-height="0.3847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27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272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3" style:family="table-row">
      <style:table-row-properties style:min-row-height="0.4527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09in" fo:padding-bottom="0in" fo:padding-right="0.0194in"/>
    </style:style>
    <style:style style:name="P275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277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282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284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2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2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2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2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29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30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4527in" style:use-optimal-row-height="false"/>
    </style:style>
    <style:style style:name="P303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05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07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8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0" style:parent-style-name="內文" style:family="paragraph">
      <style:paragraph-properties fo:widows="0" fo:orphans="0" fo:border="0.0034in solid #FFFFFF" fo:padding="0.4305in" style:shadow="#000000 0.0034in 0.0034in" fo:text-indent="0.0972in"/>
      <style:text-properties fo:color="#000000" fo:font-size="14pt" style:font-size-asian="14pt" style:font-size-complex="14pt"/>
    </style:style>
    <style:style style:name="TableRow311" style:family="table-row">
      <style:table-row-properties style:min-row-height="0.3854in" style:use-optimal-row-height="false"/>
    </style:style>
    <style:style style:name="P312" style:parent-style-name="內文" style:family="paragraph">
      <style:paragraph-properties fo:widows="0" fo:orphans="0" fo:border="0.0034in solid #FFFFFF" fo:padding="0.4305in" style:shadow="#000000 0.0034in 0.0034in" fo:line-height="115%"/>
      <style:text-properties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14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316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7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0" style:family="table-row">
      <style:table-row-properties style:min-row-height="0.4097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22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9in" fo:padding-bottom="0in" fo:padding-right="0.0194in"/>
    </style:style>
    <style:style style:name="P324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5" style:family="table-row">
      <style:table-row-properties style:min-row-height="0.4652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27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9in" fo:padding-bottom="0in" fo:padding-right="0.0194in"/>
    </style:style>
    <style:style style:name="P32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0" style:family="table-row">
      <style:table-row-properties style:min-row-height="0.3979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09in" fo:padding-bottom="0in" fo:padding-right="0.0194in"/>
    </style:style>
    <style:style style:name="P332" style:parent-style-name="內文" style:family="paragraph">
      <style:paragraph-properties fo:widows="0" fo:orphans="0" fo:border="0.0034in solid #FFFFFF" fo:padding="0.4305in" style:shadow="#000000 0.0034in 0.0034in" fo:text-align="center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4" style:family="table-row">
      <style:table-row-properties style:min-row-height="0.3784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9in" fo:padding-bottom="0in" fo:padding-right="0.0194in"/>
    </style:style>
    <style:style style:name="P336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9in" fo:padding-bottom="0in" fo:padding-right="0.0194in"/>
    </style:style>
    <style:style style:name="P338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09in" fo:padding-bottom="0in" fo:padding-right="0.0194in"/>
    </style:style>
    <style:style style:name="P34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9in" fo:padding-bottom="0in" fo:padding-right="0.0194in"/>
    </style:style>
    <style:style style:name="P342" style:parent-style-name="內文" style:family="paragraph">
      <style:paragraph-properties fo:widows="0" fo:orphans="0" fo:border="0.0034in solid #FFFFFF" fo:padding="0.4305in" style:shadow="#000000 0.0034in 0.0034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3784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46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4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35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352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353" style:family="table-row">
      <style:table-row-properties style:min-row-height="0.3784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55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57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35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361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362" style:family="table-row">
      <style:table-row-properties style:min-row-height="0.3784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64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66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36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370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 style:min-row-height="0.3784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73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375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0.3784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7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380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784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83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385" style:parent-style-name="內文" style:family="paragraph">
      <style:paragraph-properties fo:widows="0" fo:orphans="0" fo:border="0.0034in solid #FFFFFF" fo:padding="0.4305in" style:shadow="#000000 0.0034in 0.0034in"/>
    </style:style>
    <style:style style:name="T38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389" style:parent-style-name="內文" style:family="paragraph">
      <style:paragraph-properties fo:widows="0" fo:orphans="0" style:line-height-at-least="0in"/>
      <style:text-properties style:letter-kerning="true" fo:font-size="12pt" style:font-size-asian="12pt" style:font-size-complex="12pt"/>
    </style:style>
    <style:style style:name="P390" style:parent-style-name="內文" style:family="paragraph">
      <style:paragraph-properties fo:widows="0" fo:orphans="0" fo:break-before="page" fo:margin-top="0.05in" fo:line-height="0.3333in" fo:margin-left="0.9409in" fo:text-indent="-0.9409in">
        <style:tab-stops/>
      </style:paragraph-properties>
    </style:style>
    <style:style style:name="T39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393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39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39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39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397" style:parent-style-name="內文" style:family="paragraph">
      <style:paragraph-properties fo:widows="0" fo:orphans="0" fo:text-align="center" fo:margin-top="0.05in" fo:margin-bottom="0.25in" fo:line-height="0.3333in" fo:margin-left="1.2111in" fo:text-indent="-1.2111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fo:color="#000000" style:letter-kerning="true" fo:font-size="24pt" style:font-size-asian="24pt" style:font-size-complex="24pt"/>
    </style:style>
    <style:style style:name="T399" style:parent-style-name="預設段落字型" style:family="text">
      <style:text-properties style:font-name-asian="標楷體" fo:font-weight="bold" style:font-weight-asian="bold" fo:color="#000000" style:letter-kerning="true" fo:font-size="24pt" style:font-size-asian="24pt" style:font-size-complex="24pt"/>
    </style:style>
    <style:style style:name="T400" style:parent-style-name="預設段落字型" style:family="text">
      <style:text-properties style:font-name-asian="標楷體" fo:font-weight="bold" style:font-weight-asian="bold" fo:color="#000000" style:letter-kerning="true" fo:font-size="24pt" style:font-size-asian="24pt" style:font-size-complex="24pt"/>
    </style:style>
    <style:style style:name="T401" style:parent-style-name="預設段落字型" style:family="text">
      <style:text-properties style:font-name-asian="標楷體" fo:font-weight="bold" style:font-weight-asian="bold" fo:color="#000000" style:letter-kerning="true" fo:font-size="24pt" style:font-size-asian="24pt" style:font-size-complex="24pt"/>
    </style:style>
    <style:style style:name="T402" style:parent-style-name="預設段落字型" style:family="text">
      <style:text-properties style:font-name-asian="標楷體" fo:font-weight="bold" style:font-weight-asian="bold" fo:color="#000000" style:letter-kerning="true" fo:font-size="24pt" style:font-size-asian="24pt" style:font-size-complex="24pt"/>
    </style:style>
    <style:style style:name="TableColumn404" style:family="table-column">
      <style:table-column-properties style:column-width="1.1777in"/>
    </style:style>
    <style:style style:name="TableColumn405" style:family="table-column">
      <style:table-column-properties style:column-width="1.0833in"/>
    </style:style>
    <style:style style:name="TableColumn406" style:family="table-column">
      <style:table-column-properties style:column-width="1.7715in"/>
    </style:style>
    <style:style style:name="TableColumn407" style:family="table-column">
      <style:table-column-properties style:column-width="1.0826in"/>
    </style:style>
    <style:style style:name="TableColumn408" style:family="table-column">
      <style:table-column-properties style:column-width="2.3138in"/>
    </style:style>
    <style:style style:name="Table403" style:family="table">
      <style:table-properties style:width="7.4291in" fo:margin-left="0in" table:align="center"/>
    </style:style>
    <style:style style:name="TableRow409" style:family="table-row">
      <style:table-row-properties style:min-row-height="0.6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center" fo:line-height="0.2222in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0" fo:orphans="0"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style:letter-kerning="true" fo:font-size="14pt" style:font-size-asian="14pt" style:font-size-complex="14pt"/>
    </style:style>
    <style:style style:name="TableRow414" style:family="table-row">
      <style:table-row-properties style:min-row-height="0.680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fo:text-align="center" fo:line-height="0.2222in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text-align="justify" fo:line-height="0.3055in">
        <style:tab-stops>
          <style:tab-stop style:type="left" style:position="0.6666in"/>
        </style:tab-stops>
      </style:paragraph-properties>
    </style:style>
    <style:style style:name="T419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423" style:parent-style-name="內文" style:family="paragraph">
      <style:paragraph-properties fo:widows="0" fo:orphans="0" fo:text-align="justify" fo:line-height="0.3055in">
        <style:tab-stops>
          <style:tab-stop style:type="left" style:position="0.6666in"/>
        </style:tab-stops>
      </style:paragraph-properties>
    </style:style>
    <style:style style:name="T424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430" style:parent-style-name="內文" style:family="paragraph">
      <style:paragraph-properties fo:widows="0" fo:orphans="0" fo:text-align="justify" fo:line-height="0.3055in">
        <style:tab-stops>
          <style:tab-stop style:type="left" style:position="0.6666in"/>
        </style:tab-stops>
      </style:paragraph-properties>
    </style:style>
    <style:style style:name="T431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text-align="center" fo:line-height="0.2222in"/>
    </style:style>
    <style:style style:name="T439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justify" fo:line-height="0.3055in">
        <style:tab-stops>
          <style:tab-stop style:type="left" style:position="0.6666in"/>
        </style:tab-stops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45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Row447" style:family="table-row">
      <style:table-row-properties style:min-row-height="0.505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0" fo:orphans="0" fo:text-align="center" fo:line-height="0.2222in"/>
    </style:style>
    <style:style style:name="T450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452" style:parent-style-name="內文" style:family="paragraph">
      <style:paragraph-properties fo:widows="0" fo:orphans="0" fo:line-height="0.2222in"/>
    </style:style>
    <style:style style:name="T45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style:snap-to-layout-grid="false" style:line-height-at-least="0.2777in"/>
      <style:text-properties style:font-name-asian="標楷體" style:letter-kerning="tru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style:snap-to-layout-grid="false" fo:text-align="justify" style:line-height-at-least="0.2777in"/>
      <style:text-properties style:font-name-asian="標楷體" style:letter-kerning="tru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style:snap-to-layout-grid="false" fo:text-align="justify" style:line-height-at-least="0.2777in"/>
      <style:text-properties style:font-name-asian="標楷體" style:letter-kerning="tru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0" fo:orphans="0" style:snap-to-layout-grid="false" fo:text-align="justify" style:line-height-at-least="0.2777in"/>
      <style:text-properties style:font-name-asian="標楷體" style:letter-kerning="true" fo:font-size="14pt" style:font-size-asian="14pt" style:font-size-complex="14pt"/>
    </style:style>
    <style:style style:name="TableRow462" style:family="table-row">
      <style:table-row-properties style:min-row-height="0.5055in"/>
    </style:style>
    <style:style style:name="P463" style:parent-style-name="內文" style:family="paragraph">
      <style:paragraph-properties fo:widows="0" fo:orphans="0" fo:text-align="center" fo:line-height="0.2222in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line-height="0.2222in"/>
    </style:style>
    <style:style style:name="T4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line-height="0.2222in"/>
      <style:text-properties style:font-name-asian="標楷體" fo:color="#000000" style:letter-kerning="tru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fo:line-height="0.2222in"/>
    </style:style>
    <style:style style:name="T4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fo:line-height="0.2222in"/>
      <style:text-properties style:font-name-asian="標楷體" fo:color="#000000" style:letter-kerning="true" fo:font-size="14pt" style:font-size-asian="14pt" style:font-size-complex="14pt"/>
    </style:style>
    <style:style style:name="TableRow480" style:family="table-row">
      <style:table-row-properties style:min-row-height="0.5055in"/>
    </style:style>
    <style:style style:name="P481" style:parent-style-name="內文" style:family="paragraph">
      <style:paragraph-properties fo:widows="0" fo:orphans="0" fo:text-align="center" fo:line-height="0.2222in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line-height="0.2222in"/>
    </style:style>
    <style:style style:name="T48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fo:line-height="0.2222in"/>
      <style:text-properties style:font-name-asian="標楷體" fo:color="#000000" style:letter-kerning="true" fo:font-size="14pt" style:font-size-asian="14pt" style:font-size-complex="14pt"/>
    </style:style>
    <style:style style:name="TableRow489" style:family="table-row">
      <style:table-row-properties style:min-row-height="0.4944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fo:text-align="center" fo:line-height="0.2222in"/>
    </style:style>
    <style:style style:name="T492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style:snap-to-layout-grid="false" fo:text-align="justify" style:line-height-at-least="0.2777in"/>
      <style:text-properties style:font-name-asian="標楷體" style:letter-kerning="tru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style:snap-to-layout-grid="false" fo:text-align="justify" style:line-height-at-least="0.2777in"/>
      <style:text-properties style:font-name-asian="標楷體" style:letter-kerning="tru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style:snap-to-layout-grid="false" fo:text-align="justify" style:line-height-at-least="0.2777in"/>
      <style:text-properties style:font-name-asian="標楷體" style:letter-kerning="tru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0" fo:orphans="0" style:snap-to-layout-grid="false" fo:text-align="justify" style:line-height-at-least="0.2777in"/>
      <style:text-properties style:font-name-asian="標楷體" style:letter-kerning="true" fo:font-size="14pt" style:font-size-asian="14pt" style:font-size-complex="14pt"/>
    </style:style>
    <style:style style:name="TableRow502" style:family="table-row">
      <style:table-row-properties style:min-row-height="0.4944in"/>
    </style:style>
    <style:style style:name="P503" style:parent-style-name="內文" style:family="paragraph">
      <style:paragraph-properties fo:widows="0" fo:orphans="0" fo:text-align="center" fo:line-height="0.2222in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fo:line-height="0.2222in"/>
    </style:style>
    <style:style style:name="T50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fo:line-height="0.2222in"/>
      <style:text-properties style:font-name-asian="標楷體" fo:color="#000000" style:letter-kerning="tru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0" fo:orphans="0" fo:line-height="0.2222in"/>
    </style:style>
    <style:style style:name="T5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line-height="0.2222in"/>
      <style:text-properties style:font-name-asian="標楷體" fo:color="#000000" style:letter-kerning="true" fo:font-size="14pt" style:font-size-asian="14pt" style:font-size-complex="14pt"/>
    </style:style>
    <style:style style:name="TableRow520" style:family="table-row">
      <style:table-row-properties style:min-row-height="0.4944in"/>
    </style:style>
    <style:style style:name="P521" style:parent-style-name="內文" style:family="paragraph">
      <style:paragraph-properties fo:widows="0" fo:orphans="0" fo:text-align="center" fo:line-height="0.2222in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line-height="0.2222in"/>
      <style:text-properties style:font-name-asian="標楷體" style:letter-kerning="tru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fo:line-height="0.2222in"/>
      <style:text-properties style:font-name-asian="標楷體" style:letter-kerning="true" fo:font-size="14pt" style:font-size-asian="14pt" style:font-size-complex="14pt"/>
    </style:style>
    <style:style style:name="TableRow526" style:family="table-row">
      <style:table-row-properties style:min-row-height="0.4944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center" fo:line-height="0.2222in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0" fo:orphans="0" style:snap-to-layout-grid="false" fo:text-align="justify" style:line-height-at-least="0.2777in"/>
      <style:text-properties style:font-name-asian="標楷體" style:letter-kerning="tru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line-height="0.2222in"/>
      <style:text-properties style:font-name-asian="標楷體" style:letter-kerning="tru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widows="0" fo:orphans="0" style:snap-to-layout-grid="false" fo:text-align="justify" style:line-height-at-least="0.2777in"/>
      <style:text-properties style:font-name-asian="標楷體" style:letter-kerning="tru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widows="0" fo:orphans="0" fo:line-height="0.2222in"/>
      <style:text-properties style:font-name-asian="標楷體" style:letter-kerning="true" fo:font-size="14pt" style:font-size-asian="14pt" style:font-size-complex="14pt"/>
    </style:style>
    <style:style style:name="TableRow537" style:family="table-row">
      <style:table-row-properties style:min-row-height="0.4944in"/>
    </style:style>
    <style:style style:name="P538" style:parent-style-name="內文" style:family="paragraph">
      <style:paragraph-properties fo:widows="0" fo:orphans="0" fo:text-align="center" fo:line-height="0.2222in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fo:line-height="0.2222in"/>
    </style:style>
    <style:style style:name="T5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0" fo:orphans="0" fo:line-height="0.2222in"/>
      <style:text-properties style:font-name-asian="標楷體" style:letter-kerning="tru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widows="0" fo:orphans="0" fo:line-height="0.2222in"/>
    </style:style>
    <style:style style:name="T5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widows="0" fo:orphans="0" fo:line-height="0.2222in"/>
      <style:text-properties style:font-name-asian="標楷體" style:letter-kerning="true" fo:font-size="14pt" style:font-size-asian="14pt" style:font-size-complex="14pt"/>
    </style:style>
    <style:style style:name="TableRow555" style:family="table-row">
      <style:table-row-properties style:min-row-height="0.4944in"/>
    </style:style>
    <style:style style:name="P556" style:parent-style-name="內文" style:family="paragraph">
      <style:paragraph-properties fo:widows="0" fo:orphans="0" fo:text-align="center" fo:line-height="0.2222in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fo:line-height="0.2222in"/>
      <style:text-properties style:font-name-asian="標楷體" style:letter-kerning="tru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fo:line-height="0.2222in"/>
      <style:text-properties style:font-name-asian="標楷體" style:letter-kerning="true" fo:font-size="14pt" style:font-size-asian="14pt" style:font-size-complex="14pt"/>
    </style:style>
    <style:style style:name="TableRow561" style:family="table-row">
      <style:table-row-properties style:min-row-height="0.879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text-align="center" fo:line-height="0.2222in"/>
    </style:style>
    <style:style style:name="T56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565" style:parent-style-name="內文" style:family="paragraph">
      <style:paragraph-properties fo:widows="0" fo:orphans="0" fo:text-align="center" fo:line-height="0.2222in"/>
    </style:style>
    <style:style style:name="T56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justify" fo:line-height="0.2222in"/>
    </style:style>
    <style:style style:name="T5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570" style:parent-style-name="內文" style:family="paragraph">
      <style:paragraph-properties fo:widows="0" fo:orphans="0" fo:text-align="justify" fo:line-height="0.2222in"/>
    </style:style>
    <style:style style:name="T5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572" style:parent-style-name="內文" style:family="paragraph">
      <style:paragraph-properties fo:widows="0" fo:orphans="0" fo:text-align="justify" fo:line-height="0.2222in"/>
    </style:style>
    <style:style style:name="T5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0" fo:orphans="0" fo:text-align="center" fo:line-height="0.2222in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0" fo:orphans="0" fo:text-align="center" fo:line-height="0.2222in"/>
      <style:text-properties style:font-name-asian="標楷體" fo:color="#000000" style:letter-kerning="true" fo:font-size="14pt" style:font-size-asian="14pt" style:font-size-complex="14pt"/>
    </style:style>
    <style:style style:name="TableRow578" style:family="table-row">
      <style:table-row-properties style:min-row-height="0.580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0" fo:orphans="0" fo:text-align="center" fo:line-height="0.2222in"/>
    </style:style>
    <style:style style:name="T58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0" fo:orphans="0" fo:text-align="center" fo:line-height="0.2222in"/>
      <style:text-properties style:font-name-asian="標楷體" fo:color="#000000" style:letter-kerning="true" fo:font-size="14pt" style:font-size-asian="14pt" style:font-size-complex="14pt"/>
    </style:style>
    <style:style style:name="P586" style:parent-style-name="內文" style:family="paragraph">
      <style:paragraph-properties fo:widows="0" fo:orphans="0"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587" style:parent-style-name="內文" style:family="paragraph">
      <style:paragraph-properties fo:widows="0" fo:orphans="0" fo:line-height="0.3333in" fo:margin-left="0.168in" fo:text-indent="-0.168in">
        <style:tab-stops>
          <style:tab-stop style:type="left" style:position="2.3597in"/>
        </style:tab-stops>
      </style:paragraph-properties>
    </style:style>
    <style:style style:name="T58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595" style:parent-style-name="內文" style:family="paragraph">
      <style:paragraph-properties fo:widows="0" fo:orphans="0" fo:break-before="page" style:line-height-at-least="0in" fo:margin-left="0.0986in" fo:text-indent="-0.0986in">
        <style:tab-stops/>
      </style:paragraph-properties>
    </style:style>
    <style:style style:name="T59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597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olumn599" style:family="table-column">
      <style:table-column-properties style:column-width="1.0375in"/>
    </style:style>
    <style:style style:name="TableColumn600" style:family="table-column">
      <style:table-column-properties style:column-width="2.2354in"/>
    </style:style>
    <style:style style:name="TableColumn601" style:family="table-column">
      <style:table-column-properties style:column-width="3.6305in"/>
    </style:style>
    <style:style style:name="Table598" style:family="table">
      <style:table-properties style:width="6.9034in" fo:margin-left="0in" table:align="left"/>
    </style:style>
    <style:style style:name="TableRow602" style:family="table-row">
      <style:table-row-properties style:min-row-height="6.4236in" fo:keep-together="always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0" fo:orphans="0" fo:text-align="center" style:line-height-at-least="0in" fo:margin-left="0.7784in" fo:text-indent="-0.5006in">
        <style:tab-stops/>
      </style:paragraph-properties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P605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606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607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608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60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10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611" style:parent-style-name="內文" style:family="paragraph">
      <style:paragraph-properties fo:widows="0" fo:orphans="0" fo:text-align="center" style:line-height-at-least="0in" fo:margin-left="1.2111in" fo:text-indent="-1.2111in">
        <style:tab-stops/>
      </style:paragraph-properties>
    </style:style>
    <style:style style:name="T612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613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614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615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61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1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1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1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2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621" style:parent-style-name="內文" style:family="paragraph">
      <style:paragraph-properties fo:widows="0" fo:orphans="0"/>
    </style:style>
    <style:style style:name="T6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623" style:parent-style-name="內文" style:family="paragraph">
      <style:paragraph-properties fo:text-align="justify" fo:margin-top="0.25in" fo:line-height="0.5555in" fo:margin-left="0.25in" fo:margin-right="0.2666in" fo:text-indent="0.4375in">
        <style:tab-stops/>
      </style:paragraph-properties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38" style:family="table-row">
      <style:table-row-properties style:min-row-height="0.7694in" fo:keep-together="always"/>
    </style:style>
    <style:style style:name="TableCell63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0" fo:orphans="0"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41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0" fo:orphans="0" fo:text-align="center" fo:margin-top="0.1666in" fo:margin-bottom="0.1666in" style:line-height-at-least="0in"/>
    </style:style>
    <style:style style:name="T64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6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0" fo:orphans="0"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646" style:parent-style-name="預設段落字型" style:family="text">
      <style:text-properties style:font-name-asian="標楷體" style:font-weight-complex="bold" fo:color="#808080" style:letter-kerning="true" fo:font-size="12pt" style:font-size-asian="12pt" style:font-size-complex="12pt"/>
    </style:style>
    <style:style style:name="TableRow647" style:family="table-row">
      <style:table-row-properties style:min-row-height="0.7694in" fo:keep-together="always"/>
    </style:style>
    <style:style style:name="TableCell64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0" fo:orphans="0"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50" style:family="table-cell">
      <style:table-cell-properties fo:border="none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0" fo:orphans="0" fo:text-align="center" fo:margin-top="0.1666in" fo:margin-bottom="0.1666in" style:line-height-at-least="0in"/>
    </style:style>
    <style:style style:name="T65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6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0" fo:orphans="0"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style:letter-kerning="true" fo:font-size="14pt" style:font-size-asian="14pt" style:font-size-complex="14pt"/>
    </style:style>
    <style:style style:name="TableRow655" style:family="table-row">
      <style:table-row-properties style:min-row-height="1.1201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0" fo:orphans="0" fo:text-align="center" fo:margin-top="0.3333in" fo:margin-bottom="0.1666in" style:line-height-at-least="0in" fo:margin-left="0.25in" fo:margin-right="0.2666in">
        <style:tab-stops/>
      </style:paragraph-properties>
    </style:style>
    <style:style style:name="T658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59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60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61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62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63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64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65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66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67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68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69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670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P671" style:parent-style-name="內文" style:family="paragraph">
      <style:paragraph-properties fo:widows="0" fo:orphans="0" fo:break-before="page" fo:text-align="justify" fo:margin-top="0.0277in" fo:margin-bottom="0.0277in" style:line-height-at-least="0in"/>
    </style:style>
    <style:style style:name="T672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673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olumn675" style:family="table-column">
      <style:table-column-properties style:column-width="0.6847in"/>
    </style:style>
    <style:style style:name="TableColumn676" style:family="table-column">
      <style:table-column-properties style:column-width="1.3944in"/>
    </style:style>
    <style:style style:name="TableColumn677" style:family="table-column">
      <style:table-column-properties style:column-width="4.6659in"/>
    </style:style>
    <style:style style:name="Table674" style:family="table">
      <style:table-properties style:width="6.7451in" fo:margin-left="0in" table:align="left"/>
    </style:style>
    <style:style style:name="TableRow678" style:family="table-row">
      <style:table-row-properties style:min-row-height="5.243in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0" fo:orphans="0" fo:text-align="center" style:line-height-at-least="0in" fo:margin-left="0.7784in" fo:text-indent="-0.5006in">
        <style:tab-stops/>
      </style:paragraph-properties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P681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682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683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684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68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686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687" style:parent-style-name="內文" style:family="paragraph">
      <style:paragraph-properties fo:widows="0" fo:orphans="0" fo:text-align="center" style:line-height-at-least="0in" fo:margin-left="1.2111in" fo:text-indent="-1.2111in">
        <style:tab-stops/>
      </style:paragraph-properties>
    </style:style>
    <style:style style:name="T688" style:parent-style-name="預設段落字型" style:family="text">
      <style:text-properties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T689" style:parent-style-name="預設段落字型" style:family="text">
      <style:text-properties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T690" style:parent-style-name="預設段落字型" style:family="text">
      <style:text-properties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T691" style:parent-style-name="預設段落字型" style:family="text">
      <style:text-properties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T692" style:parent-style-name="預設段落字型" style:family="text">
      <style:text-properties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P693" style:parent-style-name="內文" style:family="paragraph">
      <style:paragraph-properties fo:widows="0" fo:orphans="0" fo:text-align="justify" fo:margin-top="0.125in" fo:line-height="0.5555in" fo:margin-left="0.25in" fo:margin-right="0.2666in" fo:text-indent="0.3888in">
        <style:tab-stops/>
      </style:paragraph-properties>
    </style:style>
    <style:style style:name="T69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695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697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698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699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00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702" style:parent-style-name="內文" style:family="paragraph">
      <style:paragraph-properties fo:widows="0" fo:orphans="0" fo:text-align="justify" fo:margin-top="0.125in" fo:line-height="0.2777in" fo:margin-left="0.25in" fo:margin-right="0.2666in" fo:text-indent="0.1944in">
        <style:tab-stops/>
      </style:paragraph-properties>
    </style:style>
    <style:style style:name="T703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0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05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0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707" style:parent-style-name="內文" style:family="paragraph">
      <style:paragraph-properties fo:widows="0" fo:orphans="0" fo:margin-top="0.125in" fo:line-height="0.2777in" fo:text-indent="0.7777in"/>
    </style:style>
    <style:style style:name="T708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Row709" style:family="table-row">
      <style:table-row-properties style:min-row-height="1.0041in"/>
    </style:style>
    <style:style style:name="TableCell71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0" fo:orphans="0"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0" fo:orphans="0" fo:text-align="center" fo:margin-top="0.125in" style:line-height-at-least="0in"/>
    </style:style>
    <style:style style:name="T71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715" style:parent-style-name="內文" style:family="paragraph">
      <style:paragraph-properties fo:widows="0" fo:orphans="0" fo:text-align="center" style:line-height-at-least="0in"/>
    </style:style>
    <style:style style:name="T71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17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18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719" style:parent-style-name="內文" style:family="paragraph">
      <style:paragraph-properties fo:widows="0" fo:orphans="0" fo:text-align="center" fo:margin-bottom="0.125in" style:line-height-at-least="0in"/>
    </style:style>
    <style:style style:name="T720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72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0" fo:orphans="0" fo:text-align="end" fo:margin-top="0.1111in" fo:margin-bottom="0.0416in" style:line-height-at-least="0in" fo:margin-right="0.2666in"/>
    </style:style>
    <style:style style:name="T723" style:parent-style-name="預設段落字型" style:family="text">
      <style:text-properties style:font-name-asian="標楷體" style:font-weight-complex="bold" fo:color="#808080" style:letter-kerning="true" fo:font-size="12pt" style:font-size-asian="12pt" style:font-size-complex="12pt"/>
    </style:style>
    <style:style style:name="TableRow724" style:family="table-row">
      <style:table-row-properties style:min-row-height="0.4034in"/>
    </style:style>
    <style:style style:name="TableCell72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0" fo:orphans="0"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0" fo:orphans="0" fo:text-align="center" fo:margin-top="0.125in" fo:margin-bottom="0.075in" style:line-height-at-least="0in"/>
    </style:style>
    <style:style style:name="T729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30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31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732" style:parent-style-name="內文" style:family="paragraph">
      <style:paragraph-properties fo:widows="0" fo:orphans="0" fo:text-align="center" fo:margin-bottom="0.125in" style:line-height-at-least="0in"/>
    </style:style>
    <style:style style:name="T733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73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0" fo:orphans="0" fo:text-align="end" fo:margin-top="0.1111in" fo:margin-bottom="0.0416in" style:line-height-at-least="0in" fo:margin-right="0.2666in"/>
    </style:style>
    <style:style style:name="T736" style:parent-style-name="預設段落字型" style:family="text">
      <style:text-properties style:font-name-asian="標楷體" style:font-weight-complex="bold" fo:color="#808080" style:letter-kerning="true" fo:font-size="12pt" style:font-size-asian="12pt" style:font-size-complex="12pt"/>
    </style:style>
    <style:style style:name="TableRow737" style:family="table-row">
      <style:table-row-properties style:min-row-height="0.4034in"/>
    </style:style>
    <style:style style:name="TableCell73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0" fo:orphans="0"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0" fo:orphans="0" fo:text-align="center" fo:margin-top="0.125in" fo:margin-bottom="0.075in" style:line-height-at-least="0in"/>
    </style:style>
    <style:style style:name="T742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43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4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745" style:parent-style-name="內文" style:family="paragraph">
      <style:paragraph-properties fo:widows="0" fo:orphans="0" fo:text-align="center" fo:margin-bottom="0.125in" style:line-height-at-least="0in"/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7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0" fo:orphans="0" fo:text-align="end" fo:margin-top="0.1111in" fo:margin-bottom="0.0416in" style:line-height-at-least="0in" fo:margin-right="0.2666in"/>
    </style:style>
    <style:style style:name="T748" style:parent-style-name="預設段落字型" style:family="text">
      <style:text-properties style:font-name-asian="標楷體" style:font-weight-complex="bold" fo:color="#808080" style:letter-kerning="true" fo:font-size="12pt" style:font-size-asian="12pt" style:font-size-complex="12pt"/>
    </style:style>
    <style:style style:name="TableRow749" style:family="table-row">
      <style:table-row-properties style:min-row-height="1.1486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0" fo:orphans="0" fo:text-align="center" fo:margin-top="0.0833in" fo:margin-bottom="0.0416in" style:line-height-at-least="0in" fo:margin-left="0.25in" fo:margin-right="0.2666in">
        <style:tab-stops/>
      </style:paragraph-properties>
    </style:style>
    <style:style style:name="T752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53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54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55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56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57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58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59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0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1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2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3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4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5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P766" style:parent-style-name="內文" style:family="paragraph">
      <style:paragraph-properties fo:widows="0" fo:orphans="0" fo:border="0.0034in solid #FFFFFF" fo:padding="0.4305in" style:shadow="#000000 0.0034in 0.0034in"/>
      <style:text-properties style:font-name="細明體" style:font-name-complex="細明體"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113學年度飲食營養教育教案徵選實施計畫</text:p>
      <text:p text:style-name="P4">壹、依據：</text:p>
      <text:p text:style-name="P5"><text:span text:style-name="T6">一</text:span><text:span text:style-name="T7">、</text:span><text:span text:style-name="T8">臺南市飲食</text:span><text:span text:style-name="T9">各級學校飲食營養教育推動計畫。</text:span></text:p>
      <text:p text:style-name="P10"><text:span text:style-name="T11">二</text:span><text:span text:style-name="T12">、</text:span><text:span text:style-name="T13">臺南市《餐前</text:span><text:span text:style-name="T14">5</text:span><text:span text:style-name="T15">分鐘主題海報彙編》專書推廣計畫</text:span><text:span text:style-name="T16">。</text:span></text:p>
      <text:p text:style-name="P17">貮、目的：</text:p>
      <text:p text:style-name="P18"><text:span text:style-name="T19">一</text:span><text:span text:style-name="T20">、</text:span><text:span text:style-name="T21">將飲食營養教育融入課程，並</text:span><text:span text:style-name="T22">逐年建置本市飲食營養教育優良教案。</text:span></text:p>
      <text:p text:style-name="P23"><text:span text:style-name="T24">二</text:span><text:span text:style-name="T25">、</text:span><text:span text:style-name="T26">發展健康素養導向之飲食營養教育課程、教學與評量，以精進教學品質，提升學生學習成效。</text:span></text:p>
      <text:p text:style-name="P27"><text:span text:style-name="T28">三</text:span><text:span text:style-name="T29">、</text:span><text:span text:style-name="T30">鼓勵本市教學人員設計飲食營養教育教案，以進行有效教學。</text:span></text:p>
      <text:p text:style-name="P31">參、辦理單位：<text:s/></text:p>
      <text:soft-page-break/>
      <text:p text:style-name="P32">一、主辦單位：臺南市政府教育局。</text:p>
      <text:p text:style-name="P33">二、承辦單位：臺南市官田區官田國小。</text:p>
      <text:p text:style-name="P34">肆、參加對象及條件：</text:p>
      <text:p text:style-name="P35"><text:span text:style-name="T36">一</text:span><text:span text:style-name="T37">、</text:span><text:span text:style-name="T38">本市公私立國中、國小教師</text:span><text:span text:style-name="T39">(</text:span><text:span text:style-name="T40">含現職教師、實習教師、代理教師及代課教師</text:span><text:span text:style-name="T41">)<text:s/></text:span><text:span text:style-name="T42">及營養師。</text:span></text:p>
      <text:p text:style-name="P43"><text:span text:style-name="T44">二</text:span><text:span text:style-name="T45">、</text:span><text:span text:style-name="T46">全校班級數</text:span><text:span text:style-name="T47">12</text:span><text:span text:style-name="T48">班以上學校，請至少報名</text:span><text:span text:style-name="T49">1</text:span><text:span text:style-name="T50">件作品參賽。</text:span></text:p>
      <text:p text:style-name="P51">伍、參賽教案：</text:p>
      <text:p text:style-name="P52"><text:span text:style-name="T53">一、教案應以飲食營養教育之相關議題為核心，可運用</text:span><text:span text:style-name="T54">《餐前</text:span><text:span text:style-name="T55">5</text:span><text:span text:style-name="T56">分鐘主題海</text:span></text:p>
      <text:p text:style-name="P57"><text:span text:style-name="T58">海報彙編》專書</text:span><text:span text:style-name="T59">，進行單領域或跨領域主題式教學活動設計，國小組為</text:span><text:span text:style-name="T60">1-4</text:span><text:span text:style-name="T61">節，國中組為</text:span><text:span text:style-name="T62">2-4</text:span><text:span text:style-name="T63">節。</text:span></text:p>
      <text:p text:style-name="P64">二、參考格式如附件1。</text:p>
      <text:soft-page-break/>
      <text:p text:style-name="P65">陸、報名及收件方式：</text:p>
      <text:p text:style-name="P66">一、報名：</text:p>
      <text:p text:style-name="P67">(一)參賽作品共同作者至多以3人為限，請詳實填寫報名表(附件2)。</text:p>
      <text:p text:style-name="P68">(二)收件時間：即日起至113年12月13日(星期五)前(以郵戳為憑)。</text:p>
      <text:p text:style-name="P69">二、收件方式：</text:p>
      <text:p text:style-name="P70">(一)請將參賽作品書面資料(書面資料3份及授權書、切結書正本各1份)及光碟1式1份(內含WORD、PDF檔案)，於期限內親送或郵寄至官田國小學務處(收件地址：720臺南市官田區官田里1鄰11號)並於信封上註明參加臺南市113學年度飲食營養教育教案徵選。作品寄出後請務必於三天內來電確認，聯絡人：學務處陳主任06-6901195分機120。</text:p>
      <text:p text:style-name="P71">(二)另將參賽作品電子檔寄至：gtes114720@gtes.tn.edu.tw信箱。</text:p>
      <text:p text:style-name="P72">柒、參賽組別及評選方式：</text:p>
      <text:p text:style-name="P73">一、參賽組別：</text:p>
      <text:p text:style-name="P74">(一)國中組：教案設計之學習活動以國中學生為對象。</text:p>
      <text:soft-page-break/>
      <text:p text:style-name="P75">(二)國小組：教案設計之學習活動以國小低、中、高年級為對象。</text:p>
      <text:p text:style-name="P76">二、評選方式：由教育局聘請相關專業人士擔任評選委員，並召開評選會議評選。</text:p>
      <text:p text:style-name="P77">捌、評選標準：</text:p>
      <text:p text:style-name="P78">一、主題性(30%)：</text:p>
      <text:p text:style-name="P79">(一)教學目標之適當與活動安排之適合程度。</text:p>
      <text:p text:style-name="P80">(二)飲食營養教育議題融入教學之適切。</text:p>
      <text:p text:style-name="P81">(三)能維持學習動機並選用合宜的教學教材或媒體。</text:p>
      <text:p text:style-name="P82">二、創新性(40%)</text:p>
      <text:p text:style-name="P83"><text:span text:style-name="T84">(</text:span><text:span text:style-name="T85">一</text:span><text:span text:style-name="T86">)</text:span><text:s/><text:span text:style-name="T87">創新且實用、融入單科領域或跨領域。</text:span></text:p>
      <text:p text:style-name="P88"><text:span text:style-name="T89">(</text:span><text:span text:style-name="T90">二</text:span><text:span text:style-name="T91">)</text:span><text:s/><text:span text:style-name="T92">有完整內容、具備應有之深度與廣度。</text:span></text:p>
      <text:p text:style-name="P93">(三)教材符合實際教或學的需要。</text:p>
      <text:p text:style-name="P94">三、評量性(20%)：評量的方式能與學習目標及教材內容相契合。</text:p>
      <text:p text:style-name="P95">四、應用性(10%)：教學者實際於教學現場之心得感想與建議，或運用«餐前五分鐘飲食教育主題海報彙編»及臺南市營養午餐教育網站的教學心得、建議與省思。</text:p>
      <text:p text:style-name="P96">玖、參賽作品繳交說明如下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2">
              <text:soft-page-break/>
              <text:p text:style-name="P104">繳交項目</text:p>
            </table:table-cell>
            <table:covered-table-cell/>
            <table:table-cell table:style-name="TableCell105">
              <text:p text:style-name="P106">說明</text:p>
            </table:table-cell>
            <table:table-cell table:style-name="TableCell107">
              <text:p text:style-name="P108">備註</text:p>
            </table:table-cell>
          </table:table-row>
        </table:table-header-row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教案設計</text:p>
          </table:table-cell>
          <table:table-cell table:style-name="TableCell114">
            <text:p text:style-name="P115">1.紙本1式3份。</text:p>
            <text:p text:style-name="P116">2.電子檔光碟1份。</text:p>
            <text:p text:style-name="P117"><text:span text:style-name="T118">3.</text:span><text:span text:style-name="T119">電子檔另寄至信箱：</text:span><text:span text:style-name="T120">gtes114720@gtes.tn.edu.tw</text:span><text:span text:style-name="T121">。</text:span></text:p>
          </table:table-cell>
          <table:table-cell table:style-name="TableCell122">
            <text:p text:style-name="P123">附件1</text:p>
            <text:p text:style-name="P124">光碟上請註明校名、組別、姓名、教案名稱。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報名表</text:p>
          </table:table-cell>
          <table:table-cell table:style-name="TableCell130">
            <text:p text:style-name="P131">1式</text:p>
          </table:table-cell>
          <table:table-cell table:style-name="TableCell132">
            <text:p text:style-name="P133">附件2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授權書</text:p>
          </table:table-cell>
          <table:table-cell table:style-name="TableCell139">
            <text:p text:style-name="P140">1式</text:p>
          </table:table-cell>
          <table:table-cell table:style-name="TableCell141">
            <text:p text:style-name="P142">附件3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切結書</text:p>
          </table:table-cell>
          <table:table-cell table:style-name="TableCell148">
            <text:p text:style-name="P149">1式</text:p>
          </table:table-cell>
          <table:table-cell table:style-name="TableCell150">
            <text:p text:style-name="P151">附件4</text:p>
          </table:table-cell>
        </table:table-row>
      </table:table>
      <text:p text:style-name="P152"/>
      <text:p text:style-name="P153"/>
      <text:p text:style-name="P154"><text:span text:style-name="T155">拾、獎勵及發表：</text:span><text:span text:style-name="T156">獲選作品從優發</text:span><text:span text:style-name="T157">給禮券及敘獎，所有得獎人員均頒發獎狀。</text:span></text:p>
      <text:p text:style-name="P158">一、各組分別擇優錄取名額及獎勵如下：</text:p>
      <text:p text:style-name="P159"><text:span text:style-name="T160">(</text:span><text:span text:style-name="T161">一</text:span><text:span text:style-name="T162">)</text:span><text:span text:style-name="T163">特優：</text:span><text:span text:style-name="T164">2</text:span><text:span text:style-name="T165">名，禮券</text:span><text:span text:style-name="T166">5,000</text:span><text:span text:style-name="T167">元，嘉獎兩次，獎狀乙幀。</text:span></text:p>
      <text:p text:style-name="P168"><text:span text:style-name="T169">(</text:span><text:span text:style-name="T170">二</text:span><text:span text:style-name="T171">)</text:span><text:span text:style-name="T172">優等：</text:span><text:span text:style-name="T173">3</text:span><text:span text:style-name="T174">名，禮券</text:span><text:span text:style-name="T175">3,000</text:span><text:span text:style-name="T176">元，嘉獎一次，獎狀乙幀。</text:span></text:p>
      <text:p text:style-name="P177"><text:span text:style-name="T178">(</text:span><text:span text:style-name="T179">三</text:span><text:span text:style-name="T180">)</text:span><text:span text:style-name="T181">甲等：</text:span><text:span text:style-name="T182">5-8</text:span><text:span text:style-name="T183">名，</text:span><text:span text:style-name="T184">禮券</text:span><text:span text:style-name="T185">1,000</text:span><text:span text:style-name="T186">元，嘉獎一次，獎狀乙幀。</text:span></text:p>
      <text:p text:style-name="P187">(四)佳作：依參加件數擇優錄取若干名，獎狀乙幀。</text:p>
      <text:p text:style-name="P188">以上各項得獎件數，得視送件情形經評選委員決議後進行調整。</text:p>
      <text:p text:style-name="P189"><text:span text:style-name="T190">二、</text:span><text:span text:style-name="T191">評選活動結束後，本局得邀請獲獎人員進行分享，觀摩分享之辦理日期另行公告。</text:span></text:p>
      <text:p text:style-name="P192"><text:span text:style-name="T193">拾壹、成果彙整：</text:span><text:span text:style-name="T194">各獲獎作品由承辦單位彙整後，置於臺南市營養午餐教育網站供各校參考應用。</text:span></text:p>
      <text:p text:style-name="P195"><text:span text:style-name="T196">拾貳、經費來源：由</text:span><text:span text:style-name="T197">教育局相關經費項下支應。</text:span><text:span text:style-name="T198"><text:s/></text:span></text:p>
      <text:p text:style-name="P199">拾參、辦理本案有功人員依「臺南市立高級中等以下學校教職員獎懲案件作業規定」辦理敘獎。</text:p>
      <text:soft-page-break/>
      <text:p text:style-name="P200">附件1：封面參考格式</text:p>
      <text:p text:style-name="P203"><text:span text:style-name="T204"><draw:frame draw:z-index="251660288" draw:id="id0" draw:style-name="a0" draw:name="文字方塊 3" text:anchor-type="paragraph" svg:x="4.34028in" svg:y="0.20833in" svg:width="2.13056in" svg:height="0.79028in" style:rel-width="scale" style:rel-height="scale"><draw:text-box><text:p text:style-name="P205">教案編號：(免填寫)</text:p><text:p text:style-name="P206">(由承辦學校填寫)</text:p><text:p text:style-name="內文"/></draw:text-box><svg:title/><svg:desc/></draw:frame></text:span></text:p>
      <text:p text:style-name="P207"/>
      <text:p text:style-name="P208"/>
      <text:p text:style-name="P209"/>
      <text:p text:style-name="P210"/>
      <text:p text:style-name="P211">臺南市113學年度飲食營養教育教案徵選</text:p>
      <text:p text:style-name="P212"/>
      <text:p text:style-name="P213"/>
      <text:p text:style-name="P214"/>
      <text:p text:style-name="P215"><text:span text:style-name="T216">（教案名稱：</text:span><text:span text:style-name="T217">標楷</text:span><text:span text:style-name="T218">18</text:span><text:span text:style-name="T219">級字</text:span><text:span text:style-name="T220">）</text:span></text:p>
      <text:p text:style-name="P221"/>
      <text:soft-page-break/>
      <text:p text:style-name="P222"><text:span text:style-name="T223">附件</text:span><text:span text:style-name="T224">1</text:span><text:span text:style-name="T225">：參考格式</text:span></text:p>
      <text:p text:style-name="P226"><text:span text:style-name="T227">臺南市</text:span><text:span text:style-name="T228">113</text:span><text:span text:style-name="T229">學年度飲食營養教育教案設計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>單元名稱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>設計者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實施年級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節數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實施類別</text:p>
          </table:table-cell>
          <table:covered-table-cell/>
          <table:covered-table-cell/>
          <table:table-cell table:style-name="TableCell259" table:number-columns-spanned="4">
            <text:p text:style-name="P260">□單一領域融入，領域名稱：</text:p>
            <text:p text:style-name="P261">□跨領域融入，領域名稱：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課程實施時間</text:p>
          </table:table-cell>
          <table:covered-table-cell/>
          <table:covered-table-cell/>
          <table:table-cell table:style-name="TableCell265" table:number-columns-spanned="4">
            <text:p text:style-name="P266">□部定課程/時間<text:s text:c="5"/>□校訂必修/選修</text:p>
            <text:p text:style-name="P267">□團體活動時間<text:s text:c="6"/>□彈性學習課程/時間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設計理念</text:p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3">
            <text:p text:style-name="P275">領域學習重點</text:p>
          </table:table-cell>
          <table:table-cell table:style-name="TableCell276" table:number-columns-spanned="2">
            <text:p text:style-name="P277">核心素養</text:p>
          </table:table-cell>
          <table:covered-table-cell/>
          <table:table-cell table:style-name="TableCell278">
            <text:p text:style-name="P279"/>
            <text:p text:style-name="P280"/>
          </table:table-cell>
          <table:table-cell table:style-name="TableCell281" table:number-columns-spanned="2" table:number-rows-spanned="3">
            <text:p text:style-name="P282">飲食營養教育主題</text:p>
          </table:table-cell>
          <table:covered-table-cell/>
          <table:table-cell table:style-name="TableCell283" table:number-rows-spanned="3">
            <text:p text:style-name="P284"><text:span text:style-name="T285">□</text:span><text:span text:style-name="T286">全穀雜糧類</text:span></text:p>
            <text:p text:style-name="P287"><text:span text:style-name="T288">□</text:span><text:span text:style-name="T289">豆魚蛋肉類</text:span></text:p>
            <text:p text:style-name="P290"><text:span text:style-name="T291">□</text:span><text:span text:style-name="T292">油脂與堅果種子類</text:span></text:p>
            <text:p text:style-name="P293"><text:span text:style-name="T294">□</text:span><text:span text:style-name="T295">蔬菜類</text:span></text:p>
            <text:p text:style-name="P296"><text:span text:style-name="T297">□</text:span><text:span text:style-name="T298">水果類</text:span></text:p>
            <text:p text:style-name="P299"><text:span text:style-name="T300">□</text:span><text:span text:style-name="T301">乳品類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學習表現</text:p>
          </table:table-cell>
          <table:covered-table-cell/>
          <table:table-cell table:style-name="TableCell306">
            <text:p text:style-name="P307"/>
            <text:p text:style-name="P308"/>
          </table: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學習內容</text:p>
          </table:table-cell>
          <table:covered-table-cell/>
          <table:table-cell table:style-name="TableCell315">
            <text:p text:style-name="P316"/>
            <text:p text:style-name="P317"/>
          </table: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3">
            <text:p text:style-name="P322">學習目標</text:p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教學資源</text:p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<text:span text:style-name="T333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學習目標</text:p>
          </table:table-cell>
          <table:covered-table-cell/>
          <table:table-cell table:style-name="TableCell337" table:number-columns-spanned="3">
            <text:p text:style-name="P338">教學流程</text:p>
          </table:table-cell>
          <table:covered-table-cell/>
          <table:covered-table-cell/>
          <table:table-cell table:style-name="TableCell339">
            <text:p text:style-name="P340">時間</text:p>
          </table:table-cell>
          <table:table-cell table:style-name="TableCell341">
            <text:p text:style-name="P342"><text:span text:style-name="T343">多元評量方式與重點</text:span></text:p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>【引起動機】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>【發展活動】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>【綜合活動】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 table:number-columns-spanned="2">
            <text:p text:style-name="P373">教學省思(含心得、教學困境、建議事項)</text:p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參考資源</text:p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附件</text:p>
          </table:table-cell>
          <table:covered-table-cell/>
          <table:table-cell table:style-name="TableCell384" table:number-columns-spanned="5">
            <text:p text:style-name="P385"><text:span text:style-name="T386">（相關之學習活動單、作業單、評量表</text:span><text:span text:style-name="T387">…</text:span><text:span text:style-name="T388">可採附件方式自由呈現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9"/>
      <text:soft-page-break/>
      <text:p text:style-name="P390"><text:span text:style-name="T391">附件</text:span><text:span text:style-name="T392">2</text:span></text:p>
      <text:p text:style-name="P393"><text:span text:style-name="T394">臺南市</text:span><text:span text:style-name="T395">113</text:span><text:span text:style-name="T396">學年度飲食營養教育教案設計</text:span></text:p>
      <text:p text:style-name="P397"><text:span text:style-name="T398">報</text:span><text:span text:style-name="T399"><text:s text:c="2"/></text:span><text:span text:style-name="T400">名</text:span><text:span text:style-name="T401"><text:s text:c="2"/></text:span><text:span text:style-name="T402">表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教案名稱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使用資源</text:p>
          </table:table-cell>
          <table:table-cell table:style-name="TableCell417" table:number-columns-spanned="2">
            <text:p text:style-name="P418"><text:span text:style-name="T419"></text:span><text:span text:style-name="T420">餐前</text:span><text:span text:style-name="T421">5</text:span><text:span text:style-name="T422">分鐘專書</text:span></text:p>
            <text:p text:style-name="P423"><text:span text:style-name="T424"></text:span><text:span text:style-name="T425">網站</text:span><text:span text:style-name="T426">(</text:span><text:span text:style-name="T427">請註明</text:span><text:span text:style-name="T428">)</text:span><text:span text:style-name="T429">：</text:span></text:p>
            <text:p text:style-name="P430"><text:span text:style-name="T431"></text:span><text:span text:style-name="T432">其他</text:span><text:span text:style-name="T433">(</text:span><text:span text:style-name="T434">請註明</text:span><text:span text:style-name="T435">)</text:span><text:span text:style-name="T436">：</text:span></text:p>
          </table:table-cell>
          <table:covered-table-cell/>
          <table:table-cell table:style-name="TableCell437">
            <text:p text:style-name="P438"><text:span text:style-name="T439">組別</text:span></text:p>
          </table:table-cell>
          <table:table-cell table:style-name="TableCell440">
            <text:p text:style-name="P441"><text:span text:style-name="T442"></text:span><text:span text:style-name="T443">國小組</text:span><text:span text:style-name="T444"><text:s text:c="4"/></text:span><text:span text:style-name="T445"></text:span><text:span text:style-name="T446">國中組</text:span></text:p>
          </table:table-cell>
        </table:table-row>
        <table:table-row table:style-name="TableRow447">
          <table:table-cell table:style-name="TableCell448" table:number-rows-spanned="3">
            <text:p text:style-name="P449"><text:span text:style-name="T450">作者</text:span><text:span text:style-name="T451">1</text:span></text:p>
            <text:p text:style-name="P452"><text:span text:style-name="T453">（代表人）</text:span></text:p>
          </table:table-cell>
          <table:table-cell table:style-name="TableCell454">
            <text:p text:style-name="P455">學校(中文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學校(英文)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姓名</text:span><text:span text:style-name="T467">(</text:span><text:span text:style-name="T468">中文</text:span><text:span text:style-name="T469">)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姓名</text:span><text:span text:style-name="T475">(</text:span><text:span text:style-name="T476">英文</text:span><text:span text:style-name="T477">)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職</text:span><text:span text:style-name="T485"><text:s text:c="3"/></text:span><text:span text:style-name="T486">稱</text:span>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rows-spanned="3">
            <text:p text:style-name="P491"><text:span text:style-name="T492">作者</text:span><text:span text:style-name="T493">2</text:span></text:p>
          </table:table-cell>
          <table:table-cell table:style-name="TableCell494">
            <text:p text:style-name="P495">學校(中文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學校(英文)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姓名</text:span><text:span text:style-name="T507">(</text:span><text:span text:style-name="T508">中文</text:span><text:span text:style-name="T509">)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姓名</text:span><text:span text:style-name="T515">(</text:span><text:span text:style-name="T516">英文</text:span><text:span text:style-name="T517">)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職<text:s text:c="3"/>稱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rows-spanned="3">
            <text:p text:style-name="P528">作者3</text:p>
          </table:table-cell>
          <table:table-cell table:style-name="TableCell529">
            <text:p text:style-name="P530">學校(中文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學校(英文)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姓名</text:span><text:span text:style-name="T542">(</text:span><text:span text:style-name="T543">中文</text:span><text:span text:style-name="T544">)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姓名</text:span><text:span text:style-name="T550">(</text:span><text:span text:style-name="T551">英文</text:span><text:span text:style-name="T552">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職<text:s text:c="3"/>稱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代表人</text:span></text:p>
            <text:p text:style-name="P565"><text:span text:style-name="T566">聯絡電話</text:span></text:p>
          </table:table-cell>
          <table:table-cell table:style-name="TableCell567" table:number-columns-spanned="2">
            <text:p text:style-name="P568"><text:span text:style-name="T569">公：</text:span></text:p>
            <text:p text:style-name="P570"><text:span text:style-name="T571">私：</text:span></text:p>
            <text:p text:style-name="P572"><text:span text:style-name="T573">手機：</text:span></text:p>
          </table:table-cell>
          <table:covered-table-cell/>
          <table:table-cell table:style-name="TableCell574">
            <text:p text:style-name="P575">E-mail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備</text:span><text:span text:style-name="T582"><text:s text:c="4"/></text:span><text:span text:style-name="T583">註</text:span></text:p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</table:table-row>
      </table:table>
      <text:p text:style-name="P586">註：英文名以護照拼法為優先，無則採通用拼音，範例：王小明（Wang Siao-ming）。</text:p>
      <text:p text:style-name="P587"><text:span text:style-name="T588">承辦人：</text:span><text:span text:style-name="T589"><text:tab/></text:span><text:span text:style-name="T590">主任：</text:span><text:span text:style-name="T591"><text:s text:c="9"/></text:span><text:span text:style-name="T592">　　　　　</text:span><text:span text:style-name="T593"><text:s text:c="3"/></text:span><text:span text:style-name="T594">校長：</text:span></text:p>
      <text:soft-page-break/>
      <text:p text:style-name="P595"><text:span text:style-name="T596">附件</text:span><text:span text:style-name="T597">3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3">
            <text:p text:style-name="P604"/>
            <text:p text:style-name="P605"><text:span text:style-name="T606">臺南市</text:span><text:span text:style-name="T607">113</text:span><text:span text:style-name="T608">學年度</text:span><text:span text:style-name="T609">飲食營養教育教案</text:span><text:span text:style-name="T610">設計</text:span></text:p>
            <text:p text:style-name="P611"><text:span text:style-name="T612">作</text:span><text:span text:style-name="T613"><text:s/></text:span><text:span text:style-name="T614">品</text:span><text:span text:style-name="T615"><text:s/></text:span><text:span text:style-name="T616">授</text:span><text:span text:style-name="T617"><text:s/></text:span><text:span text:style-name="T618">權</text:span><text:span text:style-name="T619"><text:s/></text:span><text:span text:style-name="T620">書</text:span></text:p>
            <text:p text:style-name="P621"><text:span text:style-name="T622"><draw:frame draw:z-index="251659264" draw:id="id1" draw:style-name="a1" draw:name="文字方塊 2" text:anchor-type="paragraph" svg:x="0in" svg:y="0.05208in" svg:width="0in" svg:height="0in" style:rel-width="scale" style:rel-height="scale"><draw:text-box><text:p text:style-name="P623"><text:span text:style-name="T624">本人</text:span><text:span text:style-name="T625"><text:s text:c="20"/></text:span><text:span text:style-name="T626">等同意</text:span><text:span text:style-name="T627">具有著作財產權之（共同）作品</text:span><text:span text:style-name="T628"><text:s text:c="34"/></text:span><text:span text:style-name="T629">授權臺南市政府教育局，</text:span><text:span text:style-name="T630">不限地域、時間與次數，得無償以印刷、光碟或數位化等各種方式，重製後展示、發行或上載網路，且不對臺南市政府教育局行使著作人格權。</text:span></text:p><text:p text:style-name="P631"/><text:p text:style-name="P632"/><text:p text:style-name="P633"/><text:p text:style-name="P634"/><text:p text:style-name="P635"/><text:p text:style-name="P636"><text:span text:style-name="T637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pan text:style-name="T643">授權人代表：</text:span></text:p>
          </table:table-cell>
          <table:table-cell table:style-name="TableCell644">
            <text:p text:style-name="P645"><text:span text:style-name="T646">印章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身份證字號：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><text:span text:style-name="T658">中</text:span><text:span text:style-name="T659"><text:s text:c="3"/></text:span><text:span text:style-name="T660">華</text:span><text:span text:style-name="T661"><text:s text:c="3"/></text:span><text:span text:style-name="T662">民</text:span><text:span text:style-name="T663"><text:s text:c="3"/></text:span><text:span text:style-name="T664">國</text:span><text:span text:style-name="T665"><text:s text:c="4"/>113 <text:s text:c="3"/></text:span><text:span text:style-name="T666">年</text:span><text:span text:style-name="T667"><text:s text:c="7"/></text:span><text:span text:style-name="T668">月</text:span><text:span text:style-name="T669"><text:s text:c="7"/></text:span><text:span text:style-name="T670">日</text:span></text:p>
          </table:table-cell>
          <table:covered-table-cell/>
          <table:covered-table-cell/>
        </table:table-row>
      </table:table>
      <text:soft-page-break/>
      <text:p text:style-name="P671"><text:span text:style-name="T672">附件</text:span><text:span text:style-name="T673">4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3">
            <text:p text:style-name="P680"/>
            <text:p text:style-name="P681"><text:span text:style-name="T682">臺南市</text:span><text:span text:style-name="T683">113</text:span><text:span text:style-name="T684">學年度</text:span><text:span text:style-name="T685">飲食營養教育教案設</text:span><text:span text:style-name="T686">計</text:span></text:p>
            <text:p text:style-name="P687"><text:span text:style-name="T688">切</text:span><text:span text:style-name="T689"><text:s text:c="2"/></text:span><text:span text:style-name="T690">結</text:span><text:span text:style-name="T691"><text:s text:c="2"/></text:span><text:span text:style-name="T692">書</text:span></text:p>
            <text:p text:style-name="P693"><text:span text:style-name="T694">立切結書人（代表人）</text:span><text:span text:style-name="T695"><text:s text:c="18"/></text:span><text:span text:style-name="T696">等所著</text:span><text:span text:style-name="T697">______________________________________________(</text:span><text:span text:style-name="T698">填寫教案名稱</text:span><text:span text:style-name="T699">)<text:s/></text:span><text:span text:style-name="T700">確係本人等所創作，未違反智慧財產權之相關規定，且未有參賽獲獎紀錄，如有不實，</text:span><text:span text:style-name="T701">即取消參選及得獎資格，本人等無任何異議，並願負法律之責任。</text:span></text:p>
            <text:p text:style-name="P702"><text:span text:style-name="T703"><text:s text:c="2"/></text:span><text:span text:style-name="T704">此</text:span><text:span text:style-name="T705"><text:s text:c="2"/></text:span><text:span text:style-name="T706">致</text:span></text:p>
            <text:p text:style-name="P707"><text:span text:style-name="T708">臺南市政府教育局</text:span>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立切結書人：</text:span></text:p>
            <text:p text:style-name="P715"><text:span text:style-name="T716">（共同作者</text:span><text:span text:style-name="T717">1</text:span><text:span text:style-name="T718">）</text:span></text:p>
            <text:p text:style-name="P719"><text:span text:style-name="T720">身份證字號：</text:span></text:p>
          </table:table-cell>
          <table:table-cell table:style-name="TableCell721">
            <text:p text:style-name="P722"><text:span text:style-name="T723">印章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pan text:style-name="T729">共同作者</text:span><text:span text:style-name="T730">2</text:span><text:span text:style-name="T731">：</text:span></text:p>
            <text:p text:style-name="P732"><text:span text:style-name="T733">身份證字號：</text:span></text:p>
          </table:table-cell>
          <table:table-cell table:style-name="TableCell734">
            <text:p text:style-name="P735"><text:span text:style-name="T736">印章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<text:span text:style-name="T742">共同作者</text:span><text:span text:style-name="T743">3</text:span><text:span text:style-name="T744">：</text:span></text:p>
            <text:p text:style-name="P745">身份證字號：</text:p>
          </table:table-cell>
          <table:table-cell table:style-name="TableCell746">
            <text:p text:style-name="P747"><text:span text:style-name="T748">印章</text:span></text:p>
          </table:table-cell>
        </table:table-row>
        <table:table-row table:style-name="TableRow749">
          <table:table-cell table:style-name="TableCell750" table:number-columns-spanned="3">
            <text:p text:style-name="P751"><text:span text:style-name="T752">中</text:span><text:span text:style-name="T753"><text:s text:c="3"/></text:span><text:span text:style-name="T754">華</text:span><text:span text:style-name="T755"><text:s text:c="3"/></text:span><text:span text:style-name="T756">民</text:span><text:span text:style-name="T757"><text:s text:c="3"/></text:span><text:span text:style-name="T758">國</text:span><text:span text:style-name="T759"><text:s text:c="4"/>113 <text:s text:c="3"/></text:span><text:span text:style-name="T760">年</text:span><text:span text:style-name="T761"><text:s text:c="2"/></text:span><text:span text:style-name="T762"><text:s text:c="5"/></text:span><text:span text:style-name="T763">月</text:span><text:span text:style-name="T764"><text:s text:c="7"/></text:span><text:span text:style-name="T765">日</text:span></text:p>
          </table:table-cell>
          <table:covered-table-cell/>
          <table:covered-table-cell/>
        </table:table-row>
      </table:table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1" style:parent-style-name="頁尾" style:family="paragraph">
      <style:paragraph-properties fo:text-align="center"/>
    </style:style>
    <style:style style:name="T2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01"><text:span text:style-name="T20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函芸 李</dc:creator>
    <meta:creation-date>2024-08-07T07:39:00Z</meta:creation-date>
    <dc:date>2024-08-07T07:39:00Z</dc:date>
    <meta:print-date>2024-08-05T08:56:00Z</meta:print-date>
    <meta:template xlink:href="Normal" xlink:type="simple"/>
    <meta:editing-cycles>2</meta:editing-cycles>
    <meta:editing-duration>PT0S</meta:editing-duration>
    <meta:document-statistic meta:page-count="14" meta:paragraph-count="5" meta:word-count="420" meta:character-count="2810" meta:row-count="19" meta:non-whitespace-character-count="2395"/>
  </office:meta>
</office:document-meta>
</file>