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本文" style:family="paragraph">
      <style:paragraph-properties fo:text-align="justify" fo:line-height="0.3055in" fo:margin-left="0.922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62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4444in" fo:text-indent="-0.6694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8" style:family="table-column">
      <style:table-column-properties style:column-width="1.2562in"/>
    </style:style>
    <style:style style:name="TableColumn69" style:family="table-column">
      <style:table-column-properties style:column-width="2.0673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2.1895in"/>
    </style:style>
    <style:style style:name="Table67" style:family="table">
      <style:table-properties style:width="6.5958in" fo:margin-left="0in" table:align="center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/>
      <style:text-properties style:use-window-font-color="true"/>
    </style:style>
    <style:style style:name="P112" style:parent-style-name="Default" style:family="paragraph">
      <style:paragraph-properties style:snap-to-layout-grid="false"/>
      <style:text-properties style:use-window-font-color="true"/>
    </style:style>
    <style:style style:name="P113" style:parent-style-name="Default" style:family="paragraph">
      <style:paragraph-properties style:snap-to-layout-grid="false"/>
      <style:text-properties style:use-window-font-color="true"/>
    </style:style>
    <style:style style:name="TableRow114" style:family="table-row">
      <style:table-row-properties style:min-row-height="0.4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3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4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05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06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0.9423in"/>
    </style:style>
    <style:style style:name="TableColumn243" style:family="table-column">
      <style:table-column-properties style:column-width="1.3326in"/>
    </style:style>
    <style:style style:name="TableColumn244" style:family="table-column">
      <style:table-column-properties style:column-width="1.7111in"/>
    </style:style>
    <style:style style:name="TableColumn245" style:family="table-column">
      <style:table-column-properties style:column-width="1.5256in"/>
    </style:style>
    <style:style style:name="TableColumn246" style:family="table-column">
      <style:table-column-properties style:column-width="1.5437in"/>
    </style:style>
    <style:style style:name="Table241" style:family="table">
      <style:table-properties style:width="7.0555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01" style:parent-style-name="內文" style:family="paragraph">
      <style:paragraph-properties fo:line-height="0.4444in" fo:text-indent="-0.6305in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7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08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4444in" fo:margin-left="0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424" style:family="table-column">
      <style:table-column-properties style:column-width="0.5687in" style:use-optimal-column-width="false"/>
    </style:style>
    <style:style style:name="TableColumn425" style:family="table-column">
      <style:table-column-properties style:column-width="3.0277in" style:use-optimal-column-width="false"/>
    </style:style>
    <style:style style:name="TableColumn426" style:family="table-column">
      <style:table-column-properties style:column-width="0.0069in" style:use-optimal-column-width="false"/>
    </style:style>
    <style:style style:name="TableColumn427" style:family="table-column">
      <style:table-column-properties style:column-width="3.1958in" style:use-optimal-column-width="false"/>
    </style:style>
    <style:style style:name="Table423" style:family="table">
      <style:table-properties style:width="6.7993in" fo:margin-left="0in" table:align="center"/>
    </style:style>
    <style:style style:name="TableRow428" style:family="table-row">
      <style:table-row-properties style:min-row-height="0.3916in" style:use-optimal-row-height="false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1" style:family="table-row">
      <style:table-row-properties style:min-row-height="1.677in" style:use-optimal-row-height="false"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3" style:family="table-row">
      <style:table-row-properties style:min-row-height="1.3402in" style:use-optimal-row-height="false"/>
    </style:style>
    <style:style style:name="P454" style:parent-style-name="內文" style:family="paragraph">
      <style:paragraph-properties fo:widows="2" fo:orphans="2" fo:line-height="0.3333in"/>
      <style:text-properties fo:hyphenate="true"/>
    </style:style>
    <style:style style:name="TableCell45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1.0104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8437in" style:use-optimal-row-height="false"/>
    </style:style>
    <style:style style:name="P480" style:parent-style-name="內文" style:family="paragraph">
      <style:paragraph-properties fo:widows="2" fo:orphans="2" fo:line-height="0.3333in"/>
      <style:text-properties fo:hyphenate="true"/>
    </style:style>
    <style:style style:name="TableCell48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77in" style:use-optimal-row-height="false" fo:keep-together="always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3" style:family="table-row">
      <style:table-row-properties style:min-row-height="1.3333in" style:use-optimal-row-height="false"/>
    </style:style>
    <style:style style:name="P504" style:parent-style-name="內文" style:family="paragraph">
      <style:paragraph-properties fo:widows="2" fo:orphans="2" fo:line-height="0.3333in"/>
      <style:text-properties fo:hyphenate="true"/>
    </style:style>
    <style:style style:name="TableCell5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14" style:family="table-row">
      <style:table-row-properties style:min-row-height="1.3333in" style:use-optimal-row-height="false"/>
    </style:style>
    <style:style style:name="P515" style:parent-style-name="內文" style:family="paragraph">
      <style:paragraph-properties fo:widows="2" fo:orphans="2" fo:line-height="0.3333in"/>
      <style:text-properties fo:hyphenate="true"/>
    </style:style>
    <style:style style:name="TableCell51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25" style:family="table-row">
      <style:table-row-properties style:min-row-height="0.059in" style:use-optimal-row-height="false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38" style:family="table-row">
      <style:table-row-properties style:min-row-height="0.059in" style:use-optimal-row-height="false"/>
    </style:style>
    <style:style style:name="P539" style:parent-style-name="內文" style:family="paragraph">
      <style:paragraph-properties fo:widows="2" fo:orphans="2" fo:line-height="0.3333in"/>
      <style:text-properties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49" style:family="table-row">
      <style:table-row-properties style:min-row-height="0.4833in" style:use-optimal-row-height="false"/>
    </style:style>
    <style:style style:name="P550" style:parent-style-name="內文" style:family="paragraph">
      <style:paragraph-properties fo:widows="2" fo:orphans="2" fo:line-height="0.3333in"/>
      <style:text-properties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60" style:family="table-row">
      <style:table-row-properties style:min-row-height="0.368in" style:use-optimal-row-height="false"/>
    </style:style>
    <style:style style:name="P561" style:parent-style-name="內文" style:family="paragraph">
      <style:paragraph-properties fo:widows="2" fo:orphans="2" fo:line-height="0.3333in"/>
      <style:text-properties fo:hyphenate="true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1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2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麻豆國民小學受理校外人士入校協助</text:p>
      <text:p text:style-name="P3">教學或活動處理要點</text:p>
      <text:p text:style-name="P4">109年9月2日訂定</text:p>
      <text:p text:style-name="P5">113年8月28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<text:span text:style-name="T22">(</text:span><text:span text:style-name="T23">一</text:span><text:span text:style-name="T24">)</text:span><text:span text:style-name="T25">未滿</text:span><text:span text:style-name="T26">1</text:span><text:span text:style-name="T27">個月之教學或活動，由學校行政人員代表及實施年級導師代表</text:span><text:span text:style-name="T28">1人</text:span><text:span text:style-name="T29">進行審查，審查結果留校備查。</text:span></text:p>
      <text:p text:style-name="P30"><text:span text:style-name="T31">(</text:span><text:span text:style-name="T32">二</text:span><text:span text:style-name="T33">)</text:span><text:span text:style-name="T34">1</text:span><text:span text:style-name="T35">個月以上未滿</text:span><text:span text:style-name="T36">1</text:span><text:span text:style-name="T37">學期之教學或活動，由學校行政人員代表、實施年級</text:span><text:soft-page-break/><text:span text:style-name="T38">導師代表</text:span><text:span text:style-name="T39">1人</text:span><text:span text:style-name="T40">及課程發展委員會代表進行審查，審查結果留校備查</text:span><text:span text:style-name="T41">。</text:span></text:p>
      <text:p text:style-name="P42">(三)1學期以上之教學或活動，應納入學校課程計畫，由學校課程發展委員會審查。</text:p>
      <text:p text:style-name="P43">八、原授課教師應配合事項如下：</text:p>
      <text:p text:style-name="P44">(一)校外人士入班協助教學前，原授課教師應事先與校外人士討論課程教學內容。</text:p>
      <text:p text:style-name="P45"><text:span text:style-name="T46">(</text:span><text:span text:style-name="T47">二</text:span><text:span text:style-name="T48">)</text:span><text:span text:style-name="T49">校外人士入班協助教學，課程進行</text:span><text:span text:style-name="T50">時，</text:span><text:span text:style-name="T51">原授課教師應隨班協同教學</text:span><text:span text:style-name="T52">，並宜公開供學校人員及家長觀課。</text:span></text:p>
      <text:p text:style-name="P53">(三)若原授課教師未能隨班協同教學時，應於課後檢核教學或活動內容是否有違反本原則之情事；倘有違反，則應向學校反映，請學校處理後續事宜。</text:p>
      <text:p text:style-name="P54">九、學校應建立問題反映管道，如查校外人士入校進行教學或活動時，違反相關規定，應要求其改善並進行追蹤；倘持續違反，則學校應中止其入校協助。</text:p>
      <text:p text:style-name="P55">十、課程實施成效評估：<text:s/></text:p>
      <text:p text:style-name="P56">(一)正式課程：實施課程後，依照課程計畫相關規定進行課程評鑑，以瞭解實施成效，作為爾後課程規劃及審核之參考。<text:s/></text:p>
      <text:p text:style-name="P57">(二)非正式課程：課程結束後進行成效評估（如問卷），以瞭解實施成效，作為爾後課程規劃及審核之參考。</text:p>
      <text:p text:style-name="P58">十一、校外人士若為志工身分，學校應依「志願服務法」進行志工組織、管理、訓練、保險等事宜，志工並應遵守志工倫理守則及學校訂定之規章。</text:p>
      <text:p text:style-name="P59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60">十三、各校每學期自我檢核落實校外人士入校協助教學或活動審查情形，檢核表（如附件3）留校備查，教育局不定期到校查核。</text:p>
      <text:p text:style-name="P61"/>
      <text:p text:style-name="P62">附件1</text:p>
      <text:p text:style-name="P63"><text:span text:style-name="T64">臺南市立高級中等以下學校受理</text:span><text:span text:style-name="T65">校外人士入校協助</text:span></text:p>
      <text:p text:style-name="P66">教學或活動申請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受理學校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班級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申請人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協助教學</text:p>
            <text:p text:style-name="P91">單位/人員</text:p>
          </table:table-cell>
          <table:table-cell table:style-name="TableCell92" table:number-columns-spanned="3">
            <text:p text:style-name="P93">□個人、□團體</text:p>
            <text:p text:style-name="P94">名稱：＿＿＿＿＿＿＿＿</text:p>
            <text:p text:style-name="P95">聯絡電話：＿＿＿＿＿＿＿＿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日期</text:p>
          </table:table-cell>
          <table:table-cell table:style-name="TableCell99" table:number-columns-spanned="3">
            <text:p text:style-name="P100">中華民國＿＿年＿＿月＿＿日(請於教學活動2周前提出申請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申請入校協助教學時間</text:p>
          </table:table-cell>
          <table:table-cell table:style-name="TableCell104" table:number-columns-spanned="3">
            <text:p text:style-name="P105">中華民國＿＿＿年＿＿月＿＿日＿＿時至＿＿＿年＿＿月＿＿日＿＿時</text:p>
            <text:p text:style-name="P106">入校次數＿＿＿次，共計＿＿時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入校人員資格</text:p>
          </table:table-cell>
          <table:table-cell table:style-name="TableCell110" table:number-columns-spanned="3">
            <text:p text:style-name="P111">□無「兒童及少年福利與權益保障法」第26-1條情事</text:p>
            <text:p text:style-name="P112">□若為民間團體，應為政府合法立案</text:p>
            <text:p text:style-name="P113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教材來源</text:p>
          </table:table-cell>
          <table:table-cell table:style-name="TableCell117" table:number-columns-spanned="3">
            <text:p text:style-name="P118">□無提供教材</text:p>
            <text:p text:style-name="P119">□自編（選）教材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送審教材</text:p>
          </table:table-cell>
          <table:table-cell table:style-name="TableCell123" table:number-columns-spanned="3">
            <text:p text:style-name="P124"><text:span text:style-name="T125">□</text:span><text:span text:style-name="T126">教材編輯計畫書、</text:span><text:span text:style-name="T127">□</text:span><text:span text:style-name="T128">教學簡報、</text:span><text:span text:style-name="T129">□</text:span><text:span text:style-name="T130">印刷品、</text:span><text:span text:style-name="T131">□</text:span><text:span text:style-name="T132">影音光碟、</text:span><text:span text:style-name="T133">□</text:span><text:span text:style-name="T134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費用</text:p>
          </table:table-cell>
          <table:table-cell table:style-name="TableCell138" table:number-columns-spanned="3">
            <text:p text:style-name="P139">□無須收取任何費用</text:p>
            <text:p text:style-name="P140">□須收取費用，收費金額及內容：＿＿＿＿＿＿＿＿＿＿＿＿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符合法規</text:p>
          </table:table-cell>
          <table:table-cell table:style-name="TableCell144" table:number-columns-spanned="3">
            <text:p text:style-name="P145"><text:span text:style-name="T146">一、計畫及教材符合智慧財產權規範</text:span><text:span text:style-name="T147"><text:tab/></text:span>□<text:span text:style-name="T148">是</text:span><text:span text:style-name="T149"><text:s/></text:span>□<text:span text:style-name="T150">否</text:span></text:p>
            <text:p text:style-name="P151"><text:span text:style-name="T152">二、計畫及教材符合教育基本法第六條規定</text:span><text:span text:style-name="T153"><text:tab/></text:span>□<text:span text:style-name="T154">是</text:span><text:span text:style-name="T155"><text:s/></text:span>□<text:span text:style-name="T156">否</text:span></text:p>
            <text:p text:style-name="P157"><text:span text:style-name="T158">三、計畫及教材符合性別平等教育法及其施行細則</text:span><text:span text:style-name="T159"><text:tab/></text:span>□<text:span text:style-name="T160">是</text:span><text:span text:style-name="T161"><text:s/></text:span>□<text:span text:style-name="T162">否</text:span></text:p>
            <text:p text:style-name="P163"><text:span text:style-name="T164">四、所提供教材符合消除對婦女一切形式歧視公約</text:span><text:span text:style-name="T165"><text:tab/></text:span>□<text:span text:style-name="T166">是</text:span><text:span text:style-name="T167"><text:s/></text:span>□<text:span text:style-name="T168">否</text:span></text:p>
            <text:p text:style-name="P169"><text:span text:style-name="T170">五、所提供教材符合兒童權利公約</text:span><text:span text:style-name="T171"><text:tab/></text:span>□<text:span text:style-name="T172">是</text:span><text:span text:style-name="T173"><text:s/></text:span>□<text:span text:style-name="T174">否</text:span></text:p>
            <text:p text:style-name="P175"><text:span text:style-name="T176">六、檢附教材審查表</text:span><text:span text:style-name="T177"><text:tab/></text:span>□<text:span text:style-name="T178">是</text:span><text:span text:style-name="T179"><text:s/></text:span>□<text:span text:style-name="T180">否</text:span></text:p>
            <text:p text:style-name="P181">(若有一項不符合法規，將不予審查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申請結果</text:p>
            <text:p text:style-name="P185">(由學校填寫)</text:p>
          </table:table-cell>
          <table:table-cell table:style-name="TableCell186" table:number-columns-spanned="3">
            <text:p text:style-name="P187">□通過。</text:p>
            <text:p text:style-name="P188"><text:span text:style-name="T189">□</text:span><text:span text:style-name="T190">修正後再審</text:span><text:span text:style-name="T191">(</text:span><text:span text:style-name="T192">請於</text:span><text:span text:style-name="T193">＿＿</text:span><text:span text:style-name="T194">年＿＿月＿＿日前，將修正資料再次函送</text:span><text:span text:style-name="T195">)</text:span><text:span text:style-name="T196">。</text:span></text:p>
            <text:p text:style-name="P197">□修正後通過。<text:s/></text:p>
            <text:p text:style-name="P198"><text:span text:style-name="T199">□</text:span><text:span text:style-name="T200">不通過。</text:span></text:p>
          </table:table-cell>
          <table:covered-table-cell/>
          <table:covered-table-cell/>
        </table:table-row>
      </table:table>
      <text:p text:style-name="P201">申請單位或申請人：＿＿＿＿＿＿＿＿＿＿＿(簽章)</text:p>
      <text:p text:style-name="P202"/>
      <text:soft-page-break/>
      <text:p text:style-name="P203">附件2</text:p>
      <text:p text:style-name="P204">臺南市立高級中等以下學校受理校外人士入校協助</text:p>
      <text:p text:style-name="P205">教學或活動自編（選）教材審查表</text:p>
      <text:p text:style-name="P206"><text:span text:style-name="T207">申請日期：</text:span><text:span text:style-name="T208">　　　</text:span><text:span text:style-name="T209">年</text:span><text:span text:style-name="T210">　　</text:span><text:span text:style-name="T211">月</text:span><text:span text:style-name="T212">　　</text:span><text:span text:style-name="T213">日</text:span></text:p>
      <text:p text:style-name="P214"><text:span text:style-name="T215">一、受理學校：</text:span><text:span text:style-name="T216">　　　　　　</text:span></text:p>
      <text:p text:style-name="P217"><text:span text:style-name="T218">二、送審單位：</text:span><text:span text:style-name="T219">　　　　　　</text:span><text:span text:style-name="T220">(</text:span><text:span text:style-name="T221">請填寫單位全銜或個人全名</text:span><text:span text:style-name="T222">)</text:span></text:p>
      <text:p text:style-name="P223"><text:span text:style-name="T224">三、送審教材名稱：</text:span><text:span text:style-name="T225">　　　　　　</text:span></text:p>
      <text:p text:style-name="P226">四、教材編輯計畫書內容是否明確列出：</text:p>
      <text:p text:style-name="P227"><text:s text:c="4"/>□編輯理念、□課程架構、□單元名稱、□教學活動重點、□教學時數或</text:p>
      <text:p text:style-name="P228">節數、□教學資源。</text:p>
      <text:p text:style-name="P229"><text:span text:style-name="T230">(</text:span><text:span text:style-name="T231">若有一項未列出，將不予審查</text:span><text:span text:style-name="T232">)</text:span></text:p>
      <text:p text:style-name="P233">五、送審教材類別：</text:p>
      <text:p text:style-name="P234"><text:s text:c="4"/>□教學簡報、□印刷品、□影音光碟、□其他於課程或活動中使用之教學</text:p>
      <text:p text:style-name="P235"><text:span text:style-name="T236">資料或計畫，請說明：</text:span><text:span text:style-name="T237">＿＿＿＿＿＿</text:span></text:p>
      <text:p text:style-name="P238"><text:span text:style-name="T239">六、教材內容簡介：</text:span><text:span text:style-name="T240">　　　　　　　　　　　　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審查項目</text:p>
          </table:table-cell>
          <table:table-cell table:style-name="TableCell250" table:number-rows-spanned="2">
            <text:p text:style-name="P251">參照標準</text:p>
          </table:table-cell>
          <table:table-cell table:style-name="TableCell252">
            <text:p text:style-name="P253">送審單位</text:p>
          </table:table-cell>
          <table:table-cell table:style-name="TableCell254">
            <text:p text:style-name="P255">審查小組</text:p>
          </table:table-cell>
          <table:table-cell table:style-name="TableCell256" table:number-rows-spanned="2">
            <text:p text:style-name="P257">填表說明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符合情形具體說明</text:p>
          </table:table-cell>
          <table:table-cell table:style-name="TableCell263">
            <text:p text:style-name="P264">審查意見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適用法規</text:p>
          </table:table-cell>
          <table:table-cell table:style-name="TableCell269">
            <text:p text:style-name="P270">符合本審查自編（選）教材原則第六點第二款各項規範</text:p>
          </table:table-cell>
          <table:table-cell table:style-name="TableCell271">
            <text:p text:style-name="P272">□是</text:p>
            <text:p text:style-name="P273">□否</text:p>
            <text:p text:style-name="P274"><text:span text:style-name="T275">其他：</text:span><text:span text:style-name="T276">　　　　　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請勾選或具體說明符合各項規範之相關內容。</text:p>
          </table:table-cell>
        </table:table-row>
        <table:table-row table:style-name="TableRow281">
          <table:table-cell table:style-name="TableCell282">
            <text:p text:style-name="P283">適用對象</text:p>
          </table:table-cell>
          <table:table-cell table:style-name="TableCell284">
            <text:p text:style-name="P285">符合學習階段</text:p>
          </table:table-cell>
          <table:table-cell table:style-name="TableCell286">
            <text:p text:style-name="P287">□第一學習階段</text:p>
            <text:p text:style-name="P288">□第二學習階段</text:p>
            <text:p text:style-name="P289">□第三學習階段</text:p>
            <text:p text:style-name="P290">□第四學習階段</text:p>
            <text:p text:style-name="P291">□第五學習階段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請勾選或具體說明適合之學習階段。</text:p>
          </table:table-cell>
        </table:table-row>
        <table:table-row table:style-name="TableRow296">
          <table:table-cell table:style-name="TableCell297">
            <text:p text:style-name="P298">適用指標／素養</text:p>
          </table:table-cell>
          <table:table-cell table:style-name="TableCell299">
            <text:p text:style-name="P300">符合課程綱要及指標／素養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請具體說明對應之主題軸、主要概念、指標／素養。</text:p>
          </table:table-cell>
        </table:table-row>
        <table:table-row table:style-name="TableRow307">
          <table:table-cell table:style-name="TableCell308" table:number-rows-spanned="2">
            <text:p text:style-name="P309">適用領域／議題</text:p>
          </table:table-cell>
          <table:table-cell table:style-name="TableCell310" table:number-rows-spanned="2">
            <text:p text:style-name="P311">符合課程領域或重大議題</text:p>
          </table:table-cell>
          <table:table-cell table:style-name="TableCell312">
            <text:p text:style-name="P313">八大學習領域</text:p>
            <text:p text:style-name="P314">□國語文</text:p>
            <text:p text:style-name="P315">□英語文</text:p>
            <text:soft-page-break/>
            <text:p text:style-name="P316">□本土語文</text:p>
            <text:p text:style-name="P317">□新住民語文</text:p>
            <text:p text:style-name="P318">□數學</text:p>
            <text:p text:style-name="P319">□社會</text:p>
            <text:p text:style-name="P320">□自然與生活科技／自然科學</text:p>
            <text:p text:style-name="P321">□藝術與人文／藝術</text:p>
            <text:p text:style-name="P322">□綜合活動</text:p>
            <text:p text:style-name="P323">□健康與體育</text:p>
            <text:p text:style-name="P324">□科技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請勾選或具體說明符合之課程領域或重大議題。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十九項重大議題</text:p>
            <text:p text:style-name="P334">□性別平等</text:p>
            <text:p text:style-name="P335">□人權　□環境</text:p>
            <text:p text:style-name="P336">□海洋　□品德</text:p>
            <text:p text:style-name="P337">□生命　□法治</text:p>
            <text:p text:style-name="P338">□科技　□資訊</text:p>
            <text:p text:style-name="P339">□能源　□安全</text:p>
            <text:p text:style-name="P340">□防災</text:p>
            <text:p text:style-name="P341">□家庭教育</text:p>
            <text:p text:style-name="P342">□生涯規劃</text:p>
            <text:p text:style-name="P343">□多元文化</text:p>
            <text:p text:style-name="P344">□閱讀素養</text:p>
            <text:p text:style-name="P345">□戶外教育</text:p>
            <text:p text:style-name="P346">□國際教育</text:p>
            <text:p text:style-name="P347">□原住民族教育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預期成效</text:p>
          </table:table-cell>
          <table:table-cell table:style-name="TableCell353">
            <text:p text:style-name="P354">可習得學習目標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請具體說明符合之學習目標。</text:p>
          </table:table-cell>
        </table:table-row>
        <table:table-row table:style-name="TableRow361">
          <table:table-cell table:style-name="TableCell362">
            <text:p text:style-name="P363">其他</text:p>
          </table:table-cell>
          <table:table-cell table:style-name="TableCell364">
            <text:p text:style-name="P365">（請送審單位自行填寫）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其它說明補充事項。</text:p>
          </table:table-cell>
        </table:table-row>
        <table:table-row table:style-name="TableRow372">
          <table:table-cell table:style-name="TableCell373">
            <text:p text:style-name="P374">審查結果</text:p>
            <text:p text:style-name="P375">（審查小組填寫）</text:p>
          </table:table-cell>
          <table:table-cell table:style-name="TableCell376" table:number-columns-spanned="4">
            <text:p text:style-name="P377">□通過。</text:p>
            <text:p text:style-name="P378"><text:span text:style-name="T379">□</text:span><text:span text:style-name="T380">修正後再審</text:span><text:span text:style-name="T381">(</text:span><text:span text:style-name="T382">請於</text:span><text:span text:style-name="T383">＿＿</text:span><text:span text:style-name="T384">年＿＿月＿＿日前，將修正資料再次函送</text:span><text:span text:style-name="T385">)</text:span><text:span text:style-name="T386">。</text:span></text:p>
            <text:p text:style-name="P387">□修正後通過。<text:s/></text:p>
            <text:p text:style-name="P388">□不通過。</text:p>
          </table:table-cell>
          <table:covered-table-cell/>
          <table:covered-table-cell/>
          <table:covered-table-cell/>
        </table:table-row>
      </table:table>
      <text:p text:style-name="P389"><text:span text:style-name="T390">※</text:span><text:span text:style-name="T391">送審單位聯絡人姓名：</text:span><text:span text:style-name="T392">　　　</text:span><text:span text:style-name="T393">；聯絡電話：</text:span><text:span text:style-name="T394">＿＿＿＿</text:span><text:span text:style-name="T395">；</text:span><text:span text:style-name="T396"><text:s/>e-mail</text:span><text:span text:style-name="T397">：＿＿＿</text:span><text:span text:style-name="T398">＿＿</text:span></text:p>
      <text:p text:style-name="P399">審查小組簽章：＿＿＿＿＿＿</text:p>
      <text:p text:style-name="P400"/>
      <text:p text:style-name="P401"><text:span text:style-name="T402">附件</text:span><text:span text:style-name="T403">3</text:span></text:p>
      <text:p text:style-name="P404"><text:span text:style-name="T405">臺南市立高級中等以下學校辦理</text:span><text:span text:style-name="T406">校外人士入校協助</text:span></text:p>
      <text:p text:style-name="P407">教學或活動檢核表</text:p>
      <text:p text:style-name="P408"><text:span text:style-name="T409">辦理期間</text:span><text:span text:style-name="T410">：</text:span><text:span text:style-name="T411">ˍ</text:span><text:span text:style-name="T412">學年度第</text:span><text:span text:style-name="T413">ˍ</text:span><text:span text:style-name="T414">學期</text:span></text:p>
      <text:p text:style-name="P415"><text:span text:style-name="T416">學校名稱</text:span><text:span text:style-name="T417">：</text:span><text:span text:style-name="T418">　　　　　　　　</text:span><text:span text:style-name="T419"><text:s text:c="12"/></text:span><text:span text:style-name="T420">填表日期：</text:span><text:span text:style-name="T421"><text:s text:c="3"/></text:span><text:span text:style-name="T422">年　　月　　日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 table:number-columns-spanned="3">
              <text:p text:style-name="P430"><text:span text:style-name="T431">檢</text:span><text:span text:style-name="T432"><text:s/></text:span><text:span text:style-name="T433">核</text:span><text:span text:style-name="T434"><text:s/></text:span><text:span text:style-name="T435">項</text:span><text:span text:style-name="T436"><text:s/></text:span><text:span text:style-name="T437">目</text:span></text:p>
            </table:table-cell>
            <table:covered-table-cell/>
            <table:covered-table-cell/>
            <table:table-cell table:style-name="TableCell438">
              <text:p text:style-name="P439"><text:span text:style-name="T440">學校自我檢核結果</text:span></text:p>
            </table:table-cell>
          </table:table-row>
        </table:table-header-rows>
        <table:table-row table:style-name="TableRow441">
          <table:table-cell table:style-name="TableCell442" table:number-rows-spanned="2">
            <text:p text:style-name="P443">一、學校訂定之相關規定</text:p>
          </table:table-cell>
          <table:table-cell table:style-name="TableCell444">
            <text:p text:style-name="P445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446" table:number-columns-spanned="2">
            <text:p text:style-name="P447"><text:span text:style-name="T448">□</text:span><text:span text:style-name="T449">是，本校訂定之規定名稱及最新修定日期：</text:span></text:p>
            <text:p text:style-name="P450"><text:span text:style-name="T451">□</text:span><text:span text:style-name="T452">否，預定完成日期：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2.該規定以書面、網站或其他多元<text:s/>管道，向學生及家長說明，且學校專責單位，負責本案家長諮詢、申訴之相關事項。<text:s/></text:p>
          </table:table-cell>
          <table:table-cell table:style-name="TableCell457" table:number-columns-spanned="2">
            <text:p text:style-name="P458"><text:span text:style-name="T459">□</text:span><text:span text:style-name="T460">是，網站連結網址及專責單位：</text:span></text:p>
            <text:p text:style-name="P461"><text:span text:style-name="T462">□</text:span><text:span text:style-name="T463">否，預定完成日期：</text:span></text:p>
          </table:table-cell>
          <table:covered-table-cell/>
        </table:table-row>
        <table:table-row table:style-name="TableRow464">
          <table:table-cell table:style-name="TableCell465" table:number-rows-spanned="2">
            <text:p text:style-name="P466"><text:span text:style-name="T467">二、審查機制</text:span></text:p>
          </table:table-cell>
          <table:table-cell table:style-name="TableCell468">
            <text:p text:style-name="P469"><text:span text:style-name="T470">1.</text:span><text:span text:style-name="T471">部定、校訂課程：均有納入課程計畫，經課程發展委員會通過後，送教育局備查。</text:span></text:p>
          </table:table-cell>
          <table:table-cell table:style-name="TableCell472" table:number-columns-spanned="2">
            <text:p text:style-name="P473"><text:span text:style-name="T474">□</text:span><text:span text:style-name="T475">是，審查共＿＿件。</text:span></text:p>
            <text:p text:style-name="P476"><text:span text:style-name="T477">□</text:span><text:span text:style-name="T478">否，未審查原因：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.非部定、校訂課程：學校有訂定審核機制。</text:p>
          </table:table-cell>
          <table:table-cell table:style-name="TableCell483" table:number-columns-spanned="2">
            <text:p text:style-name="P484"><text:span text:style-name="T485">□</text:span><text:span text:style-name="T486">是，審查共＿＿件。</text:span></text:p>
            <text:p text:style-name="P487"><text:span text:style-name="T488">□</text:span><text:span text:style-name="T489">否，未審查原因：</text:span></text:p>
          </table:table-cell>
          <table:covered-table-cell/>
        </table:table-row>
        <table:table-row table:style-name="TableRow490">
          <table:table-cell table:style-name="TableCell491" table:number-rows-spanned="3">
            <text:p text:style-name="P492"><text:span text:style-name="T493">三、執行情形</text:span></text:p>
          </table:table-cell>
          <table:table-cell table:style-name="TableCell494">
            <text:p text:style-name="P495">1.入校協助之人員資格均依相關規定審查。</text:p>
          </table:table-cell>
          <table:table-cell table:style-name="TableCell496" table:number-columns-spanned="2">
            <text:p text:style-name="P497"><text:span text:style-name="T498">□</text:span><text:span text:style-name="T499">是，入校協助之團體或人員名稱：</text:span></text:p>
            <text:p text:style-name="P500"><text:span text:style-name="T501">□</text:span><text:span text:style-name="T502">否，未審查原因：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<text:s/>辦理之教學或活動均符合學生教育階段成長及學習需要，內容未涉及性別平等、政治或宗教議<text:soft-page-break/>題，無商業或其他利益衝突之情事。</text:p>
          </table:table-cell>
          <table:table-cell table:style-name="TableCell507" table:number-columns-spanned="2">
            <text:p text:style-name="P508"><text:span text:style-name="T509">□</text:span><text:span text:style-name="T510">是。</text:span></text:p>
            <text:p text:style-name="P511"><text:span text:style-name="T512">□</text:span><text:span text:style-name="T513">否，未符合原因：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3.校外人士協助教學時，原授課教師或導師均有在場。</text:p>
          </table:table-cell>
          <table:table-cell table:style-name="TableCell518" table:number-columns-spanned="2">
            <text:p text:style-name="P519"><text:span text:style-name="T520">□</text:span><text:span text:style-name="T521">是。</text:span></text:p>
            <text:p text:style-name="P522"><text:span text:style-name="T523">□</text:span><text:span text:style-name="T524">否，未在場原因：</text:span></text:p>
          </table:table-cell>
          <table:covered-table-cell/>
        </table:table-row>
        <table:table-row table:style-name="TableRow525">
          <table:table-cell table:style-name="TableCell526" table:number-rows-spanned="4">
            <text:p text:style-name="P527"><text:span text:style-name="T528">四、配套及實施成效</text:span></text:p>
          </table:table-cell>
          <table:table-cell table:style-name="TableCell529">
            <text:p text:style-name="P530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531" table:number-columns-spanned="2">
            <text:p text:style-name="P532"><text:span text:style-name="T533">□</text:span><text:span text:style-name="T534">是。</text:span></text:p>
            <text:p text:style-name="P535"><text:span text:style-name="T536">□</text:span><text:span text:style-name="T537">否，未依規定辦理原因：</text:span>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2.志工均有遵守志願服務法之規定、志工倫理守則及學校訂定之規章。</text:p>
          </table:table-cell>
          <table:table-cell table:style-name="TableCell542" table:number-columns-spanned="2">
            <text:p text:style-name="P543"><text:span text:style-name="T544">□</text:span><text:span text:style-name="T545">是。</text:span></text:p>
            <text:p text:style-name="P546"><text:span text:style-name="T547">□</text:span><text:span text:style-name="T548">否，未遵守原因：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.針對長期協助教學或活動之校外人士<text:s/>，學校有提供必要之職能訓練。</text:p>
          </table:table-cell>
          <table:table-cell table:style-name="TableCell553" table:number-columns-spanned="2">
            <text:p text:style-name="P554"><text:span text:style-name="T555">□</text:span><text:span text:style-name="T556">是。</text:span></text:p>
            <text:p text:style-name="P557"><text:span text:style-name="T558">□</text:span><text:span text:style-name="T559">否，未提供原因：</text:span>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4.有瞭解校外人士協助教學或活動之實施成效，並作為學校課程及教材規劃之參考。</text:p>
          </table:table-cell>
          <table:table-cell table:style-name="TableCell564" table:number-columns-spanned="2">
            <text:p text:style-name="P565"><text:span text:style-name="T566">□</text:span><text:span text:style-name="T567">是。</text:span></text:p>
            <text:p text:style-name="P568"><text:span text:style-name="T569">□</text:span><text:span text:style-name="T570">否，未瞭解成效原因：</text:span></text:p>
          </table:table-cell>
          <table:covered-table-cell/>
        </table:table-row>
      </table:table>
      <text:p text:style-name="P571">填表人員：　　　　<text:s/>　承辦主任：　　　　　　　校長：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30T08:40:00Z</meta:creation-date>
    <dc:date>2024-08-29T06:01:00Z</dc:date>
    <meta:print-date>2024-04-19T08:36:00Z</meta:print-date>
    <meta:template xlink:href="Normal" xlink:type="simple"/>
    <meta:editing-cycles>7</meta:editing-cycles>
    <meta:editing-duration>PT660S</meta:editing-duration>
    <meta:document-statistic meta:page-count="7" meta:paragraph-count="7" meta:word-count="578" meta:character-count="3869" meta:row-count="27" meta:non-whitespace-character-count="3298"/>
  </office:meta>
</office:document-meta>
</file>