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3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444in" fo:text-indent="-0.6694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1895in"/>
    </style:style>
    <style:style style:name="Table8" style:family="table">
      <style:table-properties style:width="6.5958in" fo:margin-left="0in" table:align="center"/>
    </style:style>
    <style:style style:name="TableRow13" style:family="table-row">
      <style:table-row-properties style:min-row-height="0.48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use-window-font-color="true"/>
    </style:style>
    <style:style style:name="P53" style:parent-style-name="Default" style:family="paragraph">
      <style:paragraph-properties style:snap-to-layout-grid="false"/>
      <style:text-properties style:use-window-font-color="true"/>
    </style:style>
    <style:style style:name="P54" style:parent-style-name="Default" style:family="paragraph">
      <style:paragraph-properties style:snap-to-layout-grid="false"/>
      <style:text-properties style:use-window-font-color="true"/>
    </style:style>
    <style:style style:name="TableRow55" style:family="table-row">
      <style:table-row-properties style:min-row-height="0.4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4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5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46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47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9423in"/>
    </style:style>
    <style:style style:name="TableColumn184" style:family="table-column">
      <style:table-column-properties style:column-width="1.3326in"/>
    </style:style>
    <style:style style:name="TableColumn185" style:family="table-column">
      <style:table-column-properties style:column-width="1.7111in"/>
    </style:style>
    <style:style style:name="TableColumn186" style:family="table-column">
      <style:table-column-properties style:column-width="1.5256in"/>
    </style:style>
    <style:style style:name="TableColumn187" style:family="table-column">
      <style:table-column-properties style:column-width="1.5437in"/>
    </style:style>
    <style:style style:name="Table182" style:family="table">
      <style:table-properties style:width="7.0555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42" style:parent-style-name="內文" style:family="paragraph">
      <style:paragraph-properties fo:line-height="0.4444in" fo:text-indent="-0.6305in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8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49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4444in" fo:margin-left="0in" fo:text-indent="0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365" style:family="table-column">
      <style:table-column-properties style:column-width="0.5687in" style:use-optimal-column-width="false"/>
    </style:style>
    <style:style style:name="TableColumn366" style:family="table-column">
      <style:table-column-properties style:column-width="3.0277in" style:use-optimal-column-width="false"/>
    </style:style>
    <style:style style:name="TableColumn367" style:family="table-column">
      <style:table-column-properties style:column-width="0.0069in" style:use-optimal-column-width="false"/>
    </style:style>
    <style:style style:name="TableColumn368" style:family="table-column">
      <style:table-column-properties style:column-width="3.1958in" style:use-optimal-column-width="false"/>
    </style:style>
    <style:style style:name="Table364" style:family="table">
      <style:table-properties style:width="6.7993in" fo:margin-left="0in" table:align="center"/>
    </style:style>
    <style:style style:name="TableRow369" style:family="table-row">
      <style:table-row-properties style:min-row-height="0.3916in" style:use-optimal-row-height="false"/>
    </style:style>
    <style:style style:name="TableCell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82" style:family="table-row">
      <style:table-row-properties style:min-row-height="1.677in"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1.3402in" style:use-optimal-row-height="false"/>
    </style:style>
    <style:style style:name="P395" style:parent-style-name="內文" style:family="paragraph">
      <style:paragraph-properties fo:widows="2" fo:orphans="2" fo:line-height="0.3333in"/>
      <style:text-properties fo:hyphenate="true"/>
    </style:style>
    <style:style style:name="TableCell39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05" style:family="table-row">
      <style:table-row-properties style:min-row-height="1.0104in" style:use-optimal-row-height="false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8437in" style:use-optimal-row-height="false"/>
    </style:style>
    <style:style style:name="P421" style:parent-style-name="內文" style:family="paragraph">
      <style:paragraph-properties fo:widows="2" fo:orphans="2" fo:line-height="0.3333in"/>
      <style:text-properties fo:hyphenate="true"/>
    </style:style>
    <style:style style:name="TableCell42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31" style:family="table-row">
      <style:table-row-properties style:min-row-height="0.677in" style:use-optimal-row-height="false" fo:keep-together="always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44" style:family="table-row">
      <style:table-row-properties style:min-row-height="1.3333in" style:use-optimal-row-height="false"/>
    </style:style>
    <style:style style:name="P445" style:parent-style-name="內文" style:family="paragraph">
      <style:paragraph-properties fo:widows="2" fo:orphans="2" fo:line-height="0.3333in"/>
      <style:text-properties fo:hyphenate="true"/>
    </style:style>
    <style:style style:name="TableCell4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1.3333in" style:use-optimal-row-height="false"/>
    </style:style>
    <style:style style:name="P456" style:parent-style-name="內文" style:family="paragraph">
      <style:paragraph-properties fo:widows="2" fo:orphans="2" fo:line-height="0.3333in"/>
      <style:text-properties fo:hyphenate="true"/>
    </style:style>
    <style:style style:name="TableCell45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66" style:family="table-row">
      <style:table-row-properties style:min-row-height="0.059in" style:use-optimal-row-height="false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059in" style:use-optimal-row-height="false"/>
    </style:style>
    <style:style style:name="P480" style:parent-style-name="內文" style:family="paragraph">
      <style:paragraph-properties fo:widows="2" fo:orphans="2" fo:line-height="0.3333in"/>
      <style:text-properties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4833in" style:use-optimal-row-height="false"/>
    </style:style>
    <style:style style:name="P491" style:parent-style-name="內文" style:family="paragraph">
      <style:paragraph-properties fo:widows="2" fo:orphans="2" fo:line-height="0.3333in"/>
      <style:text-properties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01" style:family="table-row">
      <style:table-row-properties style:min-row-height="0.368in" style:use-optimal-row-height="false"/>
    </style:style>
    <style:style style:name="P502" style:parent-style-name="內文" style:family="paragraph">
      <style:paragraph-properties fo:widows="2" fo:orphans="2" fo:line-height="0.3333in"/>
      <style:text-properties fo:hyphenate="true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2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3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3">附件1</text:p>
      <text:p text:style-name="P4"><text:span text:style-name="T5">臺南市立高級中等以下學校受理</text:span><text:span text:style-name="T6">校外人士入校協助</text:span></text:p>
      <text:p text:style-name="P7">教學或活動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理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班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申請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協助教學</text:p>
            <text:p text:style-name="P32">單位/人員</text:p>
          </table:table-cell>
          <table:table-cell table:style-name="TableCell33" table:number-columns-spanned="3">
            <text:p text:style-name="P34">□個人、□團體</text:p>
            <text:p text:style-name="P35">名稱：＿＿＿＿＿＿＿＿</text:p>
            <text:p text:style-name="P36">聯絡電話：＿＿＿＿＿＿＿＿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>中華民國＿＿年＿＿月＿＿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入校協助教學時間</text:p>
          </table:table-cell>
          <table:table-cell table:style-name="TableCell45" table:number-columns-spanned="3">
            <text:p text:style-name="P46">中華民國＿＿＿年＿＿月＿＿日＿＿時至＿＿＿年＿＿月＿＿日＿＿時</text:p>
            <text:p text:style-name="P47">入校次數＿＿＿次，共計＿＿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入校人員資格</text:p>
          </table:table-cell>
          <table:table-cell table:style-name="TableCell51" table:number-columns-spanned="3">
            <text:p text:style-name="P52">□無「兒童及少年福利與權益保障法」第26-1條情事</text:p>
            <text:p text:style-name="P53">□若為民間團體，應為政府合法立案</text:p>
            <text:p text:style-name="P54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教材來源</text:p>
          </table:table-cell>
          <table:table-cell table:style-name="TableCell58" table:number-columns-spanned="3">
            <text:p text:style-name="P59">□無提供教材</text:p>
            <text:p text:style-name="P60">□自編（選）教材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送審教材</text:p>
          </table:table-cell>
          <table:table-cell table:style-name="TableCell64" table:number-columns-spanned="3">
            <text:p text:style-name="P65"><text:span text:style-name="T66">□</text:span><text:span text:style-name="T67">教材編輯計畫書、</text:span><text:span text:style-name="T68">□</text:span><text:span text:style-name="T69">教學簡報、</text:span><text:span text:style-name="T70">□</text:span><text:span text:style-name="T71">印刷品、</text:span><text:span text:style-name="T72">□</text:span><text:span text:style-name="T73">影音光碟、</text:span><text:span text:style-name="T74">□</text:span><text:span text:style-name="T75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費用</text:p>
          </table:table-cell>
          <table:table-cell table:style-name="TableCell79" table:number-columns-spanned="3">
            <text:p text:style-name="P80">□無須收取任何費用</text:p>
            <text:p text:style-name="P81">□須收取費用，收費金額及內容：＿＿＿＿＿＿＿＿＿＿＿＿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符合法規</text:p>
          </table:table-cell>
          <table:table-cell table:style-name="TableCell85" table:number-columns-spanned="3">
            <text:p text:style-name="P86"><text:span text:style-name="T87">一、計畫及教材符合智慧財產權規範</text:span><text:span text:style-name="T88"><text:tab/></text:span>□<text:span text:style-name="T89">是</text:span><text:span text:style-name="T90"><text:s/></text:span>□<text:span text:style-name="T91">否</text:span></text:p>
            <text:p text:style-name="P92"><text:span text:style-name="T93">二、計畫及教材符合教育基本法第六條規定</text:span><text:span text:style-name="T94"><text:tab/></text:span>□<text:span text:style-name="T95">是</text:span><text:span text:style-name="T96"><text:s/></text:span>□<text:span text:style-name="T97">否</text:span></text:p>
            <text:p text:style-name="P98"><text:span text:style-name="T99">三、計畫及教材符合性別平等教育法及其施行細則</text:span><text:span text:style-name="T100"><text:tab/></text:span>□<text:span text:style-name="T101">是</text:span><text:span text:style-name="T102"><text:s/></text:span>□<text:span text:style-name="T103">否</text:span></text:p>
            <text:p text:style-name="P104"><text:span text:style-name="T105">四、所提供教材符合消除對婦女一切形式歧視公約</text:span><text:span text:style-name="T106"><text:tab/></text:span>□<text:span text:style-name="T107">是</text:span><text:span text:style-name="T108"><text:s/></text:span>□<text:span text:style-name="T109">否</text:span></text:p>
            <text:p text:style-name="P110"><text:span text:style-name="T111">五、所提供教材符合兒童權利公約</text:span><text:span text:style-name="T112"><text:tab/></text:span>□<text:span text:style-name="T113">是</text:span><text:span text:style-name="T114"><text:s/></text:span>□<text:span text:style-name="T115">否</text:span></text:p>
            <text:p text:style-name="P116"><text:span text:style-name="T117">六、檢附教材審查表</text:span><text:span text:style-name="T118"><text:tab/></text:span>□<text:span text:style-name="T119">是</text:span><text:span text:style-name="T120"><text:s/></text:span>□<text:span text:style-name="T121">否</text:span></text:p>
            <text:p text:style-name="P122">(若有一項不符合法規，將不予審查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請結果</text:p>
            <text:p text:style-name="P126">(由學校填寫)</text:p>
          </table:table-cell>
          <table:table-cell table:style-name="TableCell127" table:number-columns-spanned="3">
            <text:p text:style-name="P128">□通過。</text:p>
            <text:p text:style-name="P129"><text:span text:style-name="T130">□</text:span><text:span text:style-name="T131">修正後再審</text:span><text:span text:style-name="T132">(</text:span><text:span text:style-name="T133">請於</text:span><text:span text:style-name="T134">＿＿</text:span><text:span text:style-name="T135">年＿＿月＿＿日前，將修正資料再次函送</text:span><text:span text:style-name="T136">)</text:span><text:span text:style-name="T137">。</text:span></text:p>
            <text:p text:style-name="P138">□修正後通過。<text:s/></text:p>
            <text:p text:style-name="P139"><text:span text:style-name="T140">□</text:span><text:span text:style-name="T141">不通過。</text:span></text:p>
          </table:table-cell>
          <table:covered-table-cell/>
          <table:covered-table-cell/>
        </table:table-row>
      </table:table>
      <text:p text:style-name="P142">申請單位或申請人：＿＿＿＿＿＿＿＿＿＿＿(簽章)</text:p>
      <text:p text:style-name="P143"/>
      <text:soft-page-break/>
      <text:p text:style-name="P144">附件2</text:p>
      <text:p text:style-name="P145">臺南市立高級中等以下學校受理校外人士入校協助</text:p>
      <text:p text:style-name="P146">教學或活動自編（選）教材審查表</text:p>
      <text:p text:style-name="P147"><text:span text:style-name="T148">申請日期：</text:span><text:span text:style-name="T149">　　　</text:span><text:span text:style-name="T150">年</text:span><text:span text:style-name="T151">　　</text:span><text:span text:style-name="T152">月</text:span><text:span text:style-name="T153">　　</text:span><text:span text:style-name="T154">日</text:span></text:p>
      <text:p text:style-name="P155"><text:span text:style-name="T156">一、受理學校：</text:span><text:span text:style-name="T157">　　　　　　</text:span></text:p>
      <text:p text:style-name="P158"><text:span text:style-name="T159">二、送審單位：</text:span><text:span text:style-name="T160">　　　　　　</text:span><text:span text:style-name="T161">(</text:span><text:span text:style-name="T162">請填寫單位全銜或個人全名</text:span><text:span text:style-name="T163">)</text:span></text:p>
      <text:p text:style-name="P164"><text:span text:style-name="T165">三、送審教材名稱：</text:span><text:span text:style-name="T166">　　　　　　</text:span></text:p>
      <text:p text:style-name="P167">四、教材編輯計畫書內容是否明確列出：</text:p>
      <text:p text:style-name="P168"><text:s text:c="4"/>□編輯理念、□課程架構、□單元名稱、□教學活動重點、□教學時數或</text:p>
      <text:p text:style-name="P169">節數、□教學資源。</text:p>
      <text:p text:style-name="P170"><text:span text:style-name="T171">(</text:span><text:span text:style-name="T172">若有一項未列出，將不予審查</text:span><text:span text:style-name="T173">)</text:span></text:p>
      <text:p text:style-name="P174">五、送審教材類別：</text:p>
      <text:p text:style-name="P175"><text:s text:c="4"/>□教學簡報、□印刷品、□影音光碟、□其他於課程或活動中使用之教學</text:p>
      <text:p text:style-name="P176"><text:span text:style-name="T177">資料或計畫，請說明：</text:span><text:span text:style-name="T178">＿＿＿＿＿＿</text:span></text:p>
      <text:p text:style-name="P179"><text:span text:style-name="T180">六、教材內容簡介：</text:span><text:span text:style-name="T181">　　　　　　　　　　　　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審查項目</text:p>
          </table:table-cell>
          <table:table-cell table:style-name="TableCell191" table:number-rows-spanned="2">
            <text:p text:style-name="P192">參照標準</text:p>
          </table:table-cell>
          <table:table-cell table:style-name="TableCell193">
            <text:p text:style-name="P194">送審單位</text:p>
          </table:table-cell>
          <table:table-cell table:style-name="TableCell195">
            <text:p text:style-name="P196">審查小組</text:p>
          </table:table-cell>
          <table:table-cell table:style-name="TableCell197" table:number-rows-spanned="2">
            <text:p text:style-name="P198">填表說明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符合情形具體說明</text:p>
          </table:table-cell>
          <table:table-cell table:style-name="TableCell204">
            <text:p text:style-name="P205">審查意見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適用法規</text:p>
          </table:table-cell>
          <table:table-cell table:style-name="TableCell210">
            <text:p text:style-name="P211">符合本審查自編（選）教材原則第六點第二款各項規範</text:p>
          </table:table-cell>
          <table:table-cell table:style-name="TableCell212">
            <text:p text:style-name="P213">□是</text:p>
            <text:p text:style-name="P214">□否</text:p>
            <text:p text:style-name="P215"><text:span text:style-name="T216">其他：</text:span><text:span text:style-name="T217">　　　　　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請勾選或具體說明符合各項規範之相關內容。</text:p>
          </table:table-cell>
        </table:table-row>
        <table:table-row table:style-name="TableRow222">
          <table:table-cell table:style-name="TableCell223">
            <text:p text:style-name="P224">適用對象</text:p>
          </table:table-cell>
          <table:table-cell table:style-name="TableCell225">
            <text:p text:style-name="P226">符合學習階段</text:p>
          </table:table-cell>
          <table:table-cell table:style-name="TableCell227">
            <text:p text:style-name="P228">□第一學習階段</text:p>
            <text:p text:style-name="P229">□第二學習階段</text:p>
            <text:p text:style-name="P230">□第三學習階段</text:p>
            <text:p text:style-name="P231">□第四學習階段</text:p>
            <text:p text:style-name="P232">□第五學習階段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請勾選或具體說明適合之學習階段。</text:p>
          </table:table-cell>
        </table:table-row>
        <table:table-row table:style-name="TableRow237">
          <table:table-cell table:style-name="TableCell238">
            <text:p text:style-name="P239">適用指標／素養</text:p>
          </table:table-cell>
          <table:table-cell table:style-name="TableCell240">
            <text:p text:style-name="P241">符合課程綱要及指標／素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請具體說明對應之主題軸、主要概念、指標／素養。</text:p>
          </table:table-cell>
        </table:table-row>
        <table:table-row table:style-name="TableRow248">
          <table:table-cell table:style-name="TableCell249" table:number-rows-spanned="2">
            <text:p text:style-name="P250">適用領域／議題</text:p>
          </table:table-cell>
          <table:table-cell table:style-name="TableCell251" table:number-rows-spanned="2">
            <text:p text:style-name="P252">符合課程領域或重大議題</text:p>
          </table:table-cell>
          <table:table-cell table:style-name="TableCell253">
            <text:p text:style-name="P254">八大學習領域</text:p>
            <text:p text:style-name="P255">□國語文</text:p>
            <text:p text:style-name="P256">□英語文</text:p>
            <text:soft-page-break/>
            <text:p text:style-name="P257">□本土語文</text:p>
            <text:p text:style-name="P258">□新住民語文</text:p>
            <text:p text:style-name="P259">□數學</text:p>
            <text:p text:style-name="P260">□社會</text:p>
            <text:p text:style-name="P261">□自然與生活科技／自然科學</text:p>
            <text:p text:style-name="P262">□藝術與人文／藝術</text:p>
            <text:p text:style-name="P263">□綜合活動</text:p>
            <text:p text:style-name="P264">□健康與體育</text:p>
            <text:p text:style-name="P265">□科技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請勾選或具體說明符合之課程領域或重大議題。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十九項重大議題</text:p>
            <text:p text:style-name="P275">□性別平等</text:p>
            <text:p text:style-name="P276">□人權　□環境</text:p>
            <text:p text:style-name="P277">□海洋　□品德</text:p>
            <text:p text:style-name="P278">□生命　□法治</text:p>
            <text:p text:style-name="P279">□科技　□資訊</text:p>
            <text:p text:style-name="P280">□能源　□安全</text:p>
            <text:p text:style-name="P281">□防災</text:p>
            <text:p text:style-name="P282">□家庭教育</text:p>
            <text:p text:style-name="P283">□生涯規劃</text:p>
            <text:p text:style-name="P284">□多元文化</text:p>
            <text:p text:style-name="P285">□閱讀素養</text:p>
            <text:p text:style-name="P286">□戶外教育</text:p>
            <text:p text:style-name="P287">□國際教育</text:p>
            <text:p text:style-name="P288">□原住民族教育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預期成效</text:p>
          </table:table-cell>
          <table:table-cell table:style-name="TableCell294">
            <text:p text:style-name="P295">可習得學習目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請具體說明符合之學習目標。</text:p>
          </table:table-cell>
        </table:table-row>
        <table:table-row table:style-name="TableRow302">
          <table:table-cell table:style-name="TableCell303">
            <text:p text:style-name="P304">其他</text:p>
          </table:table-cell>
          <table:table-cell table:style-name="TableCell305">
            <text:p text:style-name="P306">（請送審單位自行填寫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其它說明補充事項。</text:p>
          </table:table-cell>
        </table:table-row>
        <table:table-row table:style-name="TableRow313">
          <table:table-cell table:style-name="TableCell314">
            <text:p text:style-name="P315">審查結果</text:p>
            <text:p text:style-name="P316">（審查小組填寫）</text:p>
          </table:table-cell>
          <table:table-cell table:style-name="TableCell317" table:number-columns-spanned="4">
            <text:p text:style-name="P318">□通過。</text:p>
            <text:p text:style-name="P319"><text:span text:style-name="T320">□</text:span><text:span text:style-name="T321">修正後再審</text:span><text:span text:style-name="T322">(</text:span><text:span text:style-name="T323">請於</text:span><text:span text:style-name="T324">＿＿</text:span><text:span text:style-name="T325">年＿＿月＿＿日前，將修正資料再次函送</text:span><text:span text:style-name="T326">)</text:span><text:span text:style-name="T327">。</text:span></text:p>
            <text:p text:style-name="P328">□修正後通過。<text:s/></text:p>
            <text:p text:style-name="P329">□不通過。</text:p>
          </table:table-cell>
          <table:covered-table-cell/>
          <table:covered-table-cell/>
          <table:covered-table-cell/>
        </table:table-row>
      </table:table>
      <text:p text:style-name="P330"><text:span text:style-name="T331">※</text:span><text:span text:style-name="T332">送審單位聯絡人姓名：</text:span><text:span text:style-name="T333">　　　</text:span><text:span text:style-name="T334">；聯絡電話：</text:span><text:span text:style-name="T335">＿＿＿＿</text:span><text:span text:style-name="T336">；</text:span><text:span text:style-name="T337"><text:s/>e-mail</text:span><text:span text:style-name="T338">：＿＿＿</text:span><text:span text:style-name="T339">＿＿</text:span></text:p>
      <text:p text:style-name="P340">審查小組簽章：＿＿＿＿＿＿</text:p>
      <text:p text:style-name="P341"/>
      <text:p text:style-name="P342"><text:span text:style-name="T343">附件</text:span><text:span text:style-name="T344">3</text:span></text:p>
      <text:p text:style-name="P345"><text:span text:style-name="T346">臺南市立高級中等以下學校辦理</text:span><text:span text:style-name="T347">校外人士入校協助</text:span></text:p>
      <text:p text:style-name="P348">教學或活動檢核表</text:p>
      <text:p text:style-name="P349"><text:span text:style-name="T350">辦理期間</text:span><text:span text:style-name="T351">：</text:span><text:span text:style-name="T352">ˍ</text:span><text:span text:style-name="T353">學年度第</text:span><text:span text:style-name="T354">ˍ</text:span><text:span text:style-name="T355">學期</text:span></text:p>
      <text:p text:style-name="P356"><text:span text:style-name="T357">學校名稱</text:span><text:span text:style-name="T358">：</text:span><text:span text:style-name="T359">　　　　　　　　</text:span><text:span text:style-name="T360"><text:s text:c="12"/></text:span><text:span text:style-name="T361">填表日期：</text:span><text:span text:style-name="T362"><text:s text:c="3"/></text:span><text:span text:style-name="T363">年　　月　　日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columns-spanned="3">
              <text:p text:style-name="P371"><text:span text:style-name="T372">檢</text:span><text:span text:style-name="T373"><text:s/></text:span><text:span text:style-name="T374">核</text:span><text:span text:style-name="T375"><text:s/></text:span><text:span text:style-name="T376">項</text:span><text:span text:style-name="T377"><text:s/></text:span><text:span text:style-name="T378">目</text:span></text:p>
            </table:table-cell>
            <table:covered-table-cell/>
            <table:covered-table-cell/>
            <table:table-cell table:style-name="TableCell379">
              <text:p text:style-name="P380"><text:span text:style-name="T381">學校自我檢核結果</text:span></text:p>
            </table:table-cell>
          </table:table-row>
        </table:table-header-rows>
        <table:table-row table:style-name="TableRow382">
          <table:table-cell table:style-name="TableCell383" table:number-rows-spanned="2">
            <text:p text:style-name="P384">一、學校訂定之相關規定</text:p>
          </table:table-cell>
          <table:table-cell table:style-name="TableCell385">
            <text:p text:style-name="P386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387" table:number-columns-spanned="2">
            <text:p text:style-name="P388"><text:span text:style-name="T389">□</text:span><text:span text:style-name="T390">是，本校訂定之規定名稱及最新修定日期：</text:span></text:p>
            <text:p text:style-name="P391"><text:span text:style-name="T392">□</text:span><text:span text:style-name="T393">否，預定完成日期：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.該規定以書面、網站或其他多元<text:s/>管道，向學生及家長說明，且學校專責單位，負責本案家長諮詢、申訴之相關事項。<text:s/></text:p>
          </table:table-cell>
          <table:table-cell table:style-name="TableCell398" table:number-columns-spanned="2">
            <text:p text:style-name="P399"><text:span text:style-name="T400">□</text:span><text:span text:style-name="T401">是，網站連結網址及專責單位：</text:span></text:p>
            <text:p text:style-name="P402"><text:span text:style-name="T403">□</text:span><text:span text:style-name="T404">否，預定完成日期：</text:span></text:p>
          </table:table-cell>
          <table:covered-table-cell/>
        </table:table-row>
        <table:table-row table:style-name="TableRow405">
          <table:table-cell table:style-name="TableCell406" table:number-rows-spanned="2">
            <text:p text:style-name="P407"><text:span text:style-name="T408">二、審查機制</text:span></text:p>
          </table:table-cell>
          <table:table-cell table:style-name="TableCell409">
            <text:p text:style-name="P410"><text:span text:style-name="T411">1.</text:span><text:span text:style-name="T412">部定、校訂課程：均有納入課程計畫，經課程發展委員會通過後，送教育局備查。</text:span></text:p>
          </table:table-cell>
          <table:table-cell table:style-name="TableCell413" table:number-columns-spanned="2">
            <text:p text:style-name="P414"><text:span text:style-name="T415">□</text:span><text:span text:style-name="T416">是，審查共＿＿件。</text:span></text:p>
            <text:p text:style-name="P417"><text:span text:style-name="T418">□</text:span><text:span text:style-name="T419">否，未審查原因：</text:span>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2.非部定、校訂課程：學校有訂定審核機制。</text:p>
          </table:table-cell>
          <table:table-cell table:style-name="TableCell424" table:number-columns-spanned="2">
            <text:p text:style-name="P425"><text:span text:style-name="T426">□</text:span><text:span text:style-name="T427">是，審查共＿＿件。</text:span></text:p>
            <text:p text:style-name="P428"><text:span text:style-name="T429">□</text:span><text:span text:style-name="T430">否，未審查原因：</text:span></text:p>
          </table:table-cell>
          <table:covered-table-cell/>
        </table:table-row>
        <table:table-row table:style-name="TableRow431">
          <table:table-cell table:style-name="TableCell432" table:number-rows-spanned="3">
            <text:p text:style-name="P433"><text:span text:style-name="T434">三、執行情形</text:span></text:p>
          </table:table-cell>
          <table:table-cell table:style-name="TableCell435">
            <text:p text:style-name="P436">1.入校協助之人員資格均依相關規定審查。</text:p>
          </table:table-cell>
          <table:table-cell table:style-name="TableCell437" table:number-columns-spanned="2">
            <text:p text:style-name="P438"><text:span text:style-name="T439">□</text:span><text:span text:style-name="T440">是，入校協助之團體或人員名稱：</text:span></text:p>
            <text:p text:style-name="P441"><text:span text:style-name="T442">□</text:span><text:span text:style-name="T443">否，未審查原因：</text:span>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2.<text:s/>辦理之教學或活動均符合學生教育階段成長及學習需要，內容未涉及性別平等、政治或宗教議<text:soft-page-break/>題，無商業或其他利益衝突之情事。</text:p>
          </table:table-cell>
          <table:table-cell table:style-name="TableCell448" table:number-columns-spanned="2">
            <text:p text:style-name="P449"><text:span text:style-name="T450">□</text:span><text:span text:style-name="T451">是。</text:span></text:p>
            <text:p text:style-name="P452"><text:span text:style-name="T453">□</text:span><text:span text:style-name="T454">否，未符合原因：</text:span>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3.校外人士協助教學時，原授課教師或導師均有在場。</text:p>
          </table:table-cell>
          <table:table-cell table:style-name="TableCell459" table:number-columns-spanned="2">
            <text:p text:style-name="P460"><text:span text:style-name="T461">□</text:span><text:span text:style-name="T462">是。</text:span></text:p>
            <text:p text:style-name="P463"><text:span text:style-name="T464">□</text:span><text:span text:style-name="T465">否，未在場原因：</text:span></text:p>
          </table:table-cell>
          <table:covered-table-cell/>
        </table:table-row>
        <table:table-row table:style-name="TableRow466">
          <table:table-cell table:style-name="TableCell467" table:number-rows-spanned="4">
            <text:p text:style-name="P468"><text:span text:style-name="T469">四、配套及實施成效</text:span></text:p>
          </table:table-cell>
          <table:table-cell table:style-name="TableCell470">
            <text:p text:style-name="P471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472" table:number-columns-spanned="2">
            <text:p text:style-name="P473"><text:span text:style-name="T474">□</text:span><text:span text:style-name="T475">是。</text:span></text:p>
            <text:p text:style-name="P476"><text:span text:style-name="T477">□</text:span><text:span text:style-name="T478">否，未依規定辦理原因：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.志工均有遵守志願服務法之規定、志工倫理守則及學校訂定之規章。</text:p>
          </table:table-cell>
          <table:table-cell table:style-name="TableCell483" table:number-columns-spanned="2">
            <text:p text:style-name="P484"><text:span text:style-name="T485">□</text:span><text:span text:style-name="T486">是。</text:span></text:p>
            <text:p text:style-name="P487"><text:span text:style-name="T488">□</text:span><text:span text:style-name="T489">否，未遵守原因：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3.針對長期協助教學或活動之校外人士<text:s/>，學校有提供必要之職能訓練。</text:p>
          </table:table-cell>
          <table:table-cell table:style-name="TableCell494" table:number-columns-spanned="2">
            <text:p text:style-name="P495"><text:span text:style-name="T496">□</text:span><text:span text:style-name="T497">是。</text:span></text:p>
            <text:p text:style-name="P498"><text:span text:style-name="T499">□</text:span><text:span text:style-name="T500">否，未提供原因：</text:span>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4.有瞭解校外人士協助教學或活動之實施成效，並作為學校課程及教材規劃之參考。</text:p>
          </table:table-cell>
          <table:table-cell table:style-name="TableCell505" table:number-columns-spanned="2">
            <text:p text:style-name="P506"><text:span text:style-name="T507">□</text:span><text:span text:style-name="T508">是。</text:span></text:p>
            <text:p text:style-name="P509"><text:span text:style-name="T510">□</text:span><text:span text:style-name="T511">否，未瞭解成效原因：</text:span></text:p>
          </table:table-cell>
          <table:covered-table-cell/>
        </table:table-row>
      </table:table>
      <text:p text:style-name="P512">填表人員：　　　　<text:s/>　承辦主任：　　　　　　　校長：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8T01:50:00Z</meta:creation-date>
    <dc:date>2024-08-28T01:51:00Z</dc:date>
    <meta:print-date>2024-08-28T01:48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65" meta:character-count="2447" meta:row-count="17" meta:non-whitespace-character-count="2086"/>
  </office:meta>
</office:document-meta>
</file>