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1" style:parent-style-name="內文" style:family="paragraph">
      <style:paragraph-properties fo:text-align="justify" fo:margin-top="0.125in" fo:margin-bottom="0.25in" fo:margin-left="0.3055in">
        <style:tab-stops/>
      </style:paragraph-properties>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標楷體"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margin-top="0.25in" fo:text-indent="0.3895in"/>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text:span><text:span text:style-name="T30">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政府教育局</text:span></text:p>
      <text:p text:style-name="P431"><text:span text:style-name="T432">立同意書人（作者）簽名：</text:span><text:span text:style-name="T433"><text:s text:c="39"/></text:span><text:span text:style-name="T434">（請親簽後正本寄出）</text:span></text:p>
      <text:p text:style-name="P435">身分證字號(僅限本同意書使用)：</text:p>
      <text:p text:style-name="P436">電話號碼：</text:p>
      <text:p text:style-name="P437">電子郵件信箱：</text:p>
      <text:p text:style-name="P438">聯繫地址：</text:p>
      <text:p text:style-name="P439"><text:span text:style-name="T440">中華民國</text:span><text:span text:style-name="T441"><text:s text:c="2"/></text:span><text:span text:style-name="T442">年</text:span><text:span text:style-name="T443"><text:s text:c="2"/></text:span><text:span text:style-name="T444">月</text:span><text:span text:style-name="T445"><text:s text:c="2"/></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user</dc:creator>
    <meta:creation-date>2024-09-10T07:31:00Z</meta:creation-date>
    <dc:date>2024-09-10T07:31:00Z</dc:date>
    <meta:print-date>2024-09-04T03:39:00Z</meta:print-date>
    <meta:template xlink:href="Normal" xlink:type="simple"/>
    <meta:editing-cycles>2</meta:editing-cycles>
    <meta:editing-duration>PT0S</meta:editing-duration>
    <meta:document-statistic meta:page-count="6" meta:paragraph-count="5" meta:word-count="442" meta:character-count="2960" meta:row-count="21" meta:non-whitespace-character-count="2523"/>
  </office:meta>
</office:document-meta>
</file>