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text-align="center" fo:line-height="125%" fo:margin-left="0.1666in" style:page-number="1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29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881in" fo:text-indent="-0.3548in">
        <style:tab-stops/>
      </style:paragraph-properties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border="0.0034in solid #FFFFFF" fo:padding="0.4305in" style:shadow="#000000 0.0034in 0.0034in" fo:text-align="justify" style:line-height-at-least="0.3194in" fo:margin-left="0.3333in" fo:text-indent="-0.33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9305in" fo:text-indent="-0.58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-0.125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-0.1048in" fo:text-indent="0.420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66in" fo:text-indent="-0.370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694in" fo:text-indent="-0.388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0" fo:orphans="0" fo:border="0.0034in solid #FFFFFF" fo:padding="0.4305in" style:shadow="#000000 0.0034in 0.0034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fo:border="0.0034in solid #FFFFFF" fo:padding="0.4305in" style:shadow="#000000 0.0034in 0.0034in" style:line-height-at-least="0.3194in" fo:margin-left="0.0694in" fo:text-indent="0.194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62" style:parent-style-name="內文" style:family="paragraph">
      <style:paragraph-properties fo:widows="0" fo:orphans="0" fo:border="0.0034in solid #FFFFFF" fo:padding="0.4305in" style:shadow="#000000 0.0034in 0.0034in" style:line-height-at-least="0.3194in" fo:margin-left="0.6013in">
        <style:tab-stops/>
      </style:paragraph-properties>
    </style:style>
    <style:style style:name="T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0" fo:orphans="0" fo:border="0.0034in solid #FFFFFF" fo:padding="0.4305in" style:shadow="#000000 0.0034in 0.0034in" style:line-height-at-least="0.3194in" fo:text-inden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widows="0" fo:orphans="0" fo:border="0.0034in solid #FFFFFF" fo:padding="0.4305in" style:shadow="#000000 0.0034in 0.0034in" style:line-height-at-least="0.3194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881in" fo:text-indent="-0.396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16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fo:border="0.0034in solid #FFFFFF" fo:padding="0.4305in" style:shadow="#000000 0.0034in 0.0034in" style:line-height-at-least="0.3194in" fo:margin-left="1.0555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0" fo:orphans="0" fo:border="0.0034in solid #FFFFFF" fo:padding="0.4305in" style:shadow="#000000 0.0034in 0.0034in" style:line-height-at-least="0.3194in" fo:margin-left="1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0555in" fo:text-indent="-0.3652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305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6805in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6805in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85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625in" fo:text-indent="0.0638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8888in" fo:text-indent="-0.1944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36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361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7215in" fo:text-indent="-0.4256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54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2958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1.968in" fo:text-indent="-1.6722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style:vertical-align="baseline" style:line-height-at-least="0.3194in" fo:margin-left="1.5555in" fo:text-indent="-1.555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6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393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margin-left="0.1944in" fo:text-indent="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7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8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0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5833in"/>
      <style:text-properties style:font-name-asian="標楷體" style:letter-kerning="true" fo:font-size="14pt" style:font-size-asian="14pt" style:font-size-complex="14pt"/>
    </style:style>
    <style:style style:name="P191" style:parent-style-name="內文" style:family="paragraph">
      <style:paragraph-properties fo:widows="0" fo:orphans="0" fo:border="0.0034in solid #FFFFFF" fo:padding="0.4305in" style:shadow="#000000 0.0034in 0.0034in" fo:text-align="justify" style:line-height-at-least="0.3194in" fo:text-indent="0.875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vertical-align="baseline" style:line-height-at-least="0.3194in" fo:margin-left="0.0972in" fo:text-indent="0.1986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5" style:parent-style-name="內文" style:family="paragraph">
      <style:paragraph-properties fo:text-align="justify" style:vertical-align="baseline" style:line-height-at-least="0.3194in" fo:margin-left="0.0694in" fo:text-indent="0.618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vertical-align="baseline" style:line-height-at-least="0.3194in" fo:margin-left="1.5555in" fo:text-indent="-1.5555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199" style:parent-style-name="內文" style:family="paragraph">
      <style:paragraph-properties fo:text-align="justify" style:vertical-align="baseline" style:line-height-at-least="0.3194in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3" style:parent-style-name="內文" style:family="paragraph">
      <style:paragraph-properties fo:text-align="justify" style:vertical-align="baseline" style:line-height-at-least="0.3194in" fo:margin-left="0.5833in" fo:text-indent="-0.5833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204" style:parent-style-name="內文" style:master-page-name="MP1" style:family="paragraph">
      <style:paragraph-properties fo:widows="0" fo:orphans="0" fo:break-before="page" style:vertical-align="baseline" fo:margin-bottom="0.125in" fo:line-height="0.2222in"/>
    </style:style>
    <style:style style:name="T20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212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3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4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5" style:parent-style-name="內文" style:family="paragraph">
      <style:paragraph-properties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6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7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8" style:parent-style-name="內文" style:family="paragraph">
      <style:paragraph-properties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1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0.3611in"/>
      <style:text-properties style:font-name-asian="標楷體" fo:font-weight="bold" style:font-weight-asian="bold" style:letter-kerning="true" fo:font-size="20pt" style:font-size-asian="20pt" style:font-size-complex="20pt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ableColumn224" style:family="table-column">
      <style:table-column-properties style:column-width="0.6861in"/>
    </style:style>
    <style:style style:name="TableColumn225" style:family="table-column">
      <style:table-column-properties style:column-width="3.7402in"/>
    </style:style>
    <style:style style:name="TableColumn226" style:family="table-column">
      <style:table-column-properties style:column-width="1.2798in"/>
    </style:style>
    <style:style style:name="TableColumn227" style:family="table-column">
      <style:table-column-properties style:column-width="1.1812in"/>
    </style:style>
    <style:style style:name="Table223" style:family="table">
      <style:table-properties style:width="6.887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4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4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5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261" style:parent-style-name="內文" style:family="paragraph">
      <style:text-properties style:font-name-asian="標楷體" style:letter-kerning="true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4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27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9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291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9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9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-asian="標楷體" style:letter-kerning="true" fo:font-size="18pt" style:font-size-asian="18pt" style:font-size-complex="18pt"/>
    </style:style>
    <style:style style:name="P306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307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letter-kerning="true" fo:font-size="18pt" style:font-size-asian="18pt" style:font-size-complex="1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letter-kerning="true" fo:font-size="24pt" style:font-size-asian="24pt" style:font-size-complex="24pt"/>
    </style:style>
    <style:style style:name="P329" style:parent-style-name="內文" style:family="paragraph">
      <style:paragraph-properties fo:widows="0" fo:orphans="0" fo:break-before="page" style:vertical-align="baseline" fo:margin-bottom="0.125in" fo:line-height="0.2222in"/>
      <style:text-properties style:font-name-asian="標楷體" style:letter-kerning="true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32" style:parent-style-name="內文" style:family="paragraph">
      <style:paragraph-properties style:line-height-at-least="0in"/>
      <style:text-properties style:font-name-asian="標楷體" fo:color="#000000" style:letter-kerning="true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-asian="標楷體" fo:color="#808080" style:letter-kerning="true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5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6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7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letter-kerning="true" fo:font-size="22pt" style:font-size-asian="22pt" style:font-size-complex="22pt"/>
    </style:style>
    <style:style style:name="P339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40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41" style:parent-style-name="內文" style:family="paragraph">
      <style:paragraph-properties fo:text-align="center"/>
      <style:text-properties style:font-name-asian="標楷體" style:letter-kerning="true" fo:font-size="22pt" style:font-size-asian="22pt" style:font-size-complex="22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style:letter-kerning="true" fo:font-size="18pt" style:font-size-asian="18pt" style:font-size-complex="18pt"/>
    </style:style>
    <style:style style:name="P343" style:parent-style-name="內文" style:family="paragraph">
      <style:text-properties style:font-name-asian="標楷體" style:letter-kerning="true" fo:font-size="14pt" style:font-size-asian="14pt" style:font-size-complex="14pt"/>
    </style:style>
    <style:style style:name="P344" style:parent-style-name="內文" style:family="paragraph">
      <style:paragraph-properties fo:widows="0" fo:orphans="0" fo:break-before="page" style:vertical-align="baseline" fo:margin-bottom="0.125in" fo:line-height="0.2222in"/>
    </style:style>
    <style:style style:name="T34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3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348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35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35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ableColumn353" style:family="table-column">
      <style:table-column-properties style:column-width="0.4722in" style:use-optimal-column-width="false"/>
    </style:style>
    <style:style style:name="TableColumn354" style:family="table-column">
      <style:table-column-properties style:column-width="0.5125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2.6576in" style:use-optimal-column-width="false"/>
    </style:style>
    <style:style style:name="TableColumn357" style:family="table-column">
      <style:table-column-properties style:column-width="0.1972in" style:use-optimal-column-width="false"/>
    </style:style>
    <style:style style:name="TableColumn358" style:family="table-column">
      <style:table-column-properties style:column-width="0.4916in" style:use-optimal-column-width="false"/>
    </style:style>
    <style:style style:name="TableColumn359" style:family="table-column">
      <style:table-column-properties style:column-width="1.9687in" style:use-optimal-column-width="false"/>
    </style:style>
    <style:style style:name="Table352" style:family="table">
      <style:table-properties style:width="6.6937in" fo:margin-left="-0.0104in" table:align="left"/>
    </style:style>
    <style:style style:name="TableRow360" style:family="table-row">
      <style:table-row-properties style:min-row-height="0.3229in" style:use-optimal-row-height="false"/>
    </style:style>
    <style:style style:name="TableCell361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6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9in" fo:padding-bottom="0in" fo:padding-right="0.0194in"/>
    </style:style>
    <style:style style:name="P36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208in solid #000000" fo:border-left="0.0104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6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6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369" style:family="table-row">
      <style:table-row-properties style:min-row-height="0.2888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7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72" style:family="table-cell">
      <style:table-cell-properties fo:border="0.0104in solid #000000" style:writing-mode="lr-tb" fo:padding-top="0in" fo:padding-left="0.009in" fo:padding-bottom="0in" fo:padding-right="0.0194in"/>
    </style:style>
    <style:style style:name="P373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104in solid #000000" fo:background-color="#E7E6E6" style:writing-mode="lr-tb" style:vertical-align="middle" fo:padding-top="0in" fo:padding-left="0.009in" fo:padding-bottom="0in" fo:padding-right="0.0194in"/>
    </style:style>
    <style:style style:name="P37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7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4562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8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82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3847in"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8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88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0" style:family="table-row">
      <style:table-row-properties style:min-row-height="0.3847in"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9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39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min-row-height="0.4527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069in solid #000000" fo:background-color="#E7E6E6" style:writing-mode="lr-tb" style:vertical-align="middle" fo:padding-top="0in" fo:padding-left="0.009in" fo:padding-bottom="0in" fo:padding-right="0.0194in"/>
    </style:style>
    <style:style style:name="P397" style:parent-style-name="內文" style:family="paragraph">
      <style:paragraph-properties fo:widows="0" fo:orphans="0" fo:border="0.0034in solid #FFFFFF" fo:padding="0.4305in" style:shadow="#000000 0.0034in 0.0034in" fo:margin-left="0.1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39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0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104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04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9in" fo:padding-bottom="0in" fo:padding-right="0.0194in"/>
    </style:style>
    <style:style style:name="P406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07" style:parent-style-name="預設段落字型" style:family="text">
      <style:text-properties style:font-name="新細明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3" style:parent-style-name="預設段落字型" style:family="text">
      <style:text-properties style:font-name="新細明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6" style:parent-style-name="預設段落字型" style:family="text">
      <style:text-properties style:font-name="新細明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19" style:parent-style-name="預設段落字型" style:family="text">
      <style:text-properties style:font-name="新細明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widows="0" fo:orphans="0" fo:border="0.0034in solid #FFFFFF" fo:padding="0.4305in" style:shadow="#000000 0.0034in 0.0034in" fo:text-indent="0.0972in"/>
    </style:style>
    <style:style style:name="T422" style:parent-style-name="預設段落字型" style:family="text">
      <style:text-properties style:font-name="新細明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4527in" style:use-optimal-row-height="false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104in solid #000000" fo:border-left="0.0069in solid #000000" fo:border-bottom="0.0069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27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2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widows="0" fo:orphans="0" fo:border="0.0034in solid #FFFFFF" fo:padding="0.4305in" style:shadow="#000000 0.0034in 0.0034in" fo:text-indent="0.0972in"/>
      <style:text-properties fo:font-size="14pt" style:font-size-asian="14pt" style:font-size-complex="14pt"/>
    </style:style>
    <style:style style:name="TableRow433" style:family="table-row">
      <style:table-row-properties style:min-row-height="0.3854in" style:use-optimal-row-height="false"/>
    </style:style>
    <style:style style:name="P434" style:parent-style-name="內文" style:family="paragraph">
      <style:paragraph-properties fo:widows="0" fo:orphans="0" fo:border="0.0034in solid #FFFFFF" fo:padding="0.4305in" style:shadow="#000000 0.0034in 0.0034in" fo:line-height="115%"/>
      <style:text-properties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3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09in" fo:padding-bottom="0in" fo:padding-right="0.0194in"/>
    </style:style>
    <style:style style:name="P43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內文" style:family="paragraph">
      <style:paragraph-properties fo:widows="0" fo:orphans="0"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min-row-height="0.4097in" style:use-optimal-row-height="false" fo:keep-together="always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44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446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447" style:family="table-row">
      <style:table-row-properties style:min-row-height="0.4652in" style:use-optimal-row-height="false" fo:keep-together="always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09in" fo:padding-bottom="0in" fo:padding-right="0.0194in"/>
    </style:style>
    <style:style style:name="P44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9in" fo:padding-bottom="0in" fo:padding-right="0.0194in"/>
    </style:style>
    <style:style style:name="P45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Row452" style:family="table-row">
      <style:table-row-properties style:min-row-height="0.3979in" style:use-optimal-row-height="false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454" style:parent-style-name="內文" style:family="paragraph">
      <style:paragraph-properties fo:widows="0" fo:orphans="0" fo:border="0.0034in solid #FFFFFF" fo:padding="0.4305in" style:shadow="#000000 0.0034in 0.0034in" fo:text-align="center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6" style:family="table-row">
      <style:table-row-properties style:min-row-height="0.3784in" style:use-optimal-row-height="false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458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09in" fo:padding-bottom="0in" fo:padding-right="0.0194in"/>
    </style:style>
    <style:style style:name="P460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09in" fo:padding-bottom="0in" fo:padding-right="0.0194in"/>
    </style:style>
    <style:style style:name="P46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9in" fo:padding-bottom="0in" fo:padding-right="0.0194in"/>
    </style:style>
    <style:style style:name="P464" style:parent-style-name="內文" style:family="paragraph">
      <style:paragraph-properties fo:widows="0" fo:orphans="0" fo:border="0.0034in solid #FFFFFF" fo:padding="0.4305in" style:shadow="#000000 0.0034in 0.0034in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3784in" style:use-optimal-row-height="false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68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72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74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3784in" style:use-optimal-row-height="false" fo:keep-together="always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7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79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81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83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784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86" style:parent-style-name="內文" style:family="paragraph">
      <style:paragraph-properties fo:widows="0" fo:orphans="0" fo:border="0.0034in solid #FFFFFF" fo:padding="0.4305in" style:shadow="#000000 0.0034in 0.0034in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88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49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92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93" style:family="table-row">
      <style:table-row-properties style:min-row-height="0.3784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9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497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 style:min-row-height="0.3784in" style:use-optimal-row-height="false" fo:keep-together="always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00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02" style:parent-style-name="內文" style:family="paragraph">
      <style:paragraph-properties fo:widows="0" fo:orphans="0" fo:border="0.0034in solid #FFFFFF" fo:padding="0.4305in" style:shadow="#000000 0.0034in 0.0034in"/>
      <style:text-properties style:font-name-asian="標楷體" fo:font-weight="bold" style:font-weight-asian="bold" fo:font-size="14pt" style:font-size-asian="14pt" style:font-size-complex="14pt"/>
    </style:style>
    <style:style style:name="TableRow503" style:family="table-row">
      <style:table-row-properties style:min-row-height="0.3784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05" style:parent-style-name="內文" style:family="paragraph">
      <style:paragraph-properties fo:widows="0" fo:orphans="0" fo:border="0.0034in solid #FFFFFF" fo:padding="0.4305in" style:shadow="#000000 0.0034in 0.0034in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09in" fo:padding-bottom="0in" fo:padding-right="0.0194in"/>
    </style:style>
    <style:style style:name="P507" style:parent-style-name="內文" style:family="paragraph">
      <style:paragraph-properties fo:widows="0" fo:orphans="0" fo:border="0.0034in solid #FFFFFF" fo:padding="0.4305in" style:shadow="#000000 0.0034in 0.0034in"/>
    </style:style>
    <style:style style:name="T50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11" style:parent-style-name="內文" style:family="paragraph">
      <style:paragraph-properties fo:widows="0" fo:orphans="0" style:vertical-align="baseline" style:line-height-at-least="0in"/>
      <style:text-properties style:letter-kerning="true" fo:font-size="12pt" style:font-size-asian="12pt" style:font-size-complex="12pt"/>
    </style:style>
    <style:style style:name="P512" style:parent-style-name="內文" style:family="paragraph">
      <style:paragraph-properties fo:widows="0" fo:orphans="0" fo:break-before="page" style:vertical-align="baseline" fo:margin-top="0.05in" fo:line-height="0.3333in" fo:margin-left="0.9409in" fo:text-indent="-0.9409in">
        <style:tab-stops/>
      </style:paragraph-properties>
    </style:style>
    <style:style style:name="T51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15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51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51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519" style:parent-style-name="內文" style:family="paragraph">
      <style:paragraph-properties fo:widows="0" fo:orphans="0" fo:text-align="center" style:vertical-align="baseline" fo:margin-top="0.05in" fo:margin-bottom="0.25in" fo:line-height="0.3333in" fo:margin-left="1.2111in" fo:text-indent="-1.2111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1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2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3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524" style:parent-style-name="預設段落字型" style:family="text">
      <style:text-properties style:font-name-asian="標楷體" fo:font-weight="bold" style:font-weight-asian="bold" style:letter-kerning="true" fo:font-size="24pt" style:font-size-asian="24pt" style:font-size-complex="24pt"/>
    </style:style>
    <style:style style:name="TableColumn526" style:family="table-column">
      <style:table-column-properties style:column-width="1.1777in"/>
    </style:style>
    <style:style style:name="TableColumn527" style:family="table-column">
      <style:table-column-properties style:column-width="1.0833in"/>
    </style:style>
    <style:style style:name="TableColumn528" style:family="table-column">
      <style:table-column-properties style:column-width="2.0666in"/>
    </style:style>
    <style:style style:name="TableColumn529" style:family="table-column">
      <style:table-column-properties style:column-width="1.1812in"/>
    </style:style>
    <style:style style:name="TableColumn530" style:family="table-column">
      <style:table-column-properties style:column-width="1.9201in"/>
    </style:style>
    <style:style style:name="Table525" style:family="table">
      <style:table-properties style:width="7.4291in" fo:margin-left="0in" table:align="center"/>
    </style:style>
    <style:style style:name="TableRow531" style:family="table-row">
      <style:table-row-properties style:min-row-height="0.5916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  <style:text-properties style:font-name-asian="標楷體" style:letter-kerning="true" fo:font-size="14pt" style:font-size-asian="14pt" style:font-size-complex="14pt"/>
    </style:style>
    <style:style style:name="TableRow536" style:family="table-row">
      <style:table-row-properties style:min-row-height="0.680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41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45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4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552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53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5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text-align="center" style:vertical-align="baseline" fo:line-height="0.2222in"/>
    </style:style>
    <style:style style:name="T56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align="justify" style:vertical-align="baseline" fo:line-height="0.3055in">
        <style:tab-stops>
          <style:tab-stop style:type="left" style:position="0.6666in"/>
        </style:tab-stops>
      </style:paragraph-properties>
    </style:style>
    <style:style style:name="T564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6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67" style:parent-style-name="預設段落字型" style:family="text">
      <style:text-properties style:font-name="Wingdings 2" style:font-name-asian="Wingdings 2" style:font-name-complex="Wingdings 2" style:letter-kerning="true" fo:font-size="14pt" style:font-size-asian="14pt" style:font-size-complex="14pt"/>
    </style:style>
    <style:style style:name="T56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569" style:family="table-row">
      <style:table-row-properties style:min-row-height="0.505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fo:text-align="center" style:vertical-align="baseline" fo:line-height="0.2222in"/>
    </style:style>
    <style:style style:name="T57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574" style:parent-style-name="內文" style:family="paragraph">
      <style:paragraph-properties fo:widows="0" fo:orphans="0" style:vertical-align="baseline" fo:line-height="0.2222in"/>
    </style:style>
    <style:style style:name="T57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Row584" style:family="table-row">
      <style:table-row-properties style:min-row-height="0.5055in"/>
    </style:style>
    <style:style style:name="P585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style:vertical-align="baseline" fo:line-height="0.2222in"/>
    </style:style>
    <style:style style:name="T58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8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style:vertical-align="baseline" fo:line-height="0.2222in"/>
    </style:style>
    <style:style style:name="T59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59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02" style:family="table-row">
      <style:table-row-properties style:min-row-height="0.5055in"/>
    </style:style>
    <style:style style:name="P603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606" style:parent-style-name="內文" style:family="paragraph">
      <style:paragraph-properties fo:widows="0" fo:orphans="0" style:vertical-align="baseline" fo:line-height="0.2222in"/>
    </style:style>
    <style:style style:name="T607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08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09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10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11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14" style:family="table-row">
      <style:table-row-properties style:min-row-height="0.4944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center" style:vertical-align="baseline" fo:line-height="0.2222in"/>
    </style:style>
    <style:style style:name="T61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Row627" style:family="table-row">
      <style:table-row-properties style:min-row-height="0.4944in"/>
    </style:style>
    <style:style style:name="P628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style:vertical-align="baseline" fo:line-height="0.2222in"/>
    </style:style>
    <style:style style:name="T63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style:vertical-align="baseline" fo:line-height="0.2222in"/>
    </style:style>
    <style:style style:name="T63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45" style:family="table-row">
      <style:table-row-properties style:min-row-height="0.4944in"/>
    </style:style>
    <style:style style:name="P646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649" style:parent-style-name="內文" style:family="paragraph">
      <style:paragraph-properties fo:widows="0" fo:orphans="0" style:vertical-align="baseline" fo:line-height="0.2222in"/>
    </style:style>
    <style:style style:name="T650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51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52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53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54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57" style:family="table-row">
      <style:table-row-properties style:min-row-height="0.4944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widows="0" fo:orphans="0" style:snap-to-layout-grid="false" fo:text-align="justify" style:vertical-align="baseline" style:line-height-at-least="0.2777in"/>
      <style:text-properties style:font-name-asian="標楷體" style:letter-kerning="tru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68" style:family="table-row">
      <style:table-row-properties style:min-row-height="0.4944in"/>
    </style:style>
    <style:style style:name="P669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0" fo:orphans="0" style:vertical-align="baseline" fo:line-height="0.2222in"/>
    </style:style>
    <style:style style:name="T67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widows="0" fo:orphans="0" style:vertical-align="baseline" fo:line-height="0.2222in"/>
    </style:style>
    <style:style style:name="T68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86" style:family="table-row">
      <style:table-row-properties style:min-row-height="0.4944in"/>
    </style:style>
    <style:style style:name="P687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690" style:parent-style-name="內文" style:family="paragraph">
      <style:paragraph-properties fo:widows="0" fo:orphans="0" style:vertical-align="baseline" fo:line-height="0.2222in"/>
    </style:style>
    <style:style style:name="T691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92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93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694" style:parent-style-name="預設段落字型" style:family="text">
      <style:text-properties style:font-name="新細明體" fo:font-weight="bold" style:font-weight-asian="bold" style:font-weight-complex="bold" style:letter-kerning="true" fo:font-size="12pt" style:font-size-asian="12pt" style:font-size-complex="12pt"/>
    </style:style>
    <style:style style:name="T695" style:parent-style-name="預設段落字型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0" fo:orphans="0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698" style:family="table-row">
      <style:table-row-properties style:min-row-height="0.879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0" fo:orphans="0" fo:text-align="center" style:vertical-align="baseline" fo:line-height="0.2222in"/>
    </style:style>
    <style:style style:name="T70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702" style:parent-style-name="內文" style:family="paragraph">
      <style:paragraph-properties fo:widows="0" fo:orphans="0" fo:text-align="center" style:vertical-align="baseline" fo:line-height="0.2222in"/>
    </style:style>
    <style:style style:name="T70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706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707" style:parent-style-name="內文" style:family="paragraph">
      <style:paragraph-properties fo:widows="0" fo:orphans="0" fo:text-align="justify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0" fo:orphans="0" fo:text-align="center" style:vertical-align="baseline" fo:line-height="0.2222in"/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0" fo:orphans="0" fo:text-align="center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TableRow712" style:family="table-row">
      <style:table-row-properties style:min-row-height="0.3256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fo:text-align="center" style:vertical-align="baseline" fo:line-height="0.2222in"/>
    </style:style>
    <style:style style:name="T71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0" fo:orphans="0" fo:text-align="center" style:vertical-align="baseline" fo:line-height="0.2222in"/>
      <style:text-properties style:font-name-asian="標楷體" style:letter-kerning="true" fo:font-size="14pt" style:font-size-asian="14pt" style:font-size-complex="14pt"/>
    </style:style>
    <style:style style:name="P720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8319in"/>
        </style:tab-stops>
      </style:paragraph-properties>
      <style:text-properties style:font-name-asian="標楷體" style:letter-kerning="true" fo:font-size="12pt" style:font-size-asian="12pt" style:font-size-complex="12pt"/>
    </style:style>
    <style:style style:name="P721" style:parent-style-name="內文" style:family="paragraph">
      <style:paragraph-properties fo:widows="0" fo:orphans="0" style:vertical-align="baseline" fo:line-height="0.3333in" fo:margin-left="0.168in" fo:text-indent="-0.168in">
        <style:tab-stops>
          <style:tab-stop style:type="left" style:position="2.3597in"/>
        </style:tab-stops>
      </style:paragraph-properties>
    </style:style>
    <style:style style:name="T72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729" style:parent-style-name="內文" style:family="paragraph">
      <style:paragraph-properties fo:widows="0" fo:orphans="0" fo:break-before="page" style:vertical-align="baseline" style:line-height-at-least="0in" fo:margin-left="0.0986in" fo:text-indent="-0.0986in">
        <style:tab-stops/>
      </style:paragraph-properties>
    </style:style>
    <style:style style:name="T73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73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olumn733" style:family="table-column">
      <style:table-column-properties style:column-width="1.0375in"/>
    </style:style>
    <style:style style:name="TableColumn734" style:family="table-column">
      <style:table-column-properties style:column-width="2.2354in"/>
    </style:style>
    <style:style style:name="TableColumn735" style:family="table-column">
      <style:table-column-properties style:column-width="3.6305in"/>
    </style:style>
    <style:style style:name="Table732" style:family="table">
      <style:table-properties style:width="6.9034in" fo:margin-left="0in" table:align="left"/>
    </style:style>
    <style:style style:name="TableRow736" style:family="table-row">
      <style:table-row-properties style:min-row-height="4.7701in" fo:keep-together="always"/>
    </style:style>
    <style:style style:name="TableCell7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8pt"/>
    </style:style>
    <style:style style:name="P739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74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4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4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743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</style:style>
    <style:style style:name="T7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745" style:parent-style-name="內文" style:family="paragraph">
      <style:paragraph-properties fo:text-align="justify" fo:margin-top="0.25in" fo:line-height="0.5555in" fo:margin-left="0.25in" fo:margin-right="0.2666in" fo:text-indent="0.4375in">
        <style:tab-stops/>
      </style:paragraph-properties>
    </style:style>
    <style:style style:name="T7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margin-top="0.25in" fo:margin-left="0.25in">
        <style:tab-stops/>
      </style:paragraph-properties>
    </style:style>
    <style:style style:name="T7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2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3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764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5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6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7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768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769" style:parent-style-name="內文" style:family="paragraph">
      <style:paragraph-properties fo:widows="0" fo:orphans="0" style:vertical-align="baseline"/>
      <style:text-properties style:font-name="新細明體" fo:font-size="12pt" style:font-size-asian="12pt" style:font-size-complex="12pt"/>
    </style:style>
    <style:style style:name="TableRow770" style:family="table-row">
      <style:table-row-properties style:min-row-height="0.4861in" fo:keep-together="always"/>
    </style:style>
    <style:style style:name="TableCell77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-asian="標楷體" style:letter-kerning="true" fo:font-size="14pt" style:font-size-asian="14pt" style:font-size-complex="14pt"/>
    </style:style>
    <style:style style:name="TableCell7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7666in">
        <style:tab-stops>
          <style:tab-stop style:type="left" style:position="2.0034in"/>
        </style:tab-stops>
      </style:paragraph-properties>
      <style:text-properties style:font-name-asian="標楷體" style:font-weight-complex="bold" style:letter-kerning="true" fo:font-size="12pt" style:font-size-asian="12pt" style:font-size-complex="12pt"/>
    </style:style>
    <style:style style:name="TableRow777" style:family="table-row">
      <style:table-row-properties style:min-row-height="0.5743in" fo:keep-together="always"/>
    </style:style>
    <style:style style:name="TableCell77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-asian="標楷體" style:letter-kerning="true" fo:font-size="14pt" style:font-size-asian="14pt" style:font-size-complex="14pt"/>
    </style:style>
    <style:style style:name="TableCell7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font-name-asian="標楷體" style:font-weight-complex="bold" style:letter-kerning="true" fo:font-size="12pt" style:font-size-asian="12pt" style:font-size-complex="12pt"/>
    </style:style>
    <style:style style:name="TableRow784" style:family="table-row">
      <style:table-row-properties style:min-row-height="0.5722in" fo:keep-together="always"/>
    </style:style>
    <style:style style:name="TableCell78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0" fo:orphans="0" fo:text-align="center" style:vertical-align="baseline" fo:margin-top="0.1666in" fo:margin-bottom="0.166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0" fo:orphans="0" style:vertical-align="baseline" fo:margin-top="0.1666in" fo:margin-bottom="0.1666in" style:line-height-at-least="0in"/>
      <style:text-properties style:font-name="標楷體" style:font-name-asian="標楷體" style:letter-kerning="true" fo:font-size="14pt" style:font-size-asian="14pt" style:font-size-complex="14pt"/>
    </style:style>
    <style:style style:name="TableCell7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0" fo:orphans="0" fo:text-align="end" style:vertical-align="baseline" fo:margin-top="0.1666in" fo:margin-bottom="0.1666in" style:line-height-at-least="0in" fo:margin-right="0.2666in">
        <style:tab-stops>
          <style:tab-stop style:type="left" style:position="2.0034in"/>
        </style:tab-stops>
      </style:paragraph-properties>
      <style:text-properties style:letter-kerning="true" fo:font-size="14pt" style:font-size-asian="14pt" style:font-size-complex="14pt"/>
    </style:style>
    <style:style style:name="TableRow791" style:family="table-row">
      <style:table-row-properties style:min-row-height="2.5402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style:font-name-asian="標楷體" style:font-weight-complex="bold" style:letter-kerning="true" fo:font-size="16pt" style:font-size-asian="16pt" style:font-size-complex="16pt"/>
    </style:style>
    <style:style style:name="P794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  <style:text-properties style:font-name-asian="標楷體" style:font-weight-complex="bold" style:letter-kerning="true" fo:font-size="16pt" style:font-size-asian="16pt" style:font-size-complex="16pt"/>
    </style:style>
    <style:style style:name="P795" style:parent-style-name="內文" style:family="paragraph">
      <style:paragraph-properties fo:widows="0" fo:orphans="0" fo:text-align="center" style:vertical-align="baseline" fo:margin-top="0.3333in" fo:margin-bottom="0.1666in" style:line-height-at-least="0in" fo:margin-left="0.25in" fo:margin-right="0.2666in">
        <style:tab-stops/>
      </style:paragraph-properties>
    </style:style>
    <style:style style:name="T79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79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0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809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</style:style>
    <style:style style:name="T81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1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olumn813" style:family="table-column">
      <style:table-column-properties style:column-width="0.6847in"/>
    </style:style>
    <style:style style:name="TableColumn814" style:family="table-column">
      <style:table-column-properties style:column-width="1.3944in"/>
    </style:style>
    <style:style style:name="TableColumn815" style:family="table-column">
      <style:table-column-properties style:column-width="4.6659in"/>
    </style:style>
    <style:style style:name="Table812" style:family="table">
      <style:table-properties style:width="6.7451in" fo:margin-left="0in" table:align="left"/>
    </style:style>
    <style:style style:name="TableRow816" style:family="table-row">
      <style:table-row-properties style:min-row-height="5.243in"/>
    </style:style>
    <style:style style:name="TableCell81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0" fo:orphans="0" fo:text-align="center" style:line-height-at-least="0in" fo:margin-left="0.7784in" fo:text-indent="-0.5006in">
        <style:tab-stops/>
      </style:paragraph-properties>
      <style:text-properties style:font-name-asian="標楷體" fo:font-weight="bold" style:font-weight-asian="bold" style:letter-kerning="true" fo:font-size="18pt" style:font-size-asian="18pt" style:font-size-complex="18pt"/>
    </style:style>
    <style:style style:name="P819" style:parent-style-name="內文" style:family="paragraph">
      <style:paragraph-properties fo:widows="0" fo:orphans="0" fo:text-align="center" style:line-height-at-least="0in" fo:margin-left="0.8895in" fo:text-indent="-0.6118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21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T822" style:parent-style-name="預設段落字型" style:family="text">
      <style:text-properties style:font-name-asian="標楷體" fo:font-weight="bold" style:font-weight-asian="bold" style:letter-kerning="true" fo:font-size="22pt" style:font-size-asian="22pt" style:font-size-complex="22pt"/>
    </style:style>
    <style:style style:name="P823" style:parent-style-name="內文" style:family="paragraph">
      <style:paragraph-properties fo:widows="0" fo:orphans="0" fo:text-align="center" style:vertical-align="baseline" style:line-height-at-least="0in" fo:margin-left="1.2111in" fo:text-indent="-1.2111in">
        <style:tab-stops/>
      </style:paragraph-properties>
    </style:style>
    <style:style style:name="T824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5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6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7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T828" style:parent-style-name="預設段落字型" style:family="text">
      <style:text-properties style:font-name-asian="標楷體" fo:font-weight="bold" style:font-weight-asian="bold" style:font-weight-complex="bold" style:letter-kerning="true" fo:font-size="22pt" style:font-size-asian="22pt" style:font-size-complex="22pt"/>
    </style:style>
    <style:style style:name="P829" style:parent-style-name="內文" style:family="paragraph">
      <style:paragraph-properties fo:widows="0" fo:orphans="0" fo:text-align="justify" style:vertical-align="baseline" fo:margin-top="0.125in" fo:line-height="0.5555in" fo:margin-left="0.25in" fo:margin-right="0.2666in" fo:text-indent="0.3888in">
        <style:tab-stops/>
      </style:paragraph-properties>
    </style:style>
    <style:style style:name="T83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1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37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838" style:parent-style-name="內文" style:family="paragraph">
      <style:paragraph-properties fo:widows="0" fo:orphans="0" fo:text-align="justify" style:vertical-align="baseline" fo:margin-top="0.125in" fo:line-height="0.2777in" fo:margin-left="0.25in" fo:margin-right="0.2666in" fo:text-indent="0.1944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4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41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4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43" style:parent-style-name="內文" style:family="paragraph">
      <style:paragraph-properties fo:widows="0" fo:orphans="0" style:vertical-align="baseline" fo:margin-top="0.125in" fo:line-height="0.2777in" fo:text-indent="0.7777in"/>
    </style:style>
    <style:style style:name="T84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Row845" style:family="table-row">
      <style:table-row-properties style:min-row-height="1.0041in"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0" fo:orphans="0" fo:text-align="center" style:vertical-align="baseline" fo:margin-top="0.125in" style:line-height-at-least="0in"/>
    </style:style>
    <style:style style:name="T85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51" style:parent-style-name="內文" style:family="paragraph">
      <style:paragraph-properties fo:widows="0" fo:orphans="0" fo:text-align="center" style:vertical-align="baseline" style:line-height-at-least="0in"/>
    </style:style>
    <style:style style:name="T852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53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5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55" style:parent-style-name="內文" style:family="paragraph">
      <style:paragraph-properties fo:widows="0" fo:orphans="0" fo:text-align="center" style:vertical-align="baseline" fo:margin-bottom="0.125in" style:line-height-at-least="0in"/>
    </style:style>
    <style:style style:name="T85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857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</style:style>
    <style:style style:name="T859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860" style:family="table-row">
      <style:table-row-properties style:min-row-height="0.4034in"/>
    </style:style>
    <style:style style:name="TableCell8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0" fo:orphans="0" fo:text-align="center" style:vertical-align="baseline" fo:margin-top="0.125in" fo:margin-bottom="0.075in" style:line-height-at-least="0in"/>
    </style:style>
    <style:style style:name="T86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66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67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68" style:parent-style-name="內文" style:family="paragraph">
      <style:paragraph-properties fo:widows="0" fo:orphans="0" fo:text-align="center" style:vertical-align="baseline" fo:margin-bottom="0.125in" style:line-height-at-least="0in"/>
    </style:style>
    <style:style style:name="T86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8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</style:style>
    <style:style style:name="T872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873" style:family="table-row">
      <style:table-row-properties style:min-row-height="0.4034in"/>
    </style:style>
    <style:style style:name="TableCell8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0" fo:orphans="0" fo:text-align="center" style:vertical-align="baseline" fo:margin-top="0.0416in" fo:margin-bottom="0.0416in" style:line-height-at-least="0in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0" fo:orphans="0" fo:text-align="center" style:vertical-align="baseline" fo:margin-top="0.125in" fo:margin-bottom="0.075in" style:line-height-at-least="0in"/>
    </style:style>
    <style:style style:name="T878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79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88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P881" style:parent-style-name="內文" style:family="paragraph">
      <style:paragraph-properties fo:widows="0" fo:orphans="0" fo:text-align="center" style:vertical-align="baseline" fo:margin-bottom="0.125in" style:line-height-at-least="0in"/>
      <style:text-properties style:font-name-asian="標楷體" style:font-weight-complex="bold" style:letter-kerning="true" fo:font-size="14pt" style:font-size-asian="14pt" style:font-size-complex="14pt"/>
    </style:style>
    <style:style style:name="TableCell88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0" fo:orphans="0" fo:text-align="end" style:vertical-align="baseline" fo:margin-top="0.1111in" fo:margin-bottom="0.0416in" style:line-height-at-least="0in" fo:margin-right="0.2666in"/>
    </style:style>
    <style:style style:name="T884" style:parent-style-name="預設段落字型" style:family="text">
      <style:text-properties style:font-name-asian="標楷體" style:font-weight-complex="bold" style:letter-kerning="true" fo:font-size="12pt" style:font-size-asian="12pt" style:font-size-complex="12pt"/>
    </style:style>
    <style:style style:name="TableRow885" style:family="table-row">
      <style:table-row-properties style:min-row-height="1.1486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0" fo:orphans="0" fo:text-align="center" style:vertical-align="baseline" fo:margin-top="0.0833in" fo:margin-bottom="0.0416in" style:line-height-at-least="0in" fo:margin-left="0.25in" fo:margin-right="0.2666in">
        <style:tab-stops/>
      </style:paragraph-properties>
    </style:style>
    <style:style style:name="T88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8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1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2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3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4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5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6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7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8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899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T900" style:parent-style-name="預設段落字型" style:family="text">
      <style:text-properties style:font-name-asian="標楷體" style:font-weight-complex="bold" style:letter-kerning="true" fo:font-size="16pt" style:font-size-asian="16pt" style:font-size-complex="16pt"/>
    </style:style>
    <style:style style:name="P901" style:parent-style-name="內文" style:family="paragraph">
      <style:paragraph-properties fo:widows="0" fo:orphans="0" fo:border="0.0034in solid #FFFFFF" fo:padding="0.4305in" style:shadow="#000000 0.0034in 0.0034in"/>
      <style:text-properties style:font-name="細明體" style:font-name-complex="細明體" fo:font-size="12pt" style:font-size-asian="12pt" style:font-size-complex="12pt"/>
    </style:style>
    <style:style style:name="P902" style:parent-style-name="內文" style:family="paragraph">
      <style:paragraph-properties fo:widows="0" fo:orphans="0" fo:border="0.0034in solid #FFFFFF" fo:padding="0.4305in" style:shadow="#000000 0.0034in 0.0034in"/>
      <style:text-properties style:font-name="細明體" style:font-name-complex="細明體" fo:font-size="12pt" style:font-size-asian="12pt" style:font-size-complex="12pt"/>
    </style:style>
    <style:style style:name="P903" style:parent-style-name="內文" style:family="paragraph">
      <style:paragraph-properties fo:widows="0" fo:orphans="0" fo:break-before="page" fo:text-align="justify" style:vertical-align="baseline" fo:margin-top="0.0277in" fo:margin-bottom="0.0277in" style:line-height-at-least="0in"/>
    </style:style>
    <style:style style:name="T904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05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906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913" style:parent-style-name="預設段落字型" style:family="text">
      <style:text-properties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P917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P92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P93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P94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-asian="標楷體" fo:font-size="14pt" style:font-size-asian="14pt" style:font-size-complex="14pt"/>
    </style:style>
    <style:style style:name="P946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50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951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P957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P961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fo:font-size="14pt" style:font-size-asian="14pt" style:font-size-complex="14pt"/>
    </style:style>
    <style:style style:name="P97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P97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P984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4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9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P100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1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6" style:parent-style-name="預設段落字型" style:family="text">
      <style:text-properties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5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0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0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6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77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85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3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0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07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1108" style:parent-style-name="預設段落字型" style:family="text">
      <style:text-properties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6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4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32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0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4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2" style:parent-style-name="預設段落字型" style:family="text">
      <style:text-properties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54" style:parent-style-name="內文" style:family="paragraph">
      <style:paragraph-properties fo:widows="0" fo:orphans="0" fo:border="0.0034in solid #FFFFFF" fo:padding="0.4305in" style:shadow="#000000 0.0034in 0.0034in" fo:line-height="0.2916in"/>
    </style:style>
    <style:style style:name="T1155" style:parent-style-name="預設段落字型" style:family="text">
      <style:text-properties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P1159" style:parent-style-name="清單段落" style:family="paragraph">
      <style:paragraph-properties fo:widows="0" fo:orphans="0" fo:border="0.0034in solid #FFFFFF" fo:padding="0.4305in" style:shadow="#000000 0.0034in 0.0034in" fo:line-height="0.2916in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-asian="標楷體" fo:font-size="14pt" style:font-size-asian="14pt" style:font-size-complex="14pt"/>
    </style:style>
    <style:style style:name="T1163" style:parent-style-name="預設段落字型" style:family="text">
      <style:text-properties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-asian="標楷體" fo:font-size="14pt" style:font-size-asian="14pt" style:font-size-complex="14pt" fo:background-color="#F1F3F4"/>
    </style:style>
    <style:style style:name="P1165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166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-asian="標楷體" fo:font-size="14pt" style:font-size-asian="14pt" style:font-size-complex="14pt"/>
    </style:style>
    <style:style style:name="P1181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182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18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P1198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199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00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P1211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212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13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P1226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227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28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P1239" style:parent-style-name="清單段落" style:family="paragraph">
      <style:paragraph-properties fo:widows="0" fo:orphans="0" fo:border="0.0034in solid #FFFFFF" fo:padding="0.4305in" style:shadow="#000000 0.0034in 0.0034in" fo:line-height="0.2916in"/>
      <style:text-properties style:font-name-asian="標楷體" fo:font-size="14pt" style:font-size-asian="14pt" style:font-size-complex="14pt"/>
    </style:style>
    <style:style style:name="P1240" style:parent-style-name="清單段落" style:family="paragraph">
      <style:paragraph-properties fo:widows="0" fo:orphans="0" fo:border="0.0034in solid #FFFFFF" fo:padding="0.4305in" style:shadow="#000000 0.0034in 0.0034in" fo:line-height="0.2916in" fo:margin-left="0.25in">
        <style:tab-stops/>
      </style:paragraph-properties>
    </style:style>
    <style:style style:name="T1241" style:parent-style-name="預設段落字型" style:family="text">
      <style:text-properties style:font-name="Segoe UI Emoji" style:font-name-asian="標楷體" style:font-name-complex="Segoe UI Emoji" fo:font-weight="bold" style:font-weight-asian="bold" style:font-weight-complex="bold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14學年度飲食營養教育教案徵選實施計畫</text:p>
      <text:p text:style-name="P4">壹、依據：</text:p>
      <text:p text:style-name="P5"><text:span text:style-name="T6">一</text:span><text:span text:style-name="T7">、</text:span><text:span text:style-name="T8">臺南市飲食</text:span><text:span text:style-name="T9">各級學校飲食營養教育推動計畫。</text:span></text:p>
      <text:p text:style-name="P10"><text:span text:style-name="T11">二</text:span><text:span text:style-name="T12">、</text:span><text:span text:style-name="T13">臺南市《餐前</text:span><text:span text:style-name="T14">5</text:span><text:span text:style-name="T15">分鐘主題海報彙編》專書推廣計畫</text:span><text:span text:style-name="T16">。</text:span></text:p>
      <text:p text:style-name="P17">貮、目的：</text:p>
      <text:p text:style-name="P18"><text:span text:style-name="T19">一</text:span><text:span text:style-name="T20">、</text:span><text:span text:style-name="T21">將飲食營養教育融入課程，並</text:span><text:span text:style-name="T22">逐年建置本市飲食營養教育優良教案。</text:span></text:p>
      <text:p text:style-name="P23"><text:span text:style-name="T24">二</text:span><text:span text:style-name="T25">、</text:span><text:span text:style-name="T26">發展健康素養導向之飲食營養教育課程、教學與評量，以精進教學品質，提升學生學習成效。</text:span></text:p>
      <text:p text:style-name="P27"><text:span text:style-name="T28">三</text:span><text:span text:style-name="T29">、</text:span><text:span text:style-name="T30">鼓勵本市教學人員設計飲食營養</text:span><text:span text:style-name="T31">教育教案，以進行有效教學。</text:span></text:p>
      <text:p text:style-name="P32">參、辦理單位：<text:s/></text:p>
      <text:soft-page-break/>
      <text:p text:style-name="P33">一、主辦單位：臺南市政府教育局。</text:p>
      <text:p text:style-name="P34">二、承辦單位：臺南市官田區官田國小。</text:p>
      <text:p text:style-name="P35">肆、參加對象及條件：</text:p>
      <text:p text:style-name="P36"><text:span text:style-name="T37">一</text:span><text:span text:style-name="T38">、</text:span><text:span text:style-name="T39">本市公私立國中、國小教師</text:span><text:span text:style-name="T40">(</text:span><text:span text:style-name="T41">含現職教師、實習教師、代理教師及代課教師</text:span><text:span text:style-name="T42">)<text:s/></text:span><text:span text:style-name="T43">及營養師。</text:span></text:p>
      <text:p text:style-name="P44"><text:span text:style-name="T45">二</text:span><text:span text:style-name="T46">、</text:span><text:span text:style-name="T47">全校班級數</text:span><text:span text:style-name="T48">12</text:span><text:span text:style-name="T49">班以上學校，請至少報名</text:span><text:span text:style-name="T50">1</text:span><text:span text:style-name="T51">件作品參賽；惟本年度已參</text:span><text:span text:style-name="T52"><text:s text:c="2"/></text:span><text:span text:style-name="T53">加</text:span><text:span text:style-name="T54">114</text:span><text:span text:style-name="T55">年度食農教育優良教案設計者，得自由參加。</text:span></text:p>
      <text:p text:style-name="P56">伍、參賽教案：</text:p>
      <text:p text:style-name="P57"><text:span text:style-name="T58">一、教案應以飲食營養教育之相關議題為核心，可運用</text:span><text:span text:style-name="T59">《餐前</text:span><text:span text:style-name="T60">5</text:span><text:span text:style-name="T61">分鐘主題海</text:span></text:p>
      <text:p text:style-name="P62"><text:span text:style-name="T63">海報彙編》專書</text:span><text:span text:style-name="T64">，進行單領域或跨領域主題式教學活動設計，國小組為</text:span><text:soft-page-break/><text:span text:style-name="T65">1-4</text:span><text:span text:style-name="T66">節，國中組為</text:span><text:span text:style-name="T67">2-4</text:span><text:span text:style-name="T68">節。</text:span></text:p>
      <text:p text:style-name="P69">二、參考格式如附件2。</text:p>
      <text:p text:style-name="P70">陸、繳件資料：</text:p>
      <text:p text:style-name="P71"><text:span text:style-name="T72">一、請至</text:span><text:span text:style-name="T73">google</text:span><text:span text:style-name="T74">表單</text:span><text:span text:style-name="T75">https://forms.gle/jmNqFmkcFKx4zJgn8</text:span><text:span text:style-name="T76">填寫</text:span><text:span text:style-name="T77">報名資訊</text:span><text:span text:style-name="T78">及</text:span><text:span text:style-name="T79">上傳資料，並請依範例設定上傳檔案之檔名，</text:span><text:span text:style-name="T80">每個檔案最大上限為</text:span><text:span text:style-name="T81">1GB</text:span><text:span text:style-name="T82">，若超過，請壓縮後再上傳。附上表單填寫內容填寫人供參</text:span><text:span text:style-name="T83">(</text:span><text:span text:style-name="T84">附件</text:span><text:span text:style-name="T85">6)</text:span><text:span text:style-name="T86">，請</text:span><text:span text:style-name="T87">勿</text:span><text:span text:style-name="T88">直接填寫附件</text:span><text:span text:style-name="T89">6</text:span><text:span text:style-name="T90">回傳。</text:span><text:span text:style-name="T91"><text:s/></text:span></text:p>
      <text:p text:style-name="P92"><text:span text:style-name="T93">二、寄送</text:span><text:span text:style-name="T94">紙本資料與光碟</text:span><text:span text:style-name="T95">至承辦學校：</text:span></text:p>
      <text:p text:style-name="P96">1.信封封面檢核表1份，請貼在信封正面，確實核對各項目內容，再郵</text:p>
      <text:p text:style-name="P97">寄出。(附件1)</text:p>
      <text:p text:style-name="P98">2.參賽作品書面資料3份(附件2)。</text:p>
      <text:p text:style-name="P99">3.報名表1份，參賽作品共同作者至多以3人為限，請詳實填寫報名表<text:soft-page-break/>(附件3)。</text:p>
      <text:p text:style-name="P100"><text:span text:style-name="T101">4.</text:span><text:span text:style-name="T102">授權書正本</text:span><text:span text:style-name="T103">1</text:span><text:span text:style-name="T104">份，需所有參賽者簽名</text:span><text:span text:style-name="T105">(</text:span><text:span text:style-name="T106">附件</text:span><text:span text:style-name="T107">4)</text:span><text:span text:style-name="T108">。</text:span></text:p>
      <text:p text:style-name="P109"><text:span text:style-name="T110">5</text:span><text:span text:style-name="T111">.</text:span><text:span text:style-name="T112">切結書正本</text:span><text:span text:style-name="T113">1</text:span><text:span text:style-name="T114">份，需所有參賽者簽名</text:span><text:span text:style-name="T115">(</text:span><text:span text:style-name="T116">附件</text:span><text:span text:style-name="T117">5)</text:span><text:span text:style-name="T118">。</text:span></text:p>
      <text:p text:style-name="P119">6.光碟1份：光碟上請註明參賽學校名稱、教案名稱，光碟內參賽作品的Word檔及PDF檔案)。</text:p>
      <text:p text:style-name="P120"><text:span text:style-name="T121">7.</text:span><text:span text:style-name="T122">同校繳交一件以上作品時，請務必分別裝袋寄送</text:span><text:span text:style-name="T123">(</text:span><text:span text:style-name="T124">一件作品一袋</text:span><text:span text:style-name="T125">)</text:span><text:span text:style-name="T126">。</text:span></text:p>
      <text:p text:style-name="P127"><text:span text:style-name="T128">8.</text:span><text:span text:style-name="T129">請務必確認報名資料之完整性與正確性，後續獲獎公告與獎狀將依據報名表資料製作。</text:span><text:span text:style-name="T130"><text:s/></text:span></text:p>
      <text:p text:style-name="P131">柒、收件時間及收件地址</text:p>
      <text:p text:style-name="P132">一、收件時間：即日起至114年10月17日(星期五)前，將比賽繳件資料一併以掛號郵寄(以郵戳為憑)至承辦學校單位收件地址。</text:p>
      <text:p text:style-name="P133">二、收件地址：720臺南市官田區官田里1鄰11號，官田國小學務處陳主　任收。</text:p>
      <text:soft-page-break/>
      <text:p text:style-name="P134">捌、參賽組別及評選方式：</text:p>
      <text:p text:style-name="P135">一、參賽組別：</text:p>
      <text:p text:style-name="P136">(一)國中組：教案設計之學習活動以國中學生為對象。</text:p>
      <text:p text:style-name="P137">(二)國小組：教案設計之學習活動以國小低、中、高年級為對象。</text:p>
      <text:p text:style-name="P138">二、評選方式：由教育局聘請相關專業人士擔任評選委員，並召開評選會議評選。</text:p>
      <text:p text:style-name="P139">玖、評選標準：</text:p>
      <text:p text:style-name="P140">一、主題性(30%)：</text:p>
      <text:p text:style-name="P141">(一)教學目標之適當與活動安排之適合程度。</text:p>
      <text:p text:style-name="P142">(二)飲食營養教育議題融入教學之適切。</text:p>
      <text:p text:style-name="P143">(三)能維持學習動機並選用合宜的教學教材或媒體。</text:p>
      <text:p text:style-name="P144">二、創新性(40%)</text:p>
      <text:p text:style-name="P145"><text:span text:style-name="T146">(</text:span><text:span text:style-name="T147">一</text:span><text:span text:style-name="T148">)</text:span><text:s/><text:span text:style-name="T149">創新且實用、融入單科領域或跨領域。</text:span></text:p>
      <text:p text:style-name="P150"><text:span text:style-name="T151">(</text:span><text:span text:style-name="T152">二</text:span><text:span text:style-name="T153">)</text:span><text:s/><text:span text:style-name="T154">有完整內容、具備應有之深度與廣度。</text:span></text:p>
      <text:p text:style-name="P155">(三)教材符合實際教或學的需要。</text:p>
      <text:p text:style-name="P156">三、評量性(20%)：評量的方式能與學習目標及教材內容相契合。</text:p>
      <text:p text:style-name="P157">四、應用性(10%)：教學者實際於教學現場之心得感想與建議，或運用«餐前五分鐘飲食教育主題海報彙編»及臺南市營養午餐教育網站的教學心得、建議與省思。</text:p>
      <text:p text:style-name="P158"><text:span text:style-name="T159">拾、獎勵及發表：</text:span><text:span text:style-name="T160">獲選作品從優發給禮券及敘獎，所有得獎人員均頒發獎狀。</text:span></text:p>
      <text:soft-page-break/>
      <text:p text:style-name="P161">一、各組分別擇優錄取名額及獎勵如下：</text:p>
      <text:p text:style-name="P162"><text:span text:style-name="T163">(</text:span><text:span text:style-name="T164">一</text:span><text:span text:style-name="T165">)</text:span><text:span text:style-name="T166">特優：</text:span><text:span text:style-name="T167">2</text:span><text:span text:style-name="T168">名，禮券</text:span><text:span text:style-name="T169">5,000</text:span><text:span text:style-name="T170">元，嘉獎兩次，獎狀乙幀。</text:span></text:p>
      <text:p text:style-name="P171"><text:span text:style-name="T172">(</text:span><text:span text:style-name="T173">二</text:span><text:span text:style-name="T174">)</text:span><text:span text:style-name="T175">優等：</text:span><text:span text:style-name="T176">3</text:span><text:span text:style-name="T177">名，禮券</text:span><text:span text:style-name="T178">3,000</text:span><text:span text:style-name="T179">元，嘉獎一次，獎狀乙幀。</text:span></text:p>
      <text:p text:style-name="P180"><text:span text:style-name="T181">(</text:span><text:span text:style-name="T182">三</text:span><text:span text:style-name="T183">)</text:span><text:span text:style-name="T184">甲等：</text:span><text:span text:style-name="T185">5-8</text:span><text:span text:style-name="T186">名，</text:span><text:span text:style-name="T187">禮券</text:span><text:span text:style-name="T188">1,000</text:span><text:span text:style-name="T189">元，嘉獎一次，獎狀乙幀。</text:span></text:p>
      <text:p text:style-name="P190">(四)佳作：依參加件數擇優錄取若干名，獎狀乙幀。</text:p>
      <text:p text:style-name="P191">以上各項得獎件數，得視送件情形經評選委員決議後進行調整。</text:p>
      <text:p text:style-name="P192"><text:span text:style-name="T193">二、</text:span><text:span text:style-name="T194">評選活動結束後，本局得邀請獲獎人員進行分享，觀摩分享之辦理日</text:span></text:p>
      <text:p text:style-name="P195">期另行公告。</text:p>
      <text:p text:style-name="P196"><text:span text:style-name="T197">拾壹、成果彙整：</text:span><text:span text:style-name="T198">各獲獎作品由承辦單位彙整後，置於臺南市營養午餐教育網站供各校參考應用。</text:span></text:p>
      <text:p text:style-name="P199"><text:span text:style-name="T200">拾貳、經費來源：由</text:span><text:span text:style-name="T201">教育局相關經費項下支應。</text:span><text:span text:style-name="T202"><text:s/></text:span></text:p>
      <text:p text:style-name="P203">拾參、辦理本案有功人員依「臺南市立高級中等以下學校教職員獎懲案件作業規定」辦理敘獎。</text:p>
      <text:soft-page-break/>
      <text:p text:style-name="P204"><text:span text:style-name="T207"><draw:frame draw:z-index="251662336" draw:id="id0" draw:style-name="a0" draw:name="文字方塊 1938599074" text:anchor-type="paragraph" svg:x="2.27361in" svg:y="-0.35347in" svg:width="2.13056in" svg:height="0.79028in" style:rel-width="scale" style:rel-height="scale"><draw:text-box><text:p text:style-name="P208">教案編號：(免填寫)</text:p><text:p text:style-name="內文"/></draw:text-box><svg:title/><svg:desc/></draw:frame></text:span><text:span text:style-name="T209">附件</text:span><text:span text:style-name="T210">1<text:s/></text:span><text:span text:style-name="T211">信封封面檢核表</text:span></text:p>
      <text:p text:style-name="P212"/>
      <text:p text:style-name="P213">寄件地址：</text:p>
      <text:p text:style-name="P214">寄件人：</text:p>
      <text:p text:style-name="P215">寄件學校：</text:p>
      <text:p text:style-name="P216"/>
      <text:p text:style-name="P217">收件地址：72047<text:s/>臺南市官田區官田里11號</text:p>
      <text:p text:style-name="P218">收件人：陳美秀主任</text:p>
      <text:p text:style-name="P219">(臺南市114學年度飲食營養教育教案徵選資料)</text:p>
      <text:p text:style-name="P220"/>
      <text:p text:style-name="P221"/>
      <text:p text:style-name="P222">(學校名稱)寄送資料檢核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項目</text:p>
          </table:table-cell>
          <table:table-cell table:style-name="TableCell231">
            <text:p text:style-name="P232">內容</text:p>
          </table:table-cell>
          <table:table-cell table:style-name="TableCell233">
            <text:p text:style-name="P234">自行檢核</text:p>
          </table:table-cell>
          <table:table-cell table:style-name="TableCell235">
            <text:p text:style-name="P236">收件覆核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參賽作品書面資料一式3份</text:p>
            <text:p text:style-name="內文"><text:span text:style-name="T242">(</text:span><text:span text:style-name="T243">附件</text:span><text:span text:style-name="T244">2)</text:span></text:p>
          </table:table-cell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報名表1份</text:p>
            <text:p text:style-name="內文"><text:span text:style-name="T256">參賽作品共同作者至多以</text:span><text:span text:style-name="T257">3</text:span><text:span text:style-name="T258">人為限，請</text:span><text:span text:style-name="T259">詳實填寫</text:span><text:span text:style-name="T260">報名表</text:span></text:p>
            <text:p text:style-name="P261">(附件3)</text:p>
          </table:table-cell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<text:span text:style-name="T267">□</text:span>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授權書正本1份</text:p>
            <text:p text:style-name="內文"><text:span text:style-name="T273">需所有參賽者</text:span><text:span text:style-name="T274">簽名</text:span><text:span text:style-name="T275">(</text:span><text:span text:style-name="T276">附件</text:span><text:span text:style-name="T277">4)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切結書正本1份</text:p>
            <text:p text:style-name="內文"><text:span text:style-name="T289">需所有參賽者</text:span><text:span text:style-name="T290">簽名</text:span><text:span text:style-name="T291">(</text:span><text:span text:style-name="T292">附件</text:span><text:span text:style-name="T293">5)</text:span></text:p>
          </table:table-cell>
          <table:table-cell table:style-name="TableCell294">
            <text:p text:style-name="P295"><text:span text:style-name="T296">□</text:span></text:p>
          </table:table-cell>
          <table:table-cell table:style-name="TableCell297">
            <text:p text:style-name="P298"><text:span text:style-name="T299">□</text:span></text:p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>光碟1份</text:p>
            <text:p text:style-name="P305">光碟上請註明參賽</text:p>
            <text:p text:style-name="P306">學校名稱、教案名稱</text:p>
            <text:p text:style-name="內文"><text:span text:style-name="T307">參賽作品的</text:span><text:span text:style-name="T308">Word</text:span><text:span text:style-name="T309">檔及</text:span><text:span text:style-name="T310">PDF</text:span><text:span text:style-name="T311">檔案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</table:table-row>
        <text:soft-page-break/>
        <table:table-row table:style-name="TableRow318">
          <table:table-cell table:style-name="TableCell319">
            <text:p text:style-name="P320">6</text:p>
          </table:table-cell>
          <table:table-cell table:style-name="TableCell321">
            <text:p text:style-name="P322">已填寫google表單及上傳資料</text:p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</table:table-row>
      </table:table>
      <text:soft-page-break/>
      <text:p text:style-name="P329">附件2：封面參考格式</text:p>
      <text:p text:style-name="P330"><text:span text:style-name="T331"><draw:frame draw:z-index="251660288" draw:id="id1" draw:style-name="a1" draw:name="文字方塊 3" text:anchor-type="paragraph" svg:x="4.34028in" svg:y="0.20833in" svg:width="2.13056in" svg:height="0.79028in" style:rel-width="scale" style:rel-height="scale"><draw:text-box><text:p text:style-name="P332">教案編號：(免填寫)</text:p><text:p text:style-name="P333">(由承辦學校填寫)</text:p><text:p text:style-name="內文"/></draw:text-box><svg:title/><svg:desc/></draw:frame></text:span></text:p>
      <text:p text:style-name="P334"/>
      <text:p text:style-name="P335"/>
      <text:p text:style-name="P336"/>
      <text:p text:style-name="P337"/>
      <text:p text:style-name="P338">臺南市114學年度飲食營養教育教案徵選</text:p>
      <text:p text:style-name="P339"/>
      <text:p text:style-name="P340"/>
      <text:p text:style-name="P341"/>
      <text:p text:style-name="P342">（教案名稱：標楷18級字）</text:p>
      <text:p text:style-name="P343"/>
      <text:soft-page-break/>
      <text:p text:style-name="P344"><text:span text:style-name="T345">附件</text:span><text:span text:style-name="T346">2</text:span><text:span text:style-name="T347">：參考格式</text:span></text:p>
      <text:p text:style-name="P348"><text:span text:style-name="T349">臺南市</text:span><text:span text:style-name="T350">114</text:span><text:span text:style-name="T351">學年度飲食營養教育教案設計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3">
            <text:p text:style-name="P362">單元名稱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>設計者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>實施年級</text:p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節數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3">
            <text:p text:style-name="P380">實施類別</text:p>
          </table:table-cell>
          <table:covered-table-cell/>
          <table:covered-table-cell/>
          <table:table-cell table:style-name="TableCell381" table:number-columns-spanned="4">
            <text:p text:style-name="P382">□單一領域融入，領域名稱：</text:p>
            <text:p text:style-name="P383">□跨領域融入，領域名稱：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課程實施時間</text:p>
          </table:table-cell>
          <table:covered-table-cell/>
          <table:covered-table-cell/>
          <table:table-cell table:style-name="TableCell387" table:number-columns-spanned="4">
            <text:p text:style-name="P388">□部定課程/時間<text:s text:c="5"/>□校訂必修/選修</text:p>
            <text:p text:style-name="P389">□團體活動時間<text:s text:c="6"/>□彈性學習課程/時間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設計理念</text:p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3">
            <text:p text:style-name="P397">領域學習重點</text:p>
          </table:table-cell>
          <table:table-cell table:style-name="TableCell398" table:number-columns-spanned="2">
            <text:p text:style-name="P399">核心素養</text:p>
          </table:table-cell>
          <table:covered-table-cell/>
          <table:table-cell table:style-name="TableCell400">
            <text:p text:style-name="P401"/>
            <text:p text:style-name="P402"/>
          </table:table-cell>
          <table:table-cell table:style-name="TableCell403" table:number-columns-spanned="2" table:number-rows-spanned="3">
            <text:p text:style-name="P404">飲食營養教育主題</text:p>
          </table:table-cell>
          <table:covered-table-cell/>
          <table:table-cell table:style-name="TableCell405" table:number-rows-spanned="3">
            <text:p text:style-name="P406"><text:span text:style-name="T407">□</text:span><text:span text:style-name="T408">全穀雜糧類</text:span></text:p>
            <text:p text:style-name="P409"><text:span text:style-name="T410">□</text:span><text:span text:style-name="T411">豆魚蛋肉類</text:span></text:p>
            <text:p text:style-name="P412"><text:span text:style-name="T413">□</text:span><text:span text:style-name="T414">油脂與堅果種子類</text:span></text:p>
            <text:p text:style-name="P415"><text:span text:style-name="T416">□</text:span><text:span text:style-name="T417">蔬菜類</text:span></text:p>
            <text:p text:style-name="P418"><text:span text:style-name="T419">□</text:span><text:span text:style-name="T420">水果類</text:span></text:p>
            <text:p text:style-name="P421"><text:span text:style-name="T422">□</text:span><text:span text:style-name="T423">乳品類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學習表現</text:p>
          </table:table-cell>
          <table:covered-table-cell/>
          <table:table-cell table:style-name="TableCell428">
            <text:p text:style-name="P429"/>
            <text:p text:style-name="P430"/>
          </table: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學習內容</text:p>
          </table:table-cell>
          <table:covered-table-cell/>
          <table:table-cell table:style-name="TableCell437">
            <text:p text:style-name="P438"/>
            <text:p text:style-name="P439"/>
          </table: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3">
            <text:p text:style-name="P444">學習目標</text:p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3">
            <text:p text:style-name="P449">教學資源</text:p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7">
            <text:p text:style-name="P454"><text:span text:style-name="T455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學習目標</text:p>
          </table:table-cell>
          <table:covered-table-cell/>
          <table:table-cell table:style-name="TableCell459" table:number-columns-spanned="3">
            <text:p text:style-name="P460">教學流程</text:p>
          </table:table-cell>
          <table:covered-table-cell/>
          <table:covered-table-cell/>
          <table:table-cell table:style-name="TableCell461">
            <text:p text:style-name="P462">時間</text:p>
          </table:table-cell>
          <table:table-cell table:style-name="TableCell463">
            <text:p text:style-name="P464"><text:span text:style-name="T465">多元評量方式與重點</text:span></text:p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3">
            <text:p text:style-name="P470">【引起動機】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>【發展活動】</text:p>
          </table:table-cell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>【綜合活動】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 table:number-columns-spanned="2">
            <text:p text:style-name="P495">教學省思(含心得、教學困境、建議事項)</text:p>
          </table: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參考資源</text:p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附件</text:p>
          </table:table-cell>
          <table:covered-table-cell/>
          <table:table-cell table:style-name="TableCell506" table:number-columns-spanned="5">
            <text:p text:style-name="P507"><text:span text:style-name="T508">（相關之學習活動單、作業單、評量表</text:span><text:span text:style-name="T509">…</text:span><text:span text:style-name="T510">可採附件方式自由呈現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1"/>
      <text:soft-page-break/>
      <text:p text:style-name="P512"><text:span text:style-name="T513">附件</text:span><text:span text:style-name="T514">3</text:span></text:p>
      <text:p text:style-name="P515"><text:span text:style-name="T516">臺南市</text:span><text:span text:style-name="T517">114</text:span><text:span text:style-name="T518">學年度飲食營養教育教案設計</text:span></text:p>
      <text:p text:style-name="P519"><text:span text:style-name="T520">報</text:span><text:span text:style-name="T521"><text:s text:c="2"/></text:span><text:span text:style-name="T522">名</text:span><text:span text:style-name="T523"><text:s text:c="2"/></text:span><text:span text:style-name="T524">表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教案名稱</text:p>
          </table:table-cell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使用資源</text:p>
          </table:table-cell>
          <table:table-cell table:style-name="TableCell539" table:number-columns-spanned="2">
            <text:p text:style-name="P540"><text:span text:style-name="T541"></text:span><text:span text:style-name="T542">餐前</text:span><text:span text:style-name="T543">5</text:span><text:span text:style-name="T544">分鐘專書</text:span></text:p>
            <text:p text:style-name="P545"><text:span text:style-name="T546"></text:span><text:span text:style-name="T547">網站</text:span><text:span text:style-name="T548">(</text:span><text:span text:style-name="T549">請註明</text:span><text:span text:style-name="T550">)</text:span><text:span text:style-name="T551">：</text:span></text:p>
            <text:p text:style-name="P552"><text:span text:style-name="T553"></text:span><text:span text:style-name="T554">其他</text:span><text:span text:style-name="T555">(</text:span><text:span text:style-name="T556">請註明</text:span><text:span text:style-name="T557">)</text:span><text:span text:style-name="T558">：</text:span></text:p>
          </table:table-cell>
          <table:covered-table-cell/>
          <table:table-cell table:style-name="TableCell559">
            <text:p text:style-name="P560"><text:span text:style-name="T561">組　別</text:span></text:p>
          </table:table-cell>
          <table:table-cell table:style-name="TableCell562">
            <text:p text:style-name="P563"><text:span text:style-name="T564"></text:span><text:span text:style-name="T565">國小組</text:span><text:span text:style-name="T566"><text:s text:c="4"/></text:span><text:span text:style-name="T567"></text:span><text:span text:style-name="T568">國中組</text:span></text:p>
          </table:table-cell>
        </table:table-row>
        <table:table-row table:style-name="TableRow569">
          <table:table-cell table:style-name="TableCell570" table:number-rows-spanned="3">
            <text:p text:style-name="P571"><text:span text:style-name="T572">作者</text:span><text:span text:style-name="T573">1</text:span></text:p>
            <text:p text:style-name="P574"><text:span text:style-name="T575">（代表人）</text:span></text:p>
          </table:table-cell>
          <table:table-cell table:style-name="TableCell576">
            <text:p text:style-name="P577">學校(中文)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學校(英文)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姓名</text:span><text:span text:style-name="T589">(</text:span><text:span text:style-name="T590">中文</text:span><text:span text:style-name="T591">)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姓名</text:span><text:span text:style-name="T597">(</text:span><text:span text:style-name="T598">英文</text:span><text:span text:style-name="T599">)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職<text:s text:c="3"/>稱</text:p>
            <text:p text:style-name="P606"><text:span text:style-name="T607">(</text:span><text:span text:style-name="T608">※</text:span><text:span text:style-name="T609">請務必正確填寫</text:span><text:span text:style-name="T610">※</text:span><text:span text:style-name="T611">)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 table:number-rows-spanned="3">
            <text:p text:style-name="P616"><text:span text:style-name="T617">作者</text:span><text:span text:style-name="T618">2</text:span></text:p>
          </table:table-cell>
          <table:table-cell table:style-name="TableCell619">
            <text:p text:style-name="P620">學校(中文)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學校(英文)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姓名</text:span><text:span text:style-name="T632">(</text:span><text:span text:style-name="T633">中文</text:span><text:span text:style-name="T634">)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姓名</text:span><text:span text:style-name="T640">(</text:span><text:span text:style-name="T641">英文</text:span><text:span text:style-name="T642">)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職<text:s text:c="3"/>稱</text:p>
            <text:p text:style-name="P649"><text:span text:style-name="T650">(</text:span><text:span text:style-name="T651">※</text:span><text:span text:style-name="T652">請務必正確填寫</text:span><text:span text:style-name="T653">※</text:span><text:span text:style-name="T654">)</text:span>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rows-spanned="3">
            <text:p text:style-name="P659">作者3</text:p>
          </table:table-cell>
          <table:table-cell table:style-name="TableCell660">
            <text:p text:style-name="P661">學校(中文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學校(英文)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<text:span text:style-name="T672">姓名</text:span><text:span text:style-name="T673">(</text:span><text:span text:style-name="T674">中文</text:span><text:span text:style-name="T675">)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姓名</text:span><text:span text:style-name="T681">(</text:span><text:span text:style-name="T682">英文</text:span><text:span text:style-name="T683">)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職<text:s text:c="3"/>稱</text:p>
            <text:p text:style-name="P690"><text:span text:style-name="T691">(</text:span><text:span text:style-name="T692">※</text:span><text:span text:style-name="T693">請務必正確填寫</text:span><text:span text:style-name="T694">※</text:span><text:span text:style-name="T695">)</text:span>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代表人</text:span></text:p>
            <text:p text:style-name="P702"><text:span text:style-name="T703">聯絡電話</text:span></text:p>
          </table:table-cell>
          <table:table-cell table:style-name="TableCell704" table:number-columns-spanned="2">
            <text:p text:style-name="P705">辦公室電話：<text:s text:c="3"/></text:p>
            <text:p text:style-name="P706"/>
            <text:p text:style-name="P707">代表人手機：<text:s text:c="2"/></text:p>
          </table:table-cell>
          <table:covered-table-cell/>
          <table:table-cell table:style-name="TableCell708">
            <text:p text:style-name="P709">E-mail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備</text:span><text:span text:style-name="T716"><text:s text:c="4"/></text:span><text:span text:style-name="T717">註</text:span></text:p>
          </table:table-cell>
          <table:table-cell table:style-name="TableCell718" table:number-columns-spanned="4">
            <text:p text:style-name="P719"/>
          </table:table-cell>
          <table:covered-table-cell/>
          <table:covered-table-cell/>
          <table:covered-table-cell/>
        </table:table-row>
      </table:table>
      <text:p text:style-name="P720">註：英文名以護照拼法為優先，無則採通用拼音，範例：王小明（Wang Siao-ming）。</text:p>
      <text:p text:style-name="P721"><text:span text:style-name="T722">承辦人：</text:span><text:span text:style-name="T723"><text:tab/></text:span><text:span text:style-name="T724">主任：</text:span><text:span text:style-name="T725"><text:s text:c="9"/></text:span><text:span text:style-name="T726">　　　　　</text:span><text:span text:style-name="T727"><text:s text:c="3"/></text:span><text:span text:style-name="T728">校長：</text:span></text:p>
      <text:soft-page-break/>
      <text:p text:style-name="P729"><text:span text:style-name="T730">附件</text:span><text:span text:style-name="T731">4</text:span>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p text:style-name="P738"/>
            <text:p text:style-name="P739"><text:span text:style-name="T740">臺南市</text:span><text:span text:style-name="T741">114</text:span><text:span text:style-name="T742">學年度飲食營養教育教案設計</text:span></text:p>
            <text:p text:style-name="P743"><text:span text:style-name="T744"><draw:frame draw:z-index="251659264" draw:id="id2" draw:style-name="a2" draw:name="文字方塊 2" text:anchor-type="paragraph" svg:x="0.08125in" svg:y="0.44792in" svg:width="0in" svg:height="2.99028in" style:rel-width="scale" style:rel-height="scale"><draw:text-box><text:p text:style-name="P745"><text:span text:style-name="T746">本人</text:span><text:span text:style-name="T747"><text:s text:c="20"/></text:span><text:span text:style-name="T748">等同意</text:span><text:span text:style-name="T749">具有著作財產權之（共同）作品</text:span><text:span text:style-name="T750"><text:s text:c="34"/></text:span><text:span text:style-name="T751">授權臺南市政府教育局，</text:span><text:span text:style-name="T752">不限地域、時間與次數，得無償以印刷、光碟或數位化等各種方式，重製後展示、發行或上載網路，且不對臺南市政府教育局行使著作人格權。</text:span></text:p><text:p text:style-name="P753"/><text:p text:style-name="P754"/><text:p text:style-name="P755"/><text:p text:style-name="P756"/><text:p text:style-name="P757"/><text:p text:style-name="P758"><text:span text:style-name="T759">　　</text:span></text:p></draw:text-box><svg:title/><svg:desc/></draw:frame></text:span><text:span text:style-name="T760">作</text:span><text:span text:style-name="T761"><text:s/></text:span><text:span text:style-name="T762">品</text:span><text:span text:style-name="T763"><text:s/></text:span><text:span text:style-name="T764">授</text:span><text:span text:style-name="T765"><text:s/></text:span><text:span text:style-name="T766">權</text:span><text:span text:style-name="T767"><text:s/></text:span><text:span text:style-name="T768">書</text:span></text:p>
            <text:p text:style-name="P769"/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授權人代表：</text:p>
          </table:table-cell>
          <table:table-cell table:style-name="TableCell775">
            <text:p text:style-name="P776">印章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>身份證字號：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所有參賽者簽名處：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3">
            <text:p text:style-name="P793"/>
            <text:p text:style-name="P794"/>
            <text:p text:style-name="P795"><text:span text:style-name="T796">中</text:span><text:span text:style-name="T797"><text:s text:c="3"/></text:span><text:span text:style-name="T798">華</text:span><text:span text:style-name="T799"><text:s text:c="3"/></text:span><text:span text:style-name="T800">民</text:span><text:span text:style-name="T801"><text:s text:c="3"/></text:span><text:span text:style-name="T802">國</text:span><text:span text:style-name="T803"><text:s text:c="4"/>114 <text:s text:c="2"/></text:span><text:span text:style-name="T804">年</text:span><text:span text:style-name="T805"><text:s text:c="7"/></text:span><text:span text:style-name="T806">月</text:span><text:span text:style-name="T807"><text:s text:c="7"/></text:span><text:span text:style-name="T808">日</text:span></text:p>
          </table:table-cell>
          <table:covered-table-cell/>
          <table:covered-table-cell/>
        </table:table-row>
      </table:table>
      <text:soft-page-break/>
      <text:p text:style-name="P809"><text:span text:style-name="T810">附件</text:span><text:span text:style-name="T811">5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3">
            <text:p text:style-name="P818"/>
            <text:p text:style-name="P819"><text:span text:style-name="T820">臺南市</text:span><text:span text:style-name="T821">114</text:span><text:span text:style-name="T822">學年度飲食營養教育教案設計</text:span></text:p>
            <text:p text:style-name="P823"><text:span text:style-name="T824">切</text:span><text:span text:style-name="T825"><text:s text:c="2"/></text:span><text:span text:style-name="T826">結</text:span><text:span text:style-name="T827"><text:s text:c="2"/></text:span><text:span text:style-name="T828">書</text:span></text:p>
            <text:p text:style-name="P829"><text:span text:style-name="T830">立切結書人（代表人）</text:span><text:span text:style-name="T831"><text:s text:c="18"/></text:span><text:span text:style-name="T832">等所著</text:span><text:span text:style-name="T833">______________________________________________(</text:span><text:span text:style-name="T834">填寫教案名稱</text:span><text:span text:style-name="T835">)<text:s/></text:span><text:span text:style-name="T836">確係本人等所創作，未違反智慧財產權之相關規定，且未有參賽獲獎紀錄，如有不實，</text:span><text:span text:style-name="T837">即取消參選及得獎資格，本人等無任何異議，並願負法律之責任。</text:span></text:p>
            <text:p text:style-name="P838"><text:span text:style-name="T839"><text:s text:c="2"/></text:span><text:span text:style-name="T840">此</text:span><text:span text:style-name="T841"><text:s text:c="2"/></text:span><text:span text:style-name="T842">致</text:span></text:p>
            <text:p text:style-name="P843"><text:span text:style-name="T844">臺南市政府教育局</text:span></text:p>
          </table:table-cell>
          <table:covered-table-cell/>
          <table:covered-table-cell/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立切結書人：</text:span></text:p>
            <text:p text:style-name="P851"><text:span text:style-name="T852">（共同作者</text:span><text:span text:style-name="T853">1</text:span><text:span text:style-name="T854">）</text:span></text:p>
            <text:p text:style-name="P855"><text:span text:style-name="T856">身份證字號：</text:span></text:p>
          </table:table-cell>
          <table:table-cell table:style-name="TableCell857">
            <text:p text:style-name="P858"><text:span text:style-name="T859">印章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<text:span text:style-name="T865">共同作者</text:span><text:span text:style-name="T866">2</text:span><text:span text:style-name="T867">：</text:span></text:p>
            <text:p text:style-name="P868"><text:span text:style-name="T869">身份證字號：</text:span></text:p>
          </table:table-cell>
          <table:table-cell table:style-name="TableCell870">
            <text:p text:style-name="P871"><text:span text:style-name="T872">印章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共同作者</text:span><text:span text:style-name="T879">3</text:span><text:span text:style-name="T880">：</text:span></text:p>
            <text:p text:style-name="P881">身份證字號：</text:p>
          </table:table-cell>
          <table:table-cell table:style-name="TableCell882">
            <text:p text:style-name="P883"><text:span text:style-name="T884">印章</text:span></text:p>
          </table:table-cell>
        </table:table-row>
        <table:table-row table:style-name="TableRow885">
          <table:table-cell table:style-name="TableCell886" table:number-columns-spanned="3">
            <text:p text:style-name="P887"><text:span text:style-name="T888">中</text:span><text:span text:style-name="T889"><text:s text:c="3"/></text:span><text:span text:style-name="T890">華</text:span><text:span text:style-name="T891"><text:s text:c="3"/></text:span><text:span text:style-name="T892">民</text:span><text:span text:style-name="T893"><text:s text:c="3"/></text:span><text:span text:style-name="T894">國</text:span><text:span text:style-name="T895"><text:s text:c="4"/>114 <text:s text:c="2"/></text:span><text:span text:style-name="T896">年</text:span><text:span text:style-name="T897"><text:s text:c="7"/></text:span><text:span text:style-name="T898">月</text:span><text:span text:style-name="T899"><text:s text:c="7"/></text:span><text:span text:style-name="T900">日</text:span></text:p>
          </table:table-cell>
          <table:covered-table-cell/>
          <table:covered-table-cell/>
        </table:table-row>
      </table:table>
      <text:p text:style-name="P901"/>
      <text:p text:style-name="P902"/>
      <text:soft-page-break/>
      <text:p text:style-name="P903"><text:span text:style-name="T904">附件</text:span><text:span text:style-name="T905">6-</text:span><text:span text:style-name="T906">google</text:span><text:span text:style-name="T907">表單內容參考。</text:span><text:span text:style-name="T908">(</text:span><text:span text:style-name="T909">請勿直接填寫於此</text:span><text:span text:style-name="T910">)</text:span></text:p>
      <text:p text:style-name="P911">【區段一】填寫說明</text:p>
      <text:p text:style-name="P912"><text:span text:style-name="T913">【區段二】</text:span><text:span text:style-name="T914">📌</text:span><text:span text:style-name="T915">承辦人</text:span><text:span text:style-name="T916">資訊填寫</text:span></text:p>
      <text:list text:style-name="LFO2" text:continue-numbering="true">
        <text:list-item>
          <text:p text:style-name="P917"><text:span text:style-name="T918">承辦人</text:span><text:span text:style-name="T919">學校</text:span><text:span text:style-name="T920"><text:s/>(</text:span><text:span text:style-name="T921">請填全銜</text:span><text:span text:style-name="T922">)</text:span></text:p>
        </text:list-item>
        <text:list-item>
          <text:p text:style-name="P923"><text:span text:style-name="T924">承辦人</text:span><text:span text:style-name="T925">姓名</text:span></text:p>
        </text:list-item>
        <text:list-item>
          <text:p text:style-name="P926"><text:span text:style-name="T927">承辦人</text:span><text:span text:style-name="T928">職稱</text:span><text:span text:style-name="T929"><text:s/>(</text:span><text:span text:style-name="T930">例：</text:span><text:span text:style-name="T931">OO</text:span><text:span text:style-name="T932">主任</text:span><text:span text:style-name="T933">/</text:span><text:span text:style-name="T934">組長</text:span><text:span text:style-name="T935">)</text:span></text:p>
        </text:list-item>
        <text:list-item>
          <text:p text:style-name="P936"><text:span text:style-name="T937">承辦人</text:span><text:span text:style-name="T938">聯絡電話</text:span><text:span text:style-name="T939"><text:s/>(</text:span><text:span text:style-name="T940">例：</text:span><text:span text:style-name="T941">06-1234567 #000)</text:span></text:p>
        </text:list-item>
        <text:list-item>
          <text:p text:style-name="P942"><text:span text:style-name="T943">承辦人</text:span><text:span text:style-name="T944">電子郵件</text:span><text:span text:style-name="T945">(email)</text:span></text:p>
        </text:list-item>
      </text:list>
      <text:p text:style-name="P946"><text:span text:style-name="T947">【區段三】</text:span><text:span text:style-name="T948">📌</text:span><text:span text:style-name="T949">【教案主要聯絡人】資訊</text:span></text:p>
      <text:list text:style-name="LFO3" text:continue-numbering="true">
        <text:list-item>
          <text:p text:style-name="P950">【教案主要聯絡人】與承辦人相同<text:line-break/>( <text:s text:c="3"/>)相同(可直接按繼續，免填下方資料)<text:line-break/>( <text:s text:c="3"/>)不同(請續填下方資訊)</text:p>
        </text:list-item>
        <text:list-item>
          <text:p text:style-name="P951"><text:span text:style-name="T952">【教案主要聯絡人】</text:span><text:span text:style-name="T953">學校</text:span><text:span text:style-name="T954"><text:s/>(</text:span><text:span text:style-name="T955">請填全銜</text:span><text:span text:style-name="T956">)</text:span></text:p>
        </text:list-item>
        <text:list-item>
          <text:p text:style-name="P957"><text:span text:style-name="T958">【教案主要聯絡人】</text:span><text:span text:style-name="T959">  </text:span><text:span text:style-name="T960">姓名</text:span></text:p>
        </text:list-item>
        <text:list-item>
          <text:p text:style-name="P961"><text:span text:style-name="T962">【教案主要聯絡人】</text:span><text:span text:style-name="T963">  </text:span><text:span text:style-name="T964">職稱</text:span><text:span text:style-name="T965"><text:s/>(</text:span><text:span text:style-name="T966">例：</text:span><text:span text:style-name="T967">OO</text:span><text:span text:style-name="T968">組長</text:span><text:span text:style-name="T969">/</text:span><text:span text:style-name="T970">老師</text:span><text:span text:style-name="T971">)</text:span></text:p>
        </text:list-item>
        <text:list-item>
          <text:p text:style-name="P972"><text:span text:style-name="T973">【教案主要聯絡人】</text:span><text:span text:style-name="T974">  </text:span><text:span text:style-name="T975">聯絡電話</text:span><text:span text:style-name="T976"><text:s/>(</text:span><text:span text:style-name="T977">例：</text:span><text:span text:style-name="T978">06-1234567 #000)</text:span></text:p>
        </text:list-item>
        <text:list-item>
          <text:p text:style-name="P979"><text:span text:style-name="T980">【教案主要聯絡人】</text:span><text:span text:style-name="T981">  </text:span><text:span text:style-name="T982">電子郵件</text:span><text:span text:style-name="T983">(email)</text:span></text:p>
        </text:list-item>
      </text:list>
      <text:p text:style-name="P984"><text:span text:style-name="T985">【區段四】</text:span><text:span text:style-name="T986">📌</text:span><text:span text:style-name="T987"> </text:span><text:span text:style-name="T988">教案及作者資料</text:span><text:span text:style-name="T989">(</text:span><text:span text:style-name="T990">作者</text:span><text:span text:style-name="T991">1-</text:span><text:span text:style-name="T992">代表人</text:span><text:span text:style-name="T993">)</text:span></text:p>
      <text:list text:style-name="LFO4" text:continue-numbering="true">
        <text:list-item>
          <text:p text:style-name="P994"><text:span text:style-name="T995">教案名稱</text:span></text:p>
        </text:list-item>
        <text:list-item>
          <text:p text:style-name="P996"><text:span text:style-name="T997">組別</text:span><text:span text:style-name="T998"><text:line-break/></text:span><text:span text:style-name="T999">( <text:s text:c="3"/>)</text:span><text:span text:style-name="T1000">國小組</text:span><text:span text:style-name="T1001"><text:s text:c="3"/>( <text:s text:c="3"/>)</text:span><text:span text:style-name="T1002">國中組</text:span></text:p>
        </text:list-item>
        <text:list-item>
          <text:p text:style-name="P1003"><text:span text:style-name="T1004">作者</text:span><text:span text:style-name="T1005">1</text:span><text:span text:style-name="T1006">(</text:span><text:span text:style-name="T1007">代表人</text:span><text:span text:style-name="T1008">)-</text:span><text:span text:style-name="T1009">學校</text:span><text:span text:style-name="T1010">(</text:span><text:span text:style-name="T1011">中文全銜</text:span><text:span text:style-name="T1012">)</text:span></text:p>
        </text:list-item>
        <text:list-item>
          <text:p text:style-name="P1013"><text:span text:style-name="T1014">作者</text:span><text:span text:style-name="T1015">1</text:span><text:span text:style-name="T1016">(</text:span><text:span text:style-name="T1017">代表人</text:span><text:span text:style-name="T1018">)-</text:span><text:span text:style-name="T1019">學校</text:span><text:span text:style-name="T1020">(</text:span><text:span text:style-name="T1021">英文全銜</text:span><text:span text:style-name="T1022">)</text:span></text:p>
        </text:list-item>
        <text:list-item>
          <text:p text:style-name="P1023"><text:span text:style-name="T1024">作者</text:span><text:span text:style-name="T1025">1</text:span><text:span text:style-name="T1026">(</text:span><text:span text:style-name="T1027">代表人</text:span><text:span text:style-name="T1028">)-</text:span><text:span text:style-name="T1029">姓名</text:span><text:span text:style-name="T1030">(</text:span><text:span text:style-name="T1031">中文</text:span><text:span text:style-name="T1032">)</text:span></text:p>
        </text:list-item>
        <text:list-item>
          <text:p text:style-name="P1033"><text:span text:style-name="T1034">作者</text:span><text:span text:style-name="T1035">1</text:span><text:span text:style-name="T1036">(</text:span><text:span text:style-name="T1037">代表人</text:span><text:span text:style-name="T1038">)-</text:span><text:span text:style-name="T1039">姓名</text:span><text:span text:style-name="T1040">(</text:span><text:span text:style-name="T1041">英文</text:span><text:span text:style-name="T1042">) (</text:span><text:span text:style-name="T1043">例</text:span><text:span text:style-name="T1044">: Wang Da-ming)</text:span></text:p>
        </text:list-item>
        <text:list-item>
          <text:p text:style-name="P1045"><text:span text:style-name="T1046">作者</text:span><text:span text:style-name="T1047">1</text:span><text:span text:style-name="T1048">(</text:span><text:span text:style-name="T1049">代表人</text:span><text:span text:style-name="T1050">)-</text:span><text:span text:style-name="T1051">職稱</text:span></text:p>
        </text:list-item>
        <text:list-item>
          <text:p text:style-name="P1052"><text:span text:style-name="T1053">作者</text:span><text:span text:style-name="T1054">1</text:span><text:span text:style-name="T1055">(</text:span><text:span text:style-name="T1056">代表人</text:span><text:span text:style-name="T1057">)-</text:span><text:span text:style-name="T1058">電子郵件</text:span><text:span text:style-name="T1059">(email)</text:span></text:p>
        </text:list-item>
      </text:list>
      <text:p text:style-name="P1060"><text:span text:style-name="T1061">【區段五】</text:span><text:span text:style-name="T1062">📌</text:span><text:span text:style-name="T1063">  </text:span><text:span text:style-name="T1064">教案及作者資料</text:span><text:span text:style-name="T1065">(</text:span><text:span text:style-name="T1066">作者</text:span><text:span text:style-name="T1067">2)-</text:span><text:span text:style-name="T1068">無則免填</text:span></text:p>
      <text:list text:style-name="LFO5" text:continue-numbering="true">
        <text:list-item>
          <text:p text:style-name="P1069"><text:span text:style-name="T1070">作者</text:span><text:span text:style-name="T1071">2</text:span><text:span text:style-name="T1072">-</text:span><text:span text:style-name="T1073">學校</text:span><text:span text:style-name="T1074">(</text:span><text:span text:style-name="T1075">中文全銜</text:span><text:span text:style-name="T1076">)</text:span></text:p>
        </text:list-item>
        <text:list-item>
          <text:p text:style-name="P1077"><text:span text:style-name="T1078">作者</text:span><text:span text:style-name="T1079">2</text:span><text:span text:style-name="T1080">-</text:span><text:span text:style-name="T1081">學校</text:span><text:span text:style-name="T1082">(</text:span><text:span text:style-name="T1083">英文全銜</text:span><text:span text:style-name="T1084">)</text:span></text:p>
        </text:list-item>
        <text:list-item>
          <text:p text:style-name="P1085"><text:span text:style-name="T1086">作者</text:span><text:span text:style-name="T1087">2</text:span><text:span text:style-name="T1088">-</text:span><text:span text:style-name="T1089">姓名</text:span><text:span text:style-name="T1090">(</text:span><text:span text:style-name="T1091">中文</text:span><text:span text:style-name="T1092">)</text:span></text:p>
        </text:list-item>
        <text:list-item>
          <text:p text:style-name="P1093"><text:span text:style-name="T1094">作者</text:span><text:span text:style-name="T1095">2-</text:span><text:span text:style-name="T1096">姓名</text:span><text:span text:style-name="T1097">(</text:span><text:span text:style-name="T1098">英文</text:span><text:span text:style-name="T1099">) (</text:span><text:span text:style-name="T1100">例</text:span><text:span text:style-name="T1101">: Wang Da-ming)</text:span></text:p>
        </text:list-item>
        <text:list-item>
          <text:p text:style-name="P1102"><text:span text:style-name="T1103">作者</text:span><text:span text:style-name="T1104">2</text:span><text:span text:style-name="T1105">-</text:span><text:span text:style-name="T1106">職稱</text:span></text:p>
        </text:list-item>
      </text:list>
      <text:soft-page-break/>
      <text:p text:style-name="P1107"><text:span text:style-name="T1108">【區段六】</text:span><text:span text:style-name="T1109">📌</text:span><text:span text:style-name="T1110">  </text:span><text:span text:style-name="T1111">教案及作者資料</text:span><text:span text:style-name="T1112">(</text:span><text:span text:style-name="T1113">作者</text:span><text:span text:style-name="T1114">3)-</text:span><text:span text:style-name="T1115">無則免填</text:span></text:p>
      <text:list text:style-name="LFO6" text:continue-numbering="true">
        <text:list-item>
          <text:p text:style-name="P1116"><text:span text:style-name="T1117">作者</text:span><text:span text:style-name="T1118">3</text:span><text:span text:style-name="T1119">-</text:span><text:span text:style-name="T1120">學校</text:span><text:span text:style-name="T1121">(</text:span><text:span text:style-name="T1122">中文全銜</text:span><text:span text:style-name="T1123">)</text:span></text:p>
        </text:list-item>
        <text:list-item>
          <text:p text:style-name="P1124"><text:span text:style-name="T1125">作者</text:span><text:span text:style-name="T1126">3</text:span><text:span text:style-name="T1127">-</text:span><text:span text:style-name="T1128">學校</text:span><text:span text:style-name="T1129">(</text:span><text:span text:style-name="T1130">英文全銜</text:span><text:span text:style-name="T1131">)</text:span></text:p>
        </text:list-item>
        <text:list-item>
          <text:p text:style-name="P1132"><text:span text:style-name="T1133">作者</text:span><text:span text:style-name="T1134">3</text:span><text:span text:style-name="T1135">-</text:span><text:span text:style-name="T1136">姓名</text:span><text:span text:style-name="T1137">(</text:span><text:span text:style-name="T1138">中文</text:span><text:span text:style-name="T1139">)</text:span></text:p>
        </text:list-item>
        <text:list-item>
          <text:p text:style-name="P1140"><text:span text:style-name="T1141">作者</text:span><text:span text:style-name="T1142">3-</text:span><text:span text:style-name="T1143">姓名</text:span><text:span text:style-name="T1144">(</text:span><text:span text:style-name="T1145">英文</text:span><text:span text:style-name="T1146">) (</text:span><text:span text:style-name="T1147">例</text:span><text:span text:style-name="T1148">: Wang Da-ming)</text:span></text:p>
        </text:list-item>
        <text:list-item>
          <text:p text:style-name="P1149"><text:span text:style-name="T1150">作者</text:span><text:span text:style-name="T1151">3</text:span><text:span text:style-name="T1152">-</text:span><text:span text:style-name="T1153">職稱</text:span></text:p>
        </text:list-item>
      </text:list>
      <text:p text:style-name="P1154"><text:span text:style-name="T1155">【區段七】</text:span><text:span text:style-name="T1156">📌</text:span><text:span text:style-name="T1157">資料上傳區</text:span><text:span text:style-name="T1158">📌</text:span></text:p>
      <text:list text:style-name="LFO7_1" text:continue-numbering="true">
        <text:list-item>
          <text:p text:style-name="P1159"><text:span text:style-name="T1160">參賽教案</text:span><text:span text:style-name="T1161">(word/odt</text:span><text:span text:style-name="T1162">檔</text:span><text:span text:style-name="T1163">)</text:span><text:span text:style-name="T1164"><text:s/></text:span></text:p>
        </text:list-item>
      </text:list>
      <text:p text:style-name="P1165"><text:span text:style-name="T1166">💡</text:span><text:span text:style-name="T1167">檔名</text:span><text:span text:style-name="T1168"><text:s/>[OO</text:span><text:span text:style-name="T1169">區</text:span><text:span text:style-name="T1170">OO</text:span><text:span text:style-name="T1171">國中</text:span><text:span text:style-name="T1172">/</text:span><text:span text:style-name="T1173">小</text:span><text:span text:style-name="T1174">-</text:span><text:span text:style-name="T1175">教案</text:span><text:span text:style-name="T1176">-(</text:span><text:span text:style-name="T1177">教案名稱</text:span><text:span text:style-name="T1178">)-word/odt</text:span><text:span text:style-name="T1179">檔</text:span><text:span text:style-name="T1180">]</text:span></text:p>
      <text:list text:style-name="LFO7_1" text:continue-numbering="true">
        <text:list-item>
          <text:p text:style-name="P1181">參賽教案(PDF檔)</text:p>
        </text:list-item>
      </text:list>
      <text:p text:style-name="P1182"><text:span text:style-name="T1183">💡</text:span><text:span text:style-name="T1184">檔名</text:span><text:span text:style-name="T1185"><text:s/>[OO</text:span><text:span text:style-name="T1186">區</text:span><text:span text:style-name="T1187">OO</text:span><text:span text:style-name="T1188">國中</text:span><text:span text:style-name="T1189">/</text:span><text:span text:style-name="T1190">小</text:span><text:span text:style-name="T1191">-</text:span><text:span text:style-name="T1192">教案</text:span><text:span text:style-name="T1193">-(</text:span><text:span text:style-name="T1194">教案名稱</text:span><text:span text:style-name="T1195">)-PDF</text:span><text:span text:style-name="T1196">檔</text:span><text:span text:style-name="T1197">]</text:span></text:p>
      <text:list text:style-name="LFO7_1" text:continue-numbering="true">
        <text:list-item>
          <text:p text:style-name="P1198">報名表(word檔)</text:p>
        </text:list-item>
      </text:list>
      <text:p text:style-name="P1199"><text:span text:style-name="T1200">💡</text:span><text:span text:style-name="T1201">檔名</text:span><text:span text:style-name="T1202"><text:s/>[OO</text:span><text:span text:style-name="T1203">區</text:span><text:span text:style-name="T1204">OO</text:span><text:span text:style-name="T1205">國中</text:span><text:span text:style-name="T1206">/</text:span><text:span text:style-name="T1207">小</text:span><text:span text:style-name="T1208">-</text:span><text:span text:style-name="T1209">報名表</text:span><text:span text:style-name="T1210">]</text:span></text:p>
      <text:list text:style-name="LFO7_1" text:continue-numbering="true">
        <text:list-item>
          <text:p text:style-name="P1211">報名表(核章掃描之PDF檔)</text:p>
        </text:list-item>
      </text:list>
      <text:soft-page-break/>
      <text:p text:style-name="P1212"><text:span text:style-name="T1213">💡</text:span><text:span text:style-name="T1214">檔名</text:span><text:span text:style-name="T1215"><text:s/>[OO</text:span><text:span text:style-name="T1216">區</text:span><text:span text:style-name="T1217">OO</text:span><text:span text:style-name="T1218">國中</text:span><text:span text:style-name="T1219">/</text:span><text:span text:style-name="T1220">小</text:span><text:span text:style-name="T1221">-</text:span><text:span text:style-name="T1222">報名表</text:span><text:span text:style-name="T1223">(PDF</text:span><text:span text:style-name="T1224">掃描</text:span><text:span text:style-name="T1225">)]</text:span></text:p>
      <text:list text:style-name="LFO7_1" text:continue-numbering="true">
        <text:list-item>
          <text:p text:style-name="P1226">作品授權書(簽名掃描之PDF檔)</text:p>
        </text:list-item>
      </text:list>
      <text:p text:style-name="P1227"><text:span text:style-name="T1228">💡</text:span><text:span text:style-name="T1229">檔名</text:span><text:span text:style-name="T1230"><text:s/>[OO</text:span><text:span text:style-name="T1231">區</text:span><text:span text:style-name="T1232">OO</text:span><text:span text:style-name="T1233">國中</text:span><text:span text:style-name="T1234">/</text:span><text:span text:style-name="T1235">小</text:span><text:span text:style-name="T1236">-</text:span><text:span text:style-name="T1237">作品授權書</text:span><text:span text:style-name="T1238">]</text:span></text:p>
      <text:list text:style-name="LFO7_1" text:continue-numbering="true">
        <text:list-item>
          <text:p text:style-name="P1239">切結書(簽名掃描之PDF檔)</text:p>
        </text:list-item>
      </text:list>
      <text:p text:style-name="P1240"><text:span text:style-name="T1241">💡</text:span><text:span text:style-name="T1242">檔名</text:span><text:span text:style-name="T1243"><text:s/>[OO</text:span><text:span text:style-name="T1244">區</text:span><text:span text:style-name="T1245">OO</text:span><text:span text:style-name="T1246">國中</text:span><text:span text:style-name="T1247">/</text:span><text:span text:style-name="T1248">小</text:span><text:span text:style-name="T1249">-</text:span><text:span text:style-name="T1250">切結書</text:span><text:span text:style-name="T125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ame="MP1" style:page-layout-name="PL1">
      <style:footer>
        <text:p text:style-name="P205"><text:span text:style-name="T206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oki</dc:creator>
    <meta:creation-date>2025-06-10T05:54:00Z</meta:creation-date>
    <dc:date>2025-06-10T05:54:00Z</dc:date>
    <meta:print-date>2025-06-05T07:30:00Z</meta:print-date>
    <meta:template xlink:href="Normal.dotm" xlink:type="simple"/>
    <meta:editing-cycles>2</meta:editing-cycles>
    <meta:editing-duration>PT0S</meta:editing-duration>
    <meta:document-statistic meta:page-count="19" meta:paragraph-count="8" meta:word-count="637" meta:character-count="4260" meta:row-count="30" meta:non-whitespace-character-count="3631"/>
  </office:meta>
</office:document-meta>
</file>