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14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ngju0113</meta:initial-creator>
    <dc:creator>user</dc:creator>
    <meta:creation-date>2025-07-22T06:14:00Z</meta:creation-date>
    <dc:date>2025-07-22T06:14:00Z</dc:date>
    <meta:print-date>2020-07-31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