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0951in"/>
    </style:style>
    <style:style style:name="TableColumn9" style:family="table-column">
      <style:table-column-properties style:column-width="1.0312in"/>
    </style:style>
    <style:style style:name="TableColumn10" style:family="table-column">
      <style:table-column-properties style:column-width="2.6576in"/>
    </style:style>
    <style:style style:name="Table6" style:family="table">
      <style:table-properties style:width="6.7819in" fo:margin-left="0in" table:align="center"/>
    </style:style>
    <style:style style:name="TableRow11" style:family="table-row">
      <style:table-row-properties style:min-row-height="0.865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top="0.025in" fo:margin-right="-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7" style:family="table-row">
      <style:table-row-properties style:min-row-height="0.865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fo:hyphenate="tru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top="0.101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165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506in" fo:margin-left="0.1388in" fo:text-indent="-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2" style:parent-style-name="內文" style:family="paragraph">
      <style:paragraph-properties fo:widows="2" fo:orphans="2" fo:text-align="justify" fo:margin-top="0.253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margin-top="0.253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margin-top="0.253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731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506in" fo:margin-left="-0.0833in" fo:margin-right="-0.08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9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1.1812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  <style:style style:name="P149" style:parent-style-name="內文" style:family="paragraph">
      <style:paragraph-properties fo:widows="2" fo:orphans="2" fo:text-align="center" fo:margin-bottom="0.0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2.5493in"/>
    </style:style>
    <style:style style:name="TableColumn152" style:family="table-column">
      <style:table-column-properties style:column-width="2.1215in"/>
    </style:style>
    <style:style style:name="TableColumn153" style:family="table-column">
      <style:table-column-properties style:column-width="2.1215in"/>
    </style:style>
    <style:style style:name="Table150" style:family="table">
      <style:table-properties style:width="6.7923in" fo:margin-left="0in" table:align="center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4444in" svg:y="0in" svg:width="0.54861in" svg:height="1.53611in" style:rel-width="scale" style:rel-height="scale"><draw:text-box><text:p text:style-name="P3">附件</text:p></draw:text-box><svg:title/><svg:desc/></draw:frame></text:span></text:p>
      <text:p text:style-name="P4">臺南市南瀛科學教育館</text:p>
      <text:p text:style-name="P5">110學年度第2學期「校園天文學家」教師研習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 <text:s text:c="3"/>辦</text:p>
            <text:p text:style-name="P14">學校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聯合申辦</text:p>
            <text:p text:style-name="P19">友校名稱</text:p>
          </table:table-cell>
          <table:table-cell table:style-name="TableCell20">
            <text:p text:style-name="P21">□無，僅由本校獨立申辦</text:p>
            <text:p text:style-name="P22"><text:span text:style-name="T23">□有</text:span><text:span text:style-name="T24">：</text:span><text:span text:style-name="T25"><text:s text:c="19"/>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預計參加</text:p>
            <text:p text:style-name="P30">研習人數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參加對象</text:span></text:p>
          </table:table-cell>
          <table:table-cell table:style-name="TableCell36">
            <text:p text:style-name="P37"><text:span text:style-name="T38">教師</text:span><text:span text:style-name="T39"><text:s/></text:span><text:span text:style-name="T40">□</text:span><text:span text:style-name="T41">不分科</text:span><text:span text:style-name="T42"><text:s/>□</text:span><text:span text:style-name="T43"><text:s text:c="7"/></text:span><text:span text:style-name="T44">科</text:span></text:p>
            <text:p text:style-name="P45"><text:span text:style-name="T46">家長</text:span><text:span text:style-name="T47"><text:s/></text:span><text:span text:style-name="T48">□</text:span><text:span text:style-name="T49">不</text:span><text:span text:style-name="T50">開放</text:span><text:span text:style-name="T51"><text:s/></text:span><text:span text:style-name="T52">□</text:span><text:span text:style-name="T53">開放</text:span><text:span text:style-name="T54"><text:s/></text:span><text:span text:style-name="T55">參加</text:span></text:p>
          </table:table-cell>
        </table:table-row>
        <table:table-row table:style-name="TableRow56">
          <table:table-cell table:style-name="TableCell57">
            <text:p text:style-name="P58">申 <text:s text:c="3"/>請</text:p>
            <text:p text:style-name="P59">研習時間</text:p>
          </table:table-cell>
          <table:table-cell table:style-name="TableCell60" table:number-columns-spanned="3">
            <text:p text:style-name="P61">（請依優先順序盡量填列三個可安排研習之日期及時段，俾便本館協調安排）</text:p>
            <text:p text:style-name="P62"><text:span text:style-name="T63">第</text:span><text:span text:style-name="T64"></text:span><text:span text:style-name="T65">優先：1</text:span><text:span text:style-name="T66">1</text:span><text:span text:style-name="T67">1</text:span><text:span text:style-name="T68">年</text:span><text:span text:style-name="T69"><text:s text:c="3"/></text:span><text:span text:style-name="T70">月</text:span><text:span text:style-name="T71"><text:s text:c="3"/></text:span><text:span text:style-name="T72">日(週</text:span><text:span text:style-name="T73"><text:s text:c="3"/></text:span><text:span text:style-name="T74">)<text:s/></text:span><text:span text:style-name="T75"><text:s text:c="3"/></text:span><text:span text:style-name="T76">時</text:span><text:span text:style-name="T77"><text:s text:c="3"/></text:span><text:span text:style-name="T78">分 ～<text:s/></text:span><text:span text:style-name="T79"><text:s text:c="3"/></text:span><text:span text:style-name="T80">時</text:span><text:span text:style-name="T81"><text:s text:c="3"/></text:span><text:span text:style-name="T82">分</text:span></text:p>
            <text:p text:style-name="P83"><text:span text:style-name="T84">第</text:span><text:span text:style-name="T85"></text:span><text:span text:style-name="T86">優先：1</text:span><text:span text:style-name="T87">1</text:span><text:span text:style-name="T88">1</text:span><text:span text:style-name="T89">年</text:span><text:span text:style-name="T90"><text:s text:c="3"/></text:span><text:span text:style-name="T91">月</text:span><text:span text:style-name="T92"><text:s text:c="3"/></text:span><text:span text:style-name="T93">日(週</text:span><text:span text:style-name="T94"><text:s text:c="3"/></text:span><text:span text:style-name="T95">)<text:s/></text:span><text:span text:style-name="T96"><text:s text:c="3"/></text:span><text:span text:style-name="T97">時</text:span><text:span text:style-name="T98"><text:s text:c="3"/></text:span><text:span text:style-name="T99">分 ～<text:s/></text:span><text:span text:style-name="T100"><text:s text:c="3"/></text:span><text:span text:style-name="T101">時</text:span><text:span text:style-name="T102"><text:s text:c="3"/></text:span><text:span text:style-name="T103">分</text:span></text:p>
            <text:p text:style-name="P104"><text:span text:style-name="T105">第</text:span><text:span text:style-name="T106"></text:span><text:span text:style-name="T107">優先：1</text:span><text:span text:style-name="T108">1</text:span><text:span text:style-name="T109">1</text:span><text:span text:style-name="T110">年</text:span><text:span text:style-name="T111"><text:s text:c="3"/></text:span><text:span text:style-name="T112">月</text:span><text:span text:style-name="T113"><text:s text:c="3"/></text:span><text:span text:style-name="T114">日(週</text:span><text:span text:style-name="T115"><text:s text:c="3"/></text:span><text:span text:style-name="T116">)<text:s/></text:span><text:span text:style-name="T117"><text:s text:c="3"/></text:span><text:span text:style-name="T118">時</text:span><text:span text:style-name="T119"><text:s text:c="3"/></text:span><text:span text:style-name="T120">分 ～<text:s/></text:span><text:span text:style-name="T121"><text:s text:c="3"/></text:span><text:span text:style-name="T122">時</text:span><text:span text:style-name="T123"><text:s text:c="3"/></text:span><text:span text:style-name="T124">分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研習主題</text:p>
            <text:p text:style-name="P128">調整需求</text:p>
          </table:table-cell>
          <table:table-cell table:style-name="TableCell129" table:number-columns-spanned="3">
            <text:p text:style-name="P130"><text:span text:style-name="T131">(本館規劃安排之天文綜合體驗課程外，各校希望</text:span><text:span text:style-name="T132">增</text:span><text:span text:style-name="T133">減</text:span><text:span text:style-name="T134">、</text:span><text:span text:style-name="T135">調整</text:span><text:span text:style-name="T136">、或</text:span><text:span text:style-name="T137">特別加強</text:span><text:span text:style-name="T138">之項目請明確提出)</text:span></text:p>
            <text:p text:style-name="P139">□<text:s/>不需調整，由館方作綜合安排。</text:p>
            <text:p text:style-name="P140">□<text:s/>本校希望調整課程內容如下：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其 <text:s text:c="3"/>他</text:p>
            <text:p text:style-name="P145">說明事項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  <text:p text:style-name="P149">申請學校核章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承 辦 人</text:p>
          </table:table-cell>
          <table:table-cell table:style-name="TableCell157">
            <text:p text:style-name="P158">單位主管</text:p>
          </table:table-cell>
          <table:table-cell table:style-name="TableCell159">
            <text:p text:style-name="P160">校 <text:s text:c="3"/>長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>
            <text:p text:style-name="P170">連絡電話：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文志</dc:creator>
    <meta:creation-date>2022-03-17T03:33:00Z</meta:creation-date>
    <dc:date>2022-03-17T03:33:00Z</dc:date>
    <meta:print-date>2022-03-17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