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text-align="justify" fo:margin-top="0.0833in" fo:margin-bottom="0.0833in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3333in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P23" style:parent-style-name="內文" style:family="paragraph">
      <style:paragraph-properties fo:line-height="0.3055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Column29" style:family="table-column">
      <style:table-column-properties style:column-width="0.4006in" style:use-optimal-column-width="false"/>
    </style:style>
    <style:style style:name="TableColumn30" style:family="table-column">
      <style:table-column-properties style:column-width="1.2798in" style:use-optimal-column-width="false"/>
    </style:style>
    <style:style style:name="TableColumn31" style:family="table-column">
      <style:table-column-properties style:column-width="0.6888in" style:use-optimal-column-width="false"/>
    </style:style>
    <style:style style:name="TableColumn32" style:family="table-column">
      <style:table-column-properties style:column-width="1.2798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1.2798in" style:use-optimal-column-width="false"/>
    </style:style>
    <style:style style:name="TableColumn35" style:family="table-column">
      <style:table-column-properties style:column-width="1.2791in" style:use-optimal-column-width="false"/>
    </style:style>
    <style:style style:name="Table28" style:family="table">
      <style:table-properties style:width="7.0944in" fo:margin-left="0in" table:align="left"/>
    </style:style>
    <style:style style:name="TableRow36" style:family="table-row">
      <style:table-row-properties style:min-row-height="0.4388in" style:use-optimal-row-height="false"/>
    </style:style>
    <style:style style:name="TableCell37" style:family="table-cell">
      <style:table-cell-properties fo:border="0.0069in solid #00000A" fo:background-color="#CCCCCC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9" style:family="table-cell">
      <style:table-cell-properties fo:border="0.0069in solid #00000A" fo:background-color="#CCCCCC" fo:padding-top="0in" fo:padding-left="0.0069in" fo:padding-bottom="0in" fo:padding-right="0.0069in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4" style:family="table-cell">
      <style:table-cell-properties fo:border="0.0069in solid #00000A" fo:background-color="#CCCCCC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6" style:family="table-cell">
      <style:table-cell-properties fo:border="0.0069in solid #00000A" fo:background-color="#CCCCCC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3055in" fo:margin-left="0.0972in" fo:margin-right="0.0972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ableCell53" style:family="table-cell">
      <style:table-cell-properties fo:border="0.0069in solid #00000A" fo:background-color="#CCCCCC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A" fo:background-color="#CCCCCC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0.3055in" fo:margin-left="0.0972in" fo:margin-right="0.0972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ableCell63" style:family="table-cell">
      <style:table-cell-properties fo:border="0.0069in solid #00000A" fo:background-color="#CCCCCC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9" style:family="table-cell">
      <style:table-cell-properties fo:border="0.0069in solid #00000A" fo:padding-top="0in" fo:padding-left="0.0069in" fo:padding-bottom="0in" fo:padding-right="0.0069in"/>
    </style:style>
    <style:style style:name="P70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TableCell7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5" style:family="table-cell">
      <style:table-cell-properties fo:border="0.0069in solid #00000A" fo:padding-top="0in" fo:padding-left="0.0069in" fo:padding-bottom="0in" fo:padding-right="0.0069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9" style:family="table-cell">
      <style:table-cell-properties fo:border="0.0069in solid #00000A" fo:padding-top="0in" fo:padding-left="0.0069in" fo:padding-bottom="0in" fo:padding-right="0.0069in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81" style:family="table-row">
      <style:table-row-properties style:min-row-height="0.3937in" style:use-optimal-row-height="false"/>
    </style:style>
    <style:style style:name="TableCell82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4" style:family="table-cell">
      <style:table-cell-properties fo:border="0.0069in solid #00000A" fo:padding-top="0in" fo:padding-left="0.0069in" fo:padding-bottom="0in" fo:padding-right="0.0069in"/>
    </style:style>
    <style:style style:name="P85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TableCell8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0" style:family="table-cell">
      <style:table-cell-properties fo:border="0.0069in solid #00000A" fo:padding-top="0in" fo:padding-left="0.0069in" fo:padding-bottom="0in" fo:padding-right="0.0069in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4" style:family="table-cell">
      <style:table-cell-properties fo:border="0.0069in solid #00000A" fo:padding-top="0in" fo:padding-left="0.0069in" fo:padding-bottom="0in" fo:padding-right="0.0069in"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9" style:family="table-cell">
      <style:table-cell-properties fo:border="0.0069in solid #00000A" fo:padding-top="0in" fo:padding-left="0.0069in" fo:padding-bottom="0in" fo:padding-right="0.0069in"/>
    </style:style>
    <style:style style:name="P100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TableCell10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5" style:family="table-cell">
      <style:table-cell-properties fo:border="0.0069in solid #00000A" fo:padding-top="0in" fo:padding-left="0.0069in" fo:padding-bottom="0in" fo:padding-right="0.0069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9" style:family="table-cell">
      <style:table-cell-properties fo:border="0.0069in solid #00000A" fo:padding-top="0in" fo:padding-left="0.0069in" fo:padding-bottom="0in" fo:padding-right="0.0069in"/>
    </style:style>
    <style:style style:name="P11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4" style:family="table-cell">
      <style:table-cell-properties fo:border="0.0069in solid #00000A" fo:padding-top="0in" fo:padding-left="0.0069in" fo:padding-bottom="0in" fo:padding-right="0.0069in"/>
    </style:style>
    <style:style style:name="P115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TableCell11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0" style:family="table-cell">
      <style:table-cell-properties fo:border="0.0069in solid #00000A" fo:padding-top="0in" fo:padding-left="0.0069in" fo:padding-bottom="0in" fo:padding-right="0.0069in"/>
    </style:style>
    <style:style style:name="P12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4" style:family="table-cell">
      <style:table-cell-properties fo:border="0.0069in solid #00000A" fo:padding-top="0in" fo:padding-left="0.0069in" fo:padding-bottom="0in" fo:padding-right="0.0069in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26" style:family="table-row">
      <style:table-row-properties style:min-row-height="0.3937in" style:use-optimal-row-height="false"/>
    </style:style>
    <style:style style:name="TableCell127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9" style:family="table-cell">
      <style:table-cell-properties fo:border="0.0069in solid #00000A" fo:padding-top="0in" fo:padding-left="0.0069in" fo:padding-bottom="0in" fo:padding-right="0.0069in"/>
    </style:style>
    <style:style style:name="P130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TableCell13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5" style:family="table-cell">
      <style:table-cell-properties fo:border="0.0069in solid #00000A" fo:padding-top="0in" fo:padding-left="0.0069in" fo:padding-bottom="0in" fo:padding-right="0.0069in"/>
    </style:style>
    <style:style style:name="P13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9" style:family="table-cell">
      <style:table-cell-properties fo:border="0.0069in solid #00000A" fo:padding-top="0in" fo:padding-left="0.0069in" fo:padding-bottom="0in" fo:padding-right="0.0069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41" style:family="table-row">
      <style:table-row-properties style:min-row-height="0.3937in" style:use-optimal-row-height="false"/>
    </style:style>
    <style:style style:name="TableCell142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44" style:family="table-cell">
      <style:table-cell-properties fo:border="0.0069in solid #00000A" fo:padding-top="0in" fo:padding-left="0.0069in" fo:padding-bottom="0in" fo:padding-right="0.0069in"/>
    </style:style>
    <style:style style:name="P145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TableCell14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4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50" style:family="table-cell">
      <style:table-cell-properties fo:border="0.0069in solid #00000A" fo:padding-top="0in" fo:padding-left="0.0069in" fo:padding-bottom="0in" fo:padding-right="0.0069in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5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54" style:family="table-cell">
      <style:table-cell-properties fo:border="0.0069in solid #00000A" fo:padding-top="0in" fo:padding-left="0.0069in" fo:padding-bottom="0in" fo:padding-right="0.0069in"/>
    </style:style>
    <style:style style:name="P15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56" style:parent-style-name="內文" style:family="paragraph">
      <style:paragraph-properties fo:line-height="0.3055in"/>
      <style:text-properties style:font-name="標楷體" style:font-name-asian="標楷體"/>
    </style:style>
    <style:style style:name="P157" style:parent-style-name="內文" style:family="paragraph">
      <style:paragraph-properties fo:break-before="page"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158" style:parent-style-name="內文" style:family="paragraph">
      <style:paragraph-properties fo:text-align="center" fo:line-height="0.3333in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2" style:parent-style-name="內文" style:family="paragraph">
      <style:paragraph-properties fo:text-align="center" fo:line-height="0.3333in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4" style:parent-style-name="內文" style:family="paragraph">
      <style:paragraph-properties fo:text-align="justify" fo:margin-top="0.0833in" fo:margin-bottom="0.0833in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line-height="0.3333in"/>
      <style:text-properties style:font-name="標楷體" style:font-name-asian="標楷體" style:font-weight-complex="bold"/>
    </style:style>
    <style:style style:name="P176" style:parent-style-name="內文" style:family="paragraph">
      <style:paragraph-properties fo:line-height="0.3333in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ableColumn182" style:family="table-column">
      <style:table-column-properties style:column-width="0.6291in" style:use-optimal-column-width="false"/>
    </style:style>
    <style:style style:name="TableColumn183" style:family="table-column">
      <style:table-column-properties style:column-width="0.6888in" style:use-optimal-column-width="false"/>
    </style:style>
    <style:style style:name="TableColumn184" style:family="table-column">
      <style:table-column-properties style:column-width="1.2486in" style:use-optimal-column-width="false"/>
    </style:style>
    <style:style style:name="TableColumn185" style:family="table-column">
      <style:table-column-properties style:column-width="1.2798in" style:use-optimal-column-width="false"/>
    </style:style>
    <style:style style:name="TableColumn186" style:family="table-column">
      <style:table-column-properties style:column-width="1.3784in" style:use-optimal-column-width="false"/>
    </style:style>
    <style:style style:name="TableColumn187" style:family="table-column">
      <style:table-column-properties style:column-width="1.3777in" style:use-optimal-column-width="false"/>
    </style:style>
    <style:style style:name="Table181" style:family="table">
      <style:table-properties style:width="6.6027in" fo:margin-left="0in" table:align="left"/>
    </style:style>
    <style:style style:name="TableRow188" style:family="table-row">
      <style:table-row-properties style:min-row-height="0.4388in" style:use-optimal-row-height="false"/>
    </style:style>
    <style:style style:name="TableCell189" style:family="table-cell">
      <style:table-cell-properties fo:border="0.0069in solid #00000A" fo:background-color="#CCCCCC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91" style:family="table-cell">
      <style:table-cell-properties fo:border="0.0069in solid #00000A" fo:background-color="#CCCCCC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93" style:family="table-cell">
      <style:table-cell-properties fo:border="0.0069in solid #00000A" fo:background-color="#CCCCCC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text-align="center" fo:line-height="0.3055in" fo:margin-left="0.0972in" fo:margin-right="0.0972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ableCell200" style:family="table-cell">
      <style:table-cell-properties fo:border="0.0069in solid #00000A" fo:background-color="#CCCCCC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00000A" fo:background-color="#CCCCCC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text-align="center" fo:line-height="0.3055in" fo:margin-left="0.0972in" fo:margin-right="0.0972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ableCell211" style:family="table-cell">
      <style:table-cell-properties fo:border="0.0069in solid #00000A" fo:background-color="#CCCCCC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/>
    </style:style>
    <style:style style:name="TableRow214" style:family="table-row">
      <style:table-row-properties style:min-row-height="0.3937in" style:use-optimal-row-height="false"/>
    </style:style>
    <style:style style:name="TableCell215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1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1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21" style:family="table-cell">
      <style:table-cell-properties fo:border="0.0069in solid #00000A" fo:padding-top="0in" fo:padding-left="0.0069in" fo:padding-bottom="0in" fo:padding-right="0.0069in"/>
    </style:style>
    <style:style style:name="P22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2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25" style:family="table-cell">
      <style:table-cell-properties fo:border="0.0069in solid #00000A" fo:padding-top="0in" fo:padding-left="0.0069in" fo:padding-bottom="0in" fo:padding-right="0.0069in"/>
    </style:style>
    <style:style style:name="P22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27" style:family="table-row">
      <style:table-row-properties style:min-row-height="0.3937in" style:use-optimal-row-height="false"/>
    </style:style>
    <style:style style:name="TableCell228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3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3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34" style:family="table-cell">
      <style:table-cell-properties fo:border="0.0069in solid #00000A" fo:padding-top="0in" fo:padding-left="0.0069in" fo:padding-bottom="0in" fo:padding-right="0.0069in"/>
    </style:style>
    <style:style style:name="P23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3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38" style:family="table-cell">
      <style:table-cell-properties fo:border="0.0069in solid #00000A" fo:padding-top="0in" fo:padding-left="0.0069in" fo:padding-bottom="0in" fo:padding-right="0.0069in"/>
    </style:style>
    <style:style style:name="P23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40" style:family="table-row">
      <style:table-row-properties style:min-row-height="0.3937in" style:use-optimal-row-height="false"/>
    </style:style>
    <style:style style:name="TableCell241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4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4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47" style:family="table-cell">
      <style:table-cell-properties fo:border="0.0069in solid #00000A" fo:padding-top="0in" fo:padding-left="0.0069in" fo:padding-bottom="0in" fo:padding-right="0.0069in"/>
    </style:style>
    <style:style style:name="P24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4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51" style:family="table-cell">
      <style:table-cell-properties fo:border="0.0069in solid #00000A" fo:padding-top="0in" fo:padding-left="0.0069in" fo:padding-bottom="0in" fo:padding-right="0.0069in"/>
    </style:style>
    <style:style style:name="P25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53" style:family="table-row">
      <style:table-row-properties style:min-row-height="0.3937in" style:use-optimal-row-height="false"/>
    </style:style>
    <style:style style:name="TableCell254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5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5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60" style:family="table-cell">
      <style:table-cell-properties fo:border="0.0069in solid #00000A" fo:padding-top="0in" fo:padding-left="0.0069in" fo:padding-bottom="0in" fo:padding-right="0.0069in"/>
    </style:style>
    <style:style style:name="P26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6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64" style:family="table-cell">
      <style:table-cell-properties fo:border="0.0069in solid #00000A" fo:padding-top="0in" fo:padding-left="0.0069in" fo:padding-bottom="0in" fo:padding-right="0.0069in"/>
    </style:style>
    <style:style style:name="P26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66" style:family="table-row">
      <style:table-row-properties style:min-row-height="0.3937in" style:use-optimal-row-height="false"/>
    </style:style>
    <style:style style:name="TableCell267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6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7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73" style:family="table-cell">
      <style:table-cell-properties fo:border="0.0069in solid #00000A" fo:padding-top="0in" fo:padding-left="0.0069in" fo:padding-bottom="0in" fo:padding-right="0.0069in"/>
    </style:style>
    <style:style style:name="P27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7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77" style:family="table-cell">
      <style:table-cell-properties fo:border="0.0069in solid #00000A" fo:padding-top="0in" fo:padding-left="0.0069in" fo:padding-bottom="0in" fo:padding-right="0.0069in"/>
    </style:style>
    <style:style style:name="P27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79" style:family="table-row">
      <style:table-row-properties style:min-row-height="0.3937in" style:use-optimal-row-height="false"/>
    </style:style>
    <style:style style:name="TableCell280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8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8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86" style:family="table-cell">
      <style:table-cell-properties fo:border="0.0069in solid #00000A" fo:padding-top="0in" fo:padding-left="0.0069in" fo:padding-bottom="0in" fo:padding-right="0.0069in"/>
    </style:style>
    <style:style style:name="P28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8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90" style:family="table-cell">
      <style:table-cell-properties fo:border="0.0069in solid #00000A" fo:padding-top="0in" fo:padding-left="0.0069in" fo:padding-bottom="0in" fo:padding-right="0.0069in"/>
    </style:style>
    <style:style style:name="P29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9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93" style:parent-style-name="內文" style:family="paragraph">
      <style:paragraph-properties fo:break-before="page" fo:text-align="justify" fo:line-height="0.3333in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97" style:parent-style-name="內文" style:family="paragraph">
      <style:paragraph-properties fo:text-align="center" fo:line-height="0.3333in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01" style:parent-style-name="內文" style:family="paragraph">
      <style:paragraph-properties fo:text-align="center" fo:line-height="0.3333in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3" style:parent-style-name="內文" style:family="paragraph">
      <style:paragraph-properties fo:text-align="justify" fo:margin-top="0.0833in" fo:margin-bottom="0.0833in"/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T30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31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312" style:parent-style-name="預設段落字型" style:family="text">
      <style:text-properties style:font-name="標楷體" style:font-name-asian="標楷體" style:font-weight-complex="bold"/>
    </style:style>
    <style:style style:name="T31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fo:line-height="0.3333in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P316" style:parent-style-name="內文" style:family="paragraph">
      <style:paragraph-properties fo:line-height="0.3055in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ableColumn322" style:family="table-column">
      <style:table-column-properties style:column-width="0.4006in" style:use-optimal-column-width="false"/>
    </style:style>
    <style:style style:name="TableColumn323" style:family="table-column">
      <style:table-column-properties style:column-width="1.2798in" style:use-optimal-column-width="false"/>
    </style:style>
    <style:style style:name="TableColumn324" style:family="table-column">
      <style:table-column-properties style:column-width="0.6888in" style:use-optimal-column-width="false"/>
    </style:style>
    <style:style style:name="TableColumn325" style:family="table-column">
      <style:table-column-properties style:column-width="1.2798in" style:use-optimal-column-width="false"/>
    </style:style>
    <style:style style:name="TableColumn326" style:family="table-column">
      <style:table-column-properties style:column-width="0.8861in" style:use-optimal-column-width="false"/>
    </style:style>
    <style:style style:name="TableColumn327" style:family="table-column">
      <style:table-column-properties style:column-width="1.2798in" style:use-optimal-column-width="false"/>
    </style:style>
    <style:style style:name="TableColumn328" style:family="table-column">
      <style:table-column-properties style:column-width="1.2791in" style:use-optimal-column-width="false"/>
    </style:style>
    <style:style style:name="Table321" style:family="table">
      <style:table-properties style:width="7.0944in" fo:margin-left="0in" table:align="left"/>
    </style:style>
    <style:style style:name="TableRow329" style:family="table-row">
      <style:table-row-properties style:min-row-height="0.4388in" style:use-optimal-row-height="false"/>
    </style:style>
    <style:style style:name="TableCell330" style:family="table-cell">
      <style:table-cell-properties fo:border="0.0069in solid #00000A" fo:background-color="#CCCCCC" style:vertical-align="middle" fo:padding-top="0in" fo:padding-left="0.0069in" fo:padding-bottom="0in" fo:padding-right="0.0069in"/>
    </style:style>
    <style:style style:name="P33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32" style:family="table-cell">
      <style:table-cell-properties fo:border="0.0069in solid #00000A" fo:background-color="#CCCCCC" fo:padding-top="0in" fo:padding-left="0.0069in" fo:padding-bottom="0in" fo:padding-right="0.0069in"/>
    </style:style>
    <style:style style:name="P33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33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33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36" style:family="table-cell">
      <style:table-cell-properties fo:border="0.0069in solid #00000A" fo:background-color="#CCCCCC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38" style:family="table-cell">
      <style:table-cell-properties fo:border="0.0069in solid #00000A" fo:background-color="#CCCCCC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/>
    </style:style>
    <style:style style:name="P340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/>
    </style:style>
    <style:style style:name="P341" style:parent-style-name="內文" style:family="paragraph">
      <style:paragraph-properties fo:text-align="center" fo:line-height="0.3055in" fo:margin-left="0.0972in" fo:margin-right="0.0972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weight-complex="bold"/>
    </style:style>
    <style:style style:name="T343" style:parent-style-name="預設段落字型" style:family="text">
      <style:text-properties style:font-name="標楷體" style:font-name-asian="標楷體" style:font-weight-complex="bold"/>
    </style:style>
    <style:style style:name="T344" style:parent-style-name="預設段落字型" style:family="text">
      <style:text-properties style:font-name="標楷體" style:font-name-asian="標楷體" style:font-weight-complex="bold"/>
    </style:style>
    <style:style style:name="TableCell345" style:family="table-cell">
      <style:table-cell-properties fo:border="0.0069in solid #00000A" fo:background-color="#CCCCCC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/>
    </style:style>
    <style:style style:name="P347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/>
    </style:style>
    <style:style style:name="TableCell348" style:family="table-cell">
      <style:table-cell-properties fo:border="0.0069in solid #00000A" fo:background-color="#CCCCCC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/>
    </style:style>
    <style:style style:name="P350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/>
    </style:style>
    <style:style style:name="P351" style:parent-style-name="內文" style:family="paragraph">
      <style:paragraph-properties fo:text-align="center" fo:line-height="0.3055in" fo:margin-left="0.0972in" fo:margin-right="0.0972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weight-complex="bold"/>
    </style:style>
    <style:style style:name="T353" style:parent-style-name="預設段落字型" style:family="text">
      <style:text-properties style:font-name="標楷體" style:font-name-asian="標楷體" style:font-weight-complex="bold"/>
    </style:style>
    <style:style style:name="T354" style:parent-style-name="預設段落字型" style:family="text">
      <style:text-properties style:font-name="標楷體" style:font-name-asian="標楷體" style:font-weight-complex="bold"/>
    </style:style>
    <style:style style:name="T355" style:parent-style-name="預設段落字型" style:family="text">
      <style:text-properties style:font-name="標楷體" style:font-name-asian="標楷體" style:font-weight-complex="bold"/>
    </style:style>
    <style:style style:name="TableCell356" style:family="table-cell">
      <style:table-cell-properties fo:border="0.0069in solid #00000A" fo:background-color="#CCCCCC" style:vertical-align="middle" fo:padding-top="0in" fo:padding-left="0.0069in" fo:padding-bottom="0in" fo:padding-right="0.0069in"/>
    </style:style>
    <style:style style:name="P357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/>
    </style:style>
    <style:style style:name="P358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/>
    </style:style>
    <style:style style:name="TableRow359" style:family="table-row">
      <style:table-row-properties style:min-row-height="0.3937in" style:use-optimal-row-height="false"/>
    </style:style>
    <style:style style:name="TableCell360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36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62" style:family="table-cell">
      <style:table-cell-properties fo:border="0.0069in solid #00000A" fo:padding-top="0in" fo:padding-left="0.0069in" fo:padding-bottom="0in" fo:padding-right="0.0069in"/>
    </style:style>
    <style:style style:name="P363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TableCell36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6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68" style:family="table-cell">
      <style:table-cell-properties fo:border="0.0069in solid #00000A" fo:padding-top="0in" fo:padding-left="0.0069in" fo:padding-bottom="0in" fo:padding-right="0.0069in"/>
    </style:style>
    <style:style style:name="P36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7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72" style:family="table-cell">
      <style:table-cell-properties fo:border="0.0069in solid #00000A" fo:padding-top="0in" fo:padding-left="0.0069in" fo:padding-bottom="0in" fo:padding-right="0.0069in"/>
    </style:style>
    <style:style style:name="P37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374" style:family="table-row">
      <style:table-row-properties style:min-row-height="0.3937in" style:use-optimal-row-height="false"/>
    </style:style>
    <style:style style:name="TableCell375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37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77" style:family="table-cell">
      <style:table-cell-properties fo:border="0.0069in solid #00000A" fo:padding-top="0in" fo:padding-left="0.0069in" fo:padding-bottom="0in" fo:padding-right="0.0069in"/>
    </style:style>
    <style:style style:name="P378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TableCell37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8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83" style:family="table-cell">
      <style:table-cell-properties fo:border="0.0069in solid #00000A" fo:padding-top="0in" fo:padding-left="0.0069in" fo:padding-bottom="0in" fo:padding-right="0.0069in"/>
    </style:style>
    <style:style style:name="P38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8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87" style:family="table-cell">
      <style:table-cell-properties fo:border="0.0069in solid #00000A" fo:padding-top="0in" fo:padding-left="0.0069in" fo:padding-bottom="0in" fo:padding-right="0.0069in"/>
    </style:style>
    <style:style style:name="P38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389" style:family="table-row">
      <style:table-row-properties style:min-row-height="0.3937in" style:use-optimal-row-height="false"/>
    </style:style>
    <style:style style:name="TableCell390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39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92" style:family="table-cell">
      <style:table-cell-properties fo:border="0.0069in solid #00000A" fo:padding-top="0in" fo:padding-left="0.0069in" fo:padding-bottom="0in" fo:padding-right="0.0069in"/>
    </style:style>
    <style:style style:name="P393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TableCell39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9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98" style:family="table-cell">
      <style:table-cell-properties fo:border="0.0069in solid #00000A" fo:padding-top="0in" fo:padding-left="0.0069in" fo:padding-bottom="0in" fo:padding-right="0.0069in"/>
    </style:style>
    <style:style style:name="P39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0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02" style:family="table-cell">
      <style:table-cell-properties fo:border="0.0069in solid #00000A" fo:padding-top="0in" fo:padding-left="0.0069in" fo:padding-bottom="0in" fo:padding-right="0.0069in"/>
    </style:style>
    <style:style style:name="P40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404" style:family="table-row">
      <style:table-row-properties style:min-row-height="0.3937in" style:use-optimal-row-height="false"/>
    </style:style>
    <style:style style:name="TableCell405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40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07" style:family="table-cell">
      <style:table-cell-properties fo:border="0.0069in solid #00000A" fo:padding-top="0in" fo:padding-left="0.0069in" fo:padding-bottom="0in" fo:padding-right="0.0069in"/>
    </style:style>
    <style:style style:name="P408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TableCell40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1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13" style:family="table-cell">
      <style:table-cell-properties fo:border="0.0069in solid #00000A" fo:padding-top="0in" fo:padding-left="0.0069in" fo:padding-bottom="0in" fo:padding-right="0.0069in"/>
    </style:style>
    <style:style style:name="P41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1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17" style:family="table-cell">
      <style:table-cell-properties fo:border="0.0069in solid #00000A" fo:padding-top="0in" fo:padding-left="0.0069in" fo:padding-bottom="0in" fo:padding-right="0.0069in"/>
    </style:style>
    <style:style style:name="P41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419" style:family="table-row">
      <style:table-row-properties style:min-row-height="0.3937in" style:use-optimal-row-height="false"/>
    </style:style>
    <style:style style:name="TableCell420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42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22" style:family="table-cell">
      <style:table-cell-properties fo:border="0.0069in solid #00000A" fo:padding-top="0in" fo:padding-left="0.0069in" fo:padding-bottom="0in" fo:padding-right="0.0069in"/>
    </style:style>
    <style:style style:name="P423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TableCell42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2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28" style:family="table-cell">
      <style:table-cell-properties fo:border="0.0069in solid #00000A" fo:padding-top="0in" fo:padding-left="0.0069in" fo:padding-bottom="0in" fo:padding-right="0.0069in"/>
    </style:style>
    <style:style style:name="P42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3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32" style:family="table-cell">
      <style:table-cell-properties fo:border="0.0069in solid #00000A" fo:padding-top="0in" fo:padding-left="0.0069in" fo:padding-bottom="0in" fo:padding-right="0.0069in"/>
    </style:style>
    <style:style style:name="P43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434" style:family="table-row">
      <style:table-row-properties style:min-row-height="0.3937in" style:use-optimal-row-height="false"/>
    </style:style>
    <style:style style:name="TableCell435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43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37" style:family="table-cell">
      <style:table-cell-properties fo:border="0.0069in solid #00000A" fo:padding-top="0in" fo:padding-left="0.0069in" fo:padding-bottom="0in" fo:padding-right="0.0069in"/>
    </style:style>
    <style:style style:name="P438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TableCell43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4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43" style:family="table-cell">
      <style:table-cell-properties fo:border="0.0069in solid #00000A" fo:padding-top="0in" fo:padding-left="0.0069in" fo:padding-bottom="0in" fo:padding-right="0.0069in"/>
    </style:style>
    <style:style style:name="P44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4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47" style:family="table-cell">
      <style:table-cell-properties fo:border="0.0069in solid #00000A" fo:padding-top="0in" fo:padding-left="0.0069in" fo:padding-bottom="0in" fo:padding-right="0.0069in"/>
    </style:style>
    <style:style style:name="P44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44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450" style:parent-style-name="內文" style:family="paragraph">
      <style:paragraph-properties fo:break-before="page" fo:text-align="justify" fo:line-height="0.3333in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54" style:parent-style-name="內文" style:family="paragraph">
      <style:paragraph-properties fo:text-align="center" fo:line-height="0.3333in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8" style:parent-style-name="內文" style:family="paragraph">
      <style:paragraph-properties fo:text-align="center" fo:line-height="0.3333in"/>
    </style:style>
    <style:style style:name="T459" style:parent-style-name="預設段落字型" style:family="text">
      <style:text-properties style:font-name="標楷體" style:font-name-asian="標楷體"/>
    </style:style>
    <style:style style:name="TableColumn461" style:family="table-column">
      <style:table-column-properties style:column-width="0.9638in"/>
    </style:style>
    <style:style style:name="TableColumn462" style:family="table-column">
      <style:table-column-properties style:column-width="1.3006in"/>
    </style:style>
    <style:style style:name="TableColumn463" style:family="table-column">
      <style:table-column-properties style:column-width="0.1965in"/>
    </style:style>
    <style:style style:name="TableColumn464" style:family="table-column">
      <style:table-column-properties style:column-width="0.8861in"/>
    </style:style>
    <style:style style:name="TableColumn465" style:family="table-column">
      <style:table-column-properties style:column-width="1.3777in"/>
    </style:style>
    <style:style style:name="TableColumn466" style:family="table-column">
      <style:table-column-properties style:column-width="0.1972in"/>
    </style:style>
    <style:style style:name="TableColumn467" style:family="table-column">
      <style:table-column-properties style:column-width="0.8861in"/>
    </style:style>
    <style:style style:name="TableColumn468" style:family="table-column">
      <style:table-column-properties style:column-width="1.2791in"/>
    </style:style>
    <style:style style:name="Table460" style:family="table">
      <style:table-properties style:width="7.0875in" fo:margin-left="0.0194in" table:align="left"/>
    </style:style>
    <style:style style:name="TableRow469" style:family="table-row">
      <style:table-row-properties style:min-row-height="0.4847in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71" style:parent-style-name="內文" style:family="paragraph">
      <style:paragraph-properties fo:line-height="0.2083in" fo:text-indent="0.8034in"/>
    </style:style>
    <style:style style:name="T4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476" style:parent-style-name="內文" style:family="paragraph">
      <style:paragraph-properties fo:text-align="justify" fo:line-height="0.2083in"/>
    </style:style>
    <style:style style:name="T4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line-height="0.2083in" fo:text-indent="0.8034in"/>
      <style:text-properties style:font-name="標楷體" style:font-name-asian="標楷體" fo:font-size="10pt" style:font-size-asian="10pt" style:font-size-complex="10pt"/>
    </style:style>
    <style:style style:name="P483" style:parent-style-name="內文" style:family="paragraph">
      <style:paragraph-properties fo:line-height="0.2083in" fo:text-indent="0.8034in"/>
      <style:text-properties style:font-name="標楷體" style:font-name-asian="標楷體" fo:font-size="10pt" style:font-size-asian="10pt" style:font-size-complex="10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486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487" style:parent-style-name="內文" style:family="paragraph">
      <style:paragraph-properties fo:text-align="justify" fo:line-height="0.2083in"/>
    </style:style>
    <style:style style:name="T4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0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491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492" style:family="table-cell">
      <style:table-cell-properties fo:border="0.0069in solid #000000" fo:padding-top="0in" fo:padding-left="0.0069in" fo:padding-bottom="0in" fo:padding-right="0.0069in"/>
    </style:style>
    <style:style style:name="P493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49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495" style:family="table-row">
      <style:table-row-properties style:min-row-height="0.3833in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0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08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5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1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13" style:family="table-cell">
      <style:table-cell-properties fo:border="0.0069in solid #000000" fo:padding-top="0in" fo:padding-left="0.0069in" fo:padding-bottom="0in" fo:padding-right="0.0069in"/>
    </style:style>
    <style:style style:name="P5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15" style:family="table-row">
      <style:table-row-properties style:min-row-height="0.3402in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2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28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5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3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33" style:family="table-cell">
      <style:table-cell-properties fo:border="0.0069in solid #000000" fo:padding-top="0in" fo:padding-left="0.0069in" fo:padding-bottom="0in" fo:padding-right="0.0069in"/>
    </style:style>
    <style:style style:name="P5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35" style:family="table-row">
      <style:table-row-properties style:min-row-height="0.3909in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8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5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53" style:family="table-cell">
      <style:table-cell-properties fo:border="0.0069in solid #000000" fo:padding-top="0in" fo:padding-left="0.0069in" fo:padding-bottom="0in" fo:padding-right="0.0069in"/>
    </style:style>
    <style:style style:name="P5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55" style:family="table-row">
      <style:table-row-properties style:min-row-height="0.359in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62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8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5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0" style:family="table-cell">
      <style:table-cell-properties fo:border="0.0069in solid #000000" fo:padding-top="0in" fo:padding-left="0.0069in" fo:padding-bottom="0in" fo:padding-right="0.0069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73" style:family="table-cell">
      <style:table-cell-properties fo:border="0.0069in solid #000000" fo:padding-top="0in" fo:padding-left="0.0069in" fo:padding-bottom="0in" fo:padding-right="0.0069in"/>
    </style:style>
    <style:style style:name="P5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75" style:family="table-row">
      <style:table-row-properties style:min-row-height="0.384in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82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8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5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0" style:family="table-cell">
      <style:table-cell-properties fo:border="0.0069in solid #000000" fo:padding-top="0in" fo:padding-left="0.0069in" fo:padding-bottom="0in" fo:padding-right="0.0069in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3" style:family="table-cell">
      <style:table-cell-properties fo:border="0.0069in solid #000000" fo:padding-top="0in" fo:padding-left="0.0069in" fo:padding-bottom="0in" fo:padding-right="0.0069in"/>
    </style:style>
    <style:style style:name="P5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595" style:parent-style-name="預設段落字型" style:family="text">
      <style:text-properties style:font-name="標楷體" style:font-name-asian="標楷體"/>
    </style:style>
    <style:style style:name="TableColumn597" style:family="table-column">
      <style:table-column-properties style:column-width="0.9638in"/>
    </style:style>
    <style:style style:name="TableColumn598" style:family="table-column">
      <style:table-column-properties style:column-width="1.3006in"/>
    </style:style>
    <style:style style:name="TableColumn599" style:family="table-column">
      <style:table-column-properties style:column-width="0.1965in"/>
    </style:style>
    <style:style style:name="TableColumn600" style:family="table-column">
      <style:table-column-properties style:column-width="0.8861in"/>
    </style:style>
    <style:style style:name="TableColumn601" style:family="table-column">
      <style:table-column-properties style:column-width="1.3777in"/>
    </style:style>
    <style:style style:name="TableColumn602" style:family="table-column">
      <style:table-column-properties style:column-width="0.1972in"/>
    </style:style>
    <style:style style:name="TableColumn603" style:family="table-column">
      <style:table-column-properties style:column-width="0.8861in"/>
    </style:style>
    <style:style style:name="TableColumn604" style:family="table-column">
      <style:table-column-properties style:column-width="1.2791in"/>
    </style:style>
    <style:style style:name="Table596" style:family="table">
      <style:table-properties style:width="7.0875in" fo:margin-left="0.0194in" table:align="left"/>
    </style:style>
    <style:style style:name="TableRow605" style:family="table-row">
      <style:table-row-properties style:min-row-height="0.4847in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07" style:parent-style-name="內文" style:family="paragraph">
      <style:paragraph-properties fo:line-height="0.2083in" fo:text-indent="0.8034in"/>
    </style:style>
    <style:style style:name="T6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612" style:parent-style-name="內文" style:family="paragraph">
      <style:paragraph-properties fo:text-align="justify" fo:line-height="0.2083in"/>
    </style:style>
    <style:style style:name="T6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line-height="0.2083in" fo:text-indent="0.8034in"/>
      <style:text-properties style:font-name="標楷體" style:font-name-asian="標楷體" fo:font-size="10pt" style:font-size-asian="10pt" style:font-size-complex="10pt"/>
    </style:style>
    <style:style style:name="P619" style:parent-style-name="內文" style:family="paragraph">
      <style:paragraph-properties fo:line-height="0.2083in" fo:text-indent="0.8034in"/>
      <style:text-properties style:font-name="標楷體" style:font-name-asian="標楷體" fo:font-size="10pt" style:font-size-asian="10pt" style:font-size-complex="10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622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623" style:parent-style-name="內文" style:family="paragraph">
      <style:paragraph-properties fo:text-align="justify" fo:line-height="0.2083in"/>
    </style:style>
    <style:style style:name="T6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6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627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628" style:family="table-cell">
      <style:table-cell-properties fo:border="0.0069in solid #000000" fo:padding-top="0in" fo:padding-left="0.0069in" fo:padding-bottom="0in" fo:padding-right="0.0069in"/>
    </style:style>
    <style:style style:name="P629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63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631" style:family="table-row">
      <style:table-row-properties style:min-row-height="0.3833in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</style:style>
    <style:style style:name="T64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4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6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649" style:family="table-cell">
      <style:table-cell-properties fo:border="0.0069in solid #000000" fo:padding-top="0in" fo:padding-left="0.0069in" fo:padding-bottom="0in" fo:padding-right="0.0069in"/>
    </style:style>
    <style:style style:name="P6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51" style:family="table-row">
      <style:table-row-properties style:min-row-height="0.3402in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4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6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67" style:parent-style-name="內文" style:family="paragraph">
      <style:paragraph-properties fo:text-align="center"/>
    </style:style>
    <style:style style:name="T66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669" style:family="table-cell">
      <style:table-cell-properties fo:border="0.0069in solid #000000" fo:padding-top="0in" fo:padding-left="0.0069in" fo:padding-bottom="0in" fo:padding-right="0.0069in"/>
    </style:style>
    <style:style style:name="P6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71" style:family="table-row">
      <style:table-row-properties style:min-row-height="0.3909in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</style:style>
    <style:style style:name="T6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</style:style>
    <style:style style:name="T6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4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6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89" style:family="table-cell">
      <style:table-cell-properties fo:border="0.0069in solid #000000" fo:padding-top="0in" fo:padding-left="0.0069in" fo:padding-bottom="0in" fo:padding-right="0.0069in"/>
    </style:style>
    <style:style style:name="P6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91" style:family="table-row">
      <style:table-row-properties style:min-row-height="0.359in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98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4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7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6" style:family="table-cell">
      <style:table-cell-properties fo:border="0.0069in solid #000000" fo:padding-top="0in" fo:padding-left="0.0069in" fo:padding-bottom="0in" fo:padding-right="0.0069in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709" style:family="table-cell">
      <style:table-cell-properties fo:border="0.0069in solid #000000" fo:padding-top="0in" fo:padding-left="0.0069in" fo:padding-bottom="0in" fo:padding-right="0.0069in"/>
    </style:style>
    <style:style style:name="P7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11" style:family="table-row">
      <style:table-row-properties style:min-row-height="0.384in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18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22" style:family="table-cell">
      <style:table-cell-properties fo:border="0.0069in solid #000000" fo:padding-top="0in" fo:padding-left="0.0194in" fo:padding-bottom="0in" fo:padding-right="0.0194in"/>
    </style:style>
    <style:style style:name="P7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4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7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6" style:family="table-cell">
      <style:table-cell-properties fo:border="0.0069in solid #000000" fo:padding-top="0in" fo:padding-left="0.0069in" fo:padding-bottom="0in" fo:padding-right="0.0069in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29" style:family="table-cell">
      <style:table-cell-properties fo:border="0.0069in solid #000000" fo:padding-top="0in" fo:padding-left="0.0069in" fo:padding-bottom="0in" fo:padding-right="0.0069in"/>
    </style:style>
    <style:style style:name="P7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33" style:family="table-column">
      <style:table-column-properties style:column-width="0.9638in"/>
    </style:style>
    <style:style style:name="TableColumn734" style:family="table-column">
      <style:table-column-properties style:column-width="1.3006in"/>
    </style:style>
    <style:style style:name="TableColumn735" style:family="table-column">
      <style:table-column-properties style:column-width="0.1965in"/>
    </style:style>
    <style:style style:name="TableColumn736" style:family="table-column">
      <style:table-column-properties style:column-width="0.8861in"/>
    </style:style>
    <style:style style:name="TableColumn737" style:family="table-column">
      <style:table-column-properties style:column-width="1.3777in"/>
    </style:style>
    <style:style style:name="TableColumn738" style:family="table-column">
      <style:table-column-properties style:column-width="0.1972in"/>
    </style:style>
    <style:style style:name="TableColumn739" style:family="table-column">
      <style:table-column-properties style:column-width="0.8861in"/>
    </style:style>
    <style:style style:name="TableColumn740" style:family="table-column">
      <style:table-column-properties style:column-width="1.2791in"/>
    </style:style>
    <style:style style:name="Table732" style:family="table">
      <style:table-properties style:width="7.0875in" fo:margin-left="0.0194in" table:align="left"/>
    </style:style>
    <style:style style:name="TableRow741" style:family="table-row">
      <style:table-row-properties style:min-row-height="0.4847in"/>
    </style:style>
    <style:style style:name="TableCell74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43" style:parent-style-name="內文" style:family="paragraph">
      <style:paragraph-properties fo:line-height="0.2083in" fo:text-indent="0.8034in"/>
    </style:style>
    <style:style style:name="T7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748" style:parent-style-name="內文" style:family="paragraph">
      <style:paragraph-properties fo:text-align="justify" fo:line-height="0.2083in"/>
    </style:style>
    <style:style style:name="T7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5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line-height="0.2083in" fo:text-indent="0.8034in"/>
      <style:text-properties style:font-name="標楷體" style:font-name-asian="標楷體" fo:font-size="10pt" style:font-size-asian="10pt" style:font-size-complex="10pt"/>
    </style:style>
    <style:style style:name="P755" style:parent-style-name="內文" style:family="paragraph">
      <style:paragraph-properties fo:line-height="0.2083in" fo:text-indent="0.8034in"/>
      <style:text-properties style:font-name="標楷體" style:font-name-asian="標楷體" fo:font-size="10pt" style:font-size-asian="10pt" style:font-size-complex="10pt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75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759" style:parent-style-name="內文" style:family="paragraph">
      <style:paragraph-properties fo:text-align="justify" fo:line-height="0.2083in"/>
    </style:style>
    <style:style style:name="T7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2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763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764" style:family="table-cell">
      <style:table-cell-properties fo:border="0.0069in solid #000000" fo:padding-top="0in" fo:padding-left="0.0069in" fo:padding-bottom="0in" fo:padding-right="0.0069in"/>
    </style:style>
    <style:style style:name="P765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76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767" style:family="table-row">
      <style:table-row-properties style:min-row-height="0.3833in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7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</style:style>
    <style:style style:name="T77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80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7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8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83" style:parent-style-name="內文" style:family="paragraph">
      <style:paragraph-properties fo:text-align="center"/>
    </style:style>
    <style:style style:name="T78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785" style:family="table-cell">
      <style:table-cell-properties fo:border="0.0069in solid #000000" fo:padding-top="0in" fo:padding-left="0.0069in" fo:padding-bottom="0in" fo:padding-right="0.0069in"/>
    </style:style>
    <style:style style:name="P7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87" style:family="table-row">
      <style:table-row-properties style:min-row-height="0.3402in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</style:style>
    <style:style style:name="T79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791" style:family="table-cell">
      <style:table-cell-properties fo:border="0.0069in solid #000000" fo:padding-top="0in" fo:padding-left="0.0194in" fo:padding-bottom="0in" fo:padding-right="0.0194in"/>
    </style:style>
    <style:style style:name="P7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9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</style:style>
    <style:style style:name="T79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798" style:family="table-cell">
      <style:table-cell-properties fo:border="0.0069in solid #000000" fo:padding-top="0in" fo:padding-left="0.0194in" fo:padding-bottom="0in" fo:padding-right="0.0194in"/>
    </style:style>
    <style:style style:name="P7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00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8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0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03" style:parent-style-name="內文" style:family="paragraph">
      <style:paragraph-properties fo:text-align="center"/>
    </style:style>
    <style:style style:name="T80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805" style:family="table-cell">
      <style:table-cell-properties fo:border="0.0069in solid #000000" fo:padding-top="0in" fo:padding-left="0.0069in" fo:padding-bottom="0in" fo:padding-right="0.0069in"/>
    </style:style>
    <style:style style:name="P8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07" style:family="table-row">
      <style:table-row-properties style:min-row-height="0.3909in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</style:style>
    <style:style style:name="T8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P8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1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</style:style>
    <style:style style:name="T8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18" style:family="table-cell">
      <style:table-cell-properties fo:border="0.0069in solid #000000" fo:padding-top="0in" fo:padding-left="0.0194in" fo:padding-bottom="0in" fo:padding-right="0.0194in"/>
    </style:style>
    <style:style style:name="P8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20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8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23" style:parent-style-name="內文" style:family="paragraph">
      <style:paragraph-properties fo:text-align="center"/>
    </style:style>
    <style:style style:name="T8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5" style:family="table-cell">
      <style:table-cell-properties fo:border="0.0069in solid #000000" fo:padding-top="0in" fo:padding-left="0.0069in" fo:padding-bottom="0in" fo:padding-right="0.0069in"/>
    </style:style>
    <style:style style:name="P8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27" style:family="table-row">
      <style:table-row-properties style:min-row-height="0.359in"/>
    </style:style>
    <style:style style:name="TableCell828" style:family="table-cell">
      <style:table-cell-properties fo:border="0.0069in solid #000000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</style:style>
    <style:style style:name="T83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831" style:family="table-cell">
      <style:table-cell-properties fo:border="0.0069in solid #000000" fo:padding-top="0in" fo:padding-left="0.0194in" fo:padding-bottom="0in" fo:padding-right="0.0194in"/>
    </style:style>
    <style:style style:name="P8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3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34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835" style:family="table-cell">
      <style:table-cell-properties fo:border="0.0069in solid #000000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</style:style>
    <style:style style:name="T83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838" style:family="table-cell">
      <style:table-cell-properties fo:border="0.0069in solid #000000" fo:padding-top="0in" fo:padding-left="0.0194in" fo:padding-bottom="0in" fo:padding-right="0.0194in"/>
    </style:style>
    <style:style style:name="P8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40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8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42" style:family="table-cell">
      <style:table-cell-properties fo:border="0.0069in solid #000000" fo:padding-top="0in" fo:padding-left="0.0069in" fo:padding-bottom="0in" fo:padding-right="0.0069in"/>
    </style:style>
    <style:style style:name="P843" style:parent-style-name="內文" style:family="paragraph">
      <style:paragraph-properties fo:text-align="center"/>
    </style:style>
    <style:style style:name="T84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845" style:family="table-cell">
      <style:table-cell-properties fo:border="0.0069in solid #000000" fo:padding-top="0in" fo:padding-left="0.0069in" fo:padding-bottom="0in" fo:padding-right="0.0069in"/>
    </style:style>
    <style:style style:name="P8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47" style:family="table-row">
      <style:table-row-properties style:min-row-height="0.384in"/>
    </style:style>
    <style:style style:name="TableCell848" style:family="table-cell">
      <style:table-cell-properties fo:border="0.0069in solid #000000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</style:style>
    <style:style style:name="T8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5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54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</style:style>
    <style:style style:name="T8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58" style:family="table-cell">
      <style:table-cell-properties fo:border="0.0069in solid #000000" fo:padding-top="0in" fo:padding-left="0.0194in" fo:padding-bottom="0in" fo:padding-right="0.0194in"/>
    </style:style>
    <style:style style:name="P8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60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8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62" style:family="table-cell">
      <style:table-cell-properties fo:border="0.0069in solid #000000" fo:padding-top="0in" fo:padding-left="0.0069in" fo:padding-bottom="0in" fo:padding-right="0.0069in"/>
    </style:style>
    <style:style style:name="P863" style:parent-style-name="內文" style:family="paragraph">
      <style:paragraph-properties fo:text-align="center"/>
    </style:style>
    <style:style style:name="T8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65" style:family="table-cell">
      <style:table-cell-properties fo:border="0.0069in solid #000000" fo:padding-top="0in" fo:padding-left="0.0069in" fo:padding-bottom="0in" fo:padding-right="0.0069in"/>
    </style:style>
    <style:style style:name="P8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8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68" style:parent-style-name="內文" style:family="paragraph">
      <style:paragraph-properties fo:break-before="page" fo:line-height="0.3333in" fo:margin-right="0.0486in"/>
      <style:text-properties style:font-name="標楷體" style:font-name-asian="標楷體" fo:font-weight="bold" style:font-weight-asian="bold" style:font-weight-complex="bold"/>
    </style:style>
    <style:style style:name="P86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7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71" style:parent-style-name="內文" style:family="paragraph">
      <style:paragraph-properties style:snap-to-layout-grid="false" fo:text-align="center" fo:line-height="0.3333in"/>
    </style:style>
    <style:style style:name="T8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76" style:family="table-column">
      <style:table-column-properties style:column-width="1.0055in" style:use-optimal-column-width="false"/>
    </style:style>
    <style:style style:name="TableColumn877" style:family="table-column">
      <style:table-column-properties style:column-width="5.5097in" style:use-optimal-column-width="false"/>
    </style:style>
    <style:style style:name="Table875" style:family="table">
      <style:table-properties style:width="6.5152in" fo:margin-left="0in" table:align="left"/>
    </style:style>
    <style:style style:name="TableRow878" style:family="table-row">
      <style:table-row-properties style:min-row-height="0.5944in" style:use-optimal-row-height="false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883" style:family="table-row">
      <style:table-row-properties style:min-row-height="0.5944in" style:use-optimal-row-height="false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888" style:family="table-row">
      <style:table-row-properties style:min-row-height="0.5944in" style:use-optimal-row-height="false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 style:line-height-at-least="0in"/>
    </style:style>
    <style:style style:name="T891" style:parent-style-name="預設段落字型" style:family="text">
      <style:text-properties style:font-name-asian="標楷體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style:line-height-at-least="0in" fo:margin-left="0.25in">
        <style:tab-stops/>
      </style:paragraph-properties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ableRow901" style:family="table-row">
      <style:table-row-properties style:min-row-height="0.2937in" style:use-optimal-row-height="false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center" fo:margin-top="0.0833in" fo:margin-bottom="0.0833in" style:line-height-at-least="0in"/>
    </style:style>
    <style:style style:name="T904" style:parent-style-name="預設段落字型" style:family="text">
      <style:text-properties style:font-name-asian="標楷體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style:line-height-at-least="0in" fo:margin-right="0.3333in"/>
    </style:style>
    <style:style style:name="T907" style:parent-style-name="預設段落字型" style:family="text">
      <style:text-properties style:font-name-asian="標楷體"/>
    </style:style>
    <style:style style:name="TableRow908" style:family="table-row">
      <style:table-row-properties style:min-row-height="0.5006in" style:use-optimal-row-height="false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center" fo:margin-top="0.0833in" fo:margin-bottom="0.0833in" style:line-height-at-least="0in"/>
    </style:style>
    <style:style style:name="T911" style:parent-style-name="預設段落字型" style:family="text">
      <style:text-properties style:font-name-asian="標楷體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justify" style:line-height-at-least="0in"/>
    </style:style>
    <style:style style:name="T914" style:parent-style-name="預設段落字型" style:family="text">
      <style:text-properties style:font-name-asian="標楷體"/>
    </style:style>
    <style:style style:name="TableRow915" style:family="table-row">
      <style:table-row-properties style:min-row-height="3.652in" style:use-optimal-row-height="false"/>
    </style:style>
    <style:style style:name="TableCell916" style:family="table-cell">
      <style:table-cell-properties fo:border="0.0069in solid #000000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justify" style:line-height-at-least="0in" fo:margin-left="0.375in" fo:margin-right="0.3333in">
        <style:tab-stops/>
      </style:paragraph-properties>
      <style:text-properties style:font-name-asian="標楷體"/>
    </style:style>
    <style:style style:name="P918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P91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/>
    </style:style>
    <style:style style:name="P92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/>
    </style:style>
    <style:style style:name="P921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922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P923" style:parent-style-name="內文" style:family="paragraph">
      <style:paragraph-properties style:snap-to-layout-grid="false" fo:line-height="0.3055in" fo:margin-left="0.375in" fo:margin-right="0.0951in">
        <style:tab-stops>
          <style:tab-stop style:type="left" style:position="5.9583in"/>
        </style:tab-stops>
      </style:paragraph-properties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31" style:parent-style-name="內文" style:family="paragraph">
      <style:paragraph-properties style:snap-to-layout-grid="false" fo:line-height="0.3055in" fo:margin-right="0.0951in">
        <style:tab-stops>
          <style:tab-stop style:type="left" style:position="6.3333in"/>
        </style:tab-stops>
      </style:paragraph-properties>
      <style:text-properties style:font-name-asian="標楷體"/>
    </style:style>
    <style:style style:name="P932" style:parent-style-name="內文" style:family="paragraph">
      <style:paragraph-properties style:snap-to-layout-grid="false" fo:line-height="0.3055in" fo:margin-right="0.0951in">
        <style:tab-stops>
          <style:tab-stop style:type="left" style:position="6.3333in"/>
        </style:tab-stops>
      </style:paragraph-properties>
    </style:style>
    <style:style style:name="T933" style:parent-style-name="預設段落字型" style:family="text">
      <style:text-properties style:font-name-asian="標楷體"/>
    </style:style>
    <style:style style:name="P934" style:parent-style-name="內文" style:family="paragraph">
      <style:paragraph-properties style:snap-to-layout-grid="false" fo:text-align="justify" fo:line-height="0.3055in" fo:margin-left="0.375in" fo:margin-right="0.3333in">
        <style:tab-stops/>
      </style:paragraph-properties>
      <style:text-properties style:font-name-asian="標楷體"/>
    </style:style>
    <style:style style:name="P935" style:parent-style-name="內文" style:family="paragraph">
      <style:paragraph-properties style:snap-to-layout-grid="false" fo:line-height="0.3055in" fo:margin-right="0.3333in"/>
      <style:text-properties style:font-name-asian="標楷體"/>
    </style:style>
    <style:style style:name="P936" style:parent-style-name="內文" style:family="paragraph">
      <style:paragraph-properties style:snap-to-layout-grid="false" fo:line-height="0.3055in" fo:margin-right="0.3333in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39" style:parent-style-name="內文" style:family="paragraph">
      <style:paragraph-properties style:snap-to-layout-grid="false" fo:line-height="0.3055in"/>
      <style:text-properties style:font-name-asian="標楷體"/>
    </style:style>
    <style:style style:name="P940" style:parent-style-name="內文" style:family="paragraph">
      <style:paragraph-properties style:snap-to-layout-grid="false" fo:line-height="0.3055in"/>
      <style:text-properties style:font-name-asian="標楷體"/>
    </style:style>
    <style:style style:name="P941" style:parent-style-name="內文" style:family="paragraph">
      <style:paragraph-properties style:snap-to-layout-grid="false" fo:text-align="center" fo:line-height="0.3055in" fo:margin-left="0.375in" fo:margin-right="0.3333in">
        <style:tab-stops/>
      </style:paragraph-properties>
    </style:style>
    <style:style style:name="T942" style:parent-style-name="預設段落字型" style:family="text">
      <style:text-properties style:font-name-asian="標楷體"/>
    </style:style>
    <style:style style:name="T943" style:parent-style-name="預設段落字型" style:family="text">
      <style:text-properties style:font-name-asian="標楷體"/>
    </style:style>
    <style:style style:name="T944" style:parent-style-name="預設段落字型" style:family="text">
      <style:text-properties style:font-name-asian="標楷體"/>
    </style:style>
    <style:style style:name="T945" style:parent-style-name="預設段落字型" style:family="text">
      <style:text-properties style:font-name-asian="標楷體"/>
    </style:style>
    <style:style style:name="T946" style:parent-style-name="預設段落字型" style:family="text">
      <style:text-properties style:font-name-asian="標楷體"/>
    </style:style>
    <style:style style:name="T947" style:parent-style-name="預設段落字型" style:family="text">
      <style:text-properties style:font-name-asian="標楷體"/>
    </style:style>
    <style:style style:name="T948" style:parent-style-name="預設段落字型" style:family="text">
      <style:text-properties style:font-name-asian="標楷體"/>
    </style:style>
    <style:style style:name="P949" style:parent-style-name="內文" style:family="paragraph">
      <style:text-properties style:font-name="標楷體" style:font-name-asian="標楷體"/>
    </style:style>
    <style:style style:name="P950" style:parent-style-name="內文" style:family="paragraph">
      <style:text-properties style:font-name="標楷體" style:font-name-asian="標楷體"/>
    </style:style>
    <style:style style:name="P951" style:parent-style-name="內文" style:family="paragraph">
      <style:text-properties style:font-name="標楷體" style:font-name-asian="標楷體"/>
    </style:style>
    <style:style style:name="P952" style:parent-style-name="內文" style:family="paragraph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56" style:parent-style-name="內文" style:family="paragraph">
      <style:paragraph-properties fo:text-align="center" fo:line-height="0.3333in" fo:margin-right="0.0486in"/>
    </style:style>
    <style:style style:name="T9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5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5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60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P961" style:parent-style-name="內文" style:family="paragraph">
      <style:paragraph-properties fo:text-align="center" fo:line-height="0.3472in"/>
    </style:style>
    <style:style style:name="T9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63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9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68" style:family="table-column">
      <style:table-column-properties style:column-width="1.6895in"/>
    </style:style>
    <style:style style:name="TableColumn969" style:family="table-column">
      <style:table-column-properties style:column-width="2.3631in"/>
    </style:style>
    <style:style style:name="TableColumn970" style:family="table-column">
      <style:table-column-properties style:column-width="0.7881in"/>
    </style:style>
    <style:style style:name="TableColumn971" style:family="table-column">
      <style:table-column-properties style:column-width="0.0048in"/>
    </style:style>
    <style:style style:name="TableColumn972" style:family="table-column">
      <style:table-column-properties style:column-width="1.8805in"/>
    </style:style>
    <style:style style:name="Table967" style:family="table">
      <style:table-properties style:width="6.7263in" fo:margin-left="0in" table:align="center"/>
    </style:style>
    <style:style style:name="TableRow973" style:family="table-row">
      <style:table-row-properties style:min-row-height="0.4986in" fo:keep-together="always"/>
    </style:style>
    <style:style style:name="TableCell9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97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line-height="0.3333in" fo:text-indent="0.0972in"/>
      <style:text-properties style:font-name="標楷體" style:font-name-asian="標楷體" fo:font-weight="bold" style:font-weight-asian="bold" fo:font-size="14pt" style:font-size-asian="14pt"/>
    </style:style>
    <style:style style:name="TableRow978" style:family="table-row">
      <style:table-row-properties style:min-row-height="0.4986in" fo:keep-together="always"/>
    </style:style>
    <style:style style:name="TableCell9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line-height="0.3333in" fo:text-indent="0.0972in"/>
      <style:text-properties style:font-name="標楷體" style:font-name-asian="標楷體" fo:font-weight="bold" style:font-weight-asian="bold" fo:font-size="14pt" style:font-size-asian="14pt"/>
    </style:style>
    <style:style style:name="TableCell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9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line-height="0.3333in" fo:text-indent="0.0972in"/>
      <style:text-properties style:font-name="標楷體" style:font-name-asian="標楷體" fo:font-weight="bold" style:font-weight-asian="bold" fo:font-size="14pt" style:font-size-asian="14pt"/>
    </style:style>
    <style:style style:name="TableRow987" style:family="table-row">
      <style:table-row-properties style:min-row-height="0.4986in" fo:keep-together="always"/>
    </style:style>
    <style:style style:name="TableCell9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line-height="0.3333in" fo:text-indent="0.1944in"/>
    </style:style>
    <style:style style:name="T99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9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line-height="0.3333in" fo:text-indent="0.1944in"/>
    </style:style>
    <style:style style:name="T99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9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998" style:family="table-row">
      <style:table-row-properties style:min-row-height="0.4986in" fo:keep-together="always"/>
    </style:style>
    <style:style style:name="TableCell9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0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Row1005" style:family="table-row">
      <style:table-row-properties style:min-row-height="0.4986in" fo:keep-together="always"/>
    </style:style>
    <style:style style:name="TableCell10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10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Row1011" style:family="table-row">
      <style:table-row-properties style:min-row-height="0.4986in" fo:keep-together="always"/>
    </style:style>
    <style:style style:name="TableCell10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0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1020" style:family="table-row">
      <style:table-row-properties style:min-row-height="0.4986in" fo:keep-together="always"/>
    </style:style>
    <style:style style:name="TableCell10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0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1025" style:family="table-row">
      <style:table-row-properties style:min-row-height="0.8569in" fo:keep-together="always"/>
    </style:style>
    <style:style style:name="TableCell102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02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029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/>
    </style:style>
    <style:style style:name="P103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/>
    </style:style>
    <style:style style:name="P1031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32" style:parent-style-name="內文" style:family="paragraph">
      <style:paragraph-properties fo:text-align="center" fo:line-height="0.111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33" style:parent-style-name="內文" style:family="paragraph">
      <style:paragraph-properties fo:text-align="justify" fo:line-height="0.3194in"/>
    </style:style>
    <style:style style:name="T1034" style:parent-style-name="預設段落字型" style:family="text">
      <style:text-properties style:font-name-asian="標楷體"/>
    </style:style>
    <style:style style:name="T10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6" style:parent-style-name="預設段落字型" style:family="text">
      <style:text-properties style:font-name-asian="標楷體"/>
    </style:style>
    <style:style style:name="T1037" style:parent-style-name="預設段落字型" style:family="text">
      <style:text-properties style:font-name-asian="標楷體"/>
    </style:style>
    <style:style style:name="T1038" style:parent-style-name="預設段落字型" style:family="text">
      <style:text-properties style:font-name-asian="標楷體"/>
    </style:style>
    <style:style style:name="T1039" style:parent-style-name="預設段落字型" style:family="text">
      <style:text-properties style:font-name-asian="標楷體"/>
    </style:style>
    <style:style style:name="P104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1041" style:parent-style-name="內文" style:family="paragraph">
      <style:paragraph-properties fo:line-height="0.4861in" fo:margin-left="0.0006in" fo:margin-right="-0.0006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P1042" style:parent-style-name="內文" style:family="paragraph">
      <style:paragraph-properties fo:line-height="0.4861in"/>
      <style:text-properties style:font-name-asian="標楷體" fo:letter-spacing="-0.0138in" fo:font-size="14pt" style:font-size-asian="14pt" style:font-size-complex="14pt"/>
    </style:style>
    <style:style style:name="P1043" style:parent-style-name="內文" style:family="paragraph">
      <style:paragraph-properties fo:text-align="center" fo:line-height="0.4166in"/>
      <style:text-properties style:font-name-asian="標楷體" fo:letter-spacing="-0.0138in" fo:font-size="14pt" style:font-size-asian="14pt" style:font-size-complex="14pt"/>
    </style:style>
    <style:style style:name="P1044" style:parent-style-name="內文" style:family="paragraph">
      <style:paragraph-properties fo:text-align="center" fo:line-height="0.4166in"/>
      <style:text-properties style:font-name-asian="標楷體" fo:letter-spacing="-0.0138in" fo:font-size="14pt" style:font-size-asian="14pt" style:font-size-complex="14pt"/>
    </style:style>
    <style:style style:name="P1045" style:parent-style-name="內文" style:family="paragraph">
      <style:paragraph-properties fo:text-align="center" fo:line-height="0.3333in" fo:margin-right="0.0486in"/>
    </style:style>
    <style:style style:name="T10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49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P1050" style:parent-style-name="內文" style:family="paragraph">
      <style:paragraph-properties fo:text-align="center" fo:line-height="0.3472in"/>
    </style:style>
    <style:style style:name="T10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52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1053" style:parent-style-name="內文" style:family="paragraph">
      <style:paragraph-properties fo:line-height="0.2222in"/>
    </style:style>
    <style:style style:name="T10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63" style:family="table-column">
      <style:table-column-properties style:column-width="1.0833in"/>
    </style:style>
    <style:style style:name="TableColumn1064" style:family="table-column">
      <style:table-column-properties style:column-width="5.709in"/>
    </style:style>
    <style:style style:name="Table1062" style:family="table">
      <style:table-properties style:width="6.7923in" fo:margin-left="0.075in" table:align="left"/>
    </style:style>
    <style:style style:name="TableRow1065" style:family="table-row">
      <style:table-row-properties style:min-row-height="0.4868in"/>
    </style:style>
    <style:style style:name="TableCell10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2777in"/>
    </style:style>
    <style:style style:name="T106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06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Row1071" style:family="table-row">
      <style:table-row-properties style:min-row-height="0.484in"/>
    </style:style>
    <style:style style:name="TableCell10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10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1076" style:family="table-row">
      <style:table-row-properties style:min-row-height="1.859in"/>
    </style:style>
    <style:style style:name="TableCell107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078" style:parent-style-name="內文" style:family="paragraph">
      <style:paragraph-properties fo:line-height="0.3333in"/>
    </style:style>
    <style:style style:name="T10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1080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081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082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P1083" style:parent-style-name="內文" style:family="paragraph">
      <style:paragraph-properties fo:line-height="0.2777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1084" style:parent-style-name="內文" style:family="paragraph">
      <style:paragraph-properties fo:line-height="0.2777in"/>
      <style:text-properties style:font-name="標楷體" style:font-name-asian="標楷體" fo:font-weight="bold" style:font-weight-asian="bold" style:letter-kerning="false" fo:font-size="14pt" style:font-size-asian="14pt"/>
    </style:style>
    <style:style style:name="P1085" style:parent-style-name="內文" style:family="paragraph">
      <style:paragraph-properties fo:line-height="0.1388in"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6" style:parent-style-name="內文" style:family="paragraph">
      <style:paragraph-properties fo:line-height="0.3472in"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7" style:parent-style-name="內文" style:family="paragraph">
      <style:paragraph-properties fo:line-height="0.2083in" fo:margin-left="0.0013in" fo:margin-right="-0.7868in" fo:text-indent="-0.7881in">
        <style:tab-stops>
          <style:tab-stop style:type="left" style:position="0.5895in"/>
        </style:tab-stops>
      </style:paragraph-properties>
    </style:style>
    <style:style style:name="T10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89" style:parent-style-name="內文" style:family="paragraph">
      <style:text-properties style:font-name="Calibri" style:font-size-complex="11pt"/>
    </style:style>
    <style:style style:name="P109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109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109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109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109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109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109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109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109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109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110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110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110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1103" style:parent-style-name="內文" style:family="paragraph">
      <style:paragraph-properties style:snap-to-layout-grid="false" fo:line-height="0.1666in">
        <style:tab-stops>
          <style:tab-stop style:type="left" style:position="0.7875in"/>
        </style:tab-stops>
      </style:paragraph-properties>
    </style:style>
    <style:style style:name="T1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5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1106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107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108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109" style:parent-style-name="內文" style:family="paragraph">
      <style:paragraph-properties style:snap-to-layout-grid="false" fo:line-height="0.1666in"/>
    </style:style>
    <style:style style:name="T1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1-1：</text:p>
      <text:p text:style-name="P4"><text:span text:style-name="T5">臺南市「</text:span><text:span text:style-name="T6">111</text:span><text:span text:style-name="T7">年青少年認識國防書藝比賽」</text:span></text:p>
      <text:p text:style-name="P8"><text:span text:style-name="T9">參賽作品清冊</text:span></text:p>
      <text:p text:style-name="P10"><text:span text:style-name="T11">學校單位：臺南市</text:span><text:span text:style-name="T12"><text:s text:c="6"/></text:span><text:span text:style-name="T13">區</text:span><text:span text:style-name="T14"><text:s text:c="12"/></text:span><text:span text:style-name="T15"><text:s text:c="2"/></text:span><text:span text:style-name="T16">承辦人職稱：</text:span><text:span text:style-name="T17"><text:s text:c="8"/></text:span><text:span text:style-name="T18"><text:s text:c="2"/></text:span><text:span text:style-name="T19">姓名：</text:span><text:span text:style-name="T20"><text:s text:c="19"/></text:span></text:p>
      <text:p text:style-name="P21"><text:span text:style-name="T22">聯絡電話：</text:span></text:p>
      <text:p text:style-name="P23"><text:span text:style-name="T24">書法類</text:span><text:span text:style-name="T25">(</text:span><text:span text:style-name="T26">可自行增加列數</text:span><text:span text:style-name="T27">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序號</text:p>
          </table:table-cell>
          <table:table-cell table:style-name="TableCell39">
            <text:p text:style-name="P40">參加組別</text:p>
            <text:p text:style-name="P41">(國小中年級組、</text:p>
            <text:p text:style-name="P42">國小高年級組、</text:p>
            <text:p text:style-name="P43">國中組)</text:p>
          </table:table-cell>
          <table:table-cell table:style-name="TableCell44">
            <text:p text:style-name="P45">班級</text:p>
          </table:table-cell>
          <table:table-cell table:style-name="TableCell46">
            <text:p text:style-name="P47">學生</text:p>
            <text:p text:style-name="P48">中文姓名</text:p>
            <text:p text:style-name="P49"><text:span text:style-name="T50">（每件限</text:span><text:span text:style-name="T51">1</text:span><text:span text:style-name="T52">名）</text:span></text:p>
          </table:table-cell>
          <table:table-cell table:style-name="TableCell53">
            <text:p text:style-name="P54">學生</text:p>
            <text:p text:style-name="P55">英文姓名</text:p>
          </table:table-cell>
          <table:table-cell table:style-name="TableCell56">
            <text:p text:style-name="P57">指導老師</text:p>
            <text:p text:style-name="P58">中文姓名</text:p>
            <text:p text:style-name="P59"><text:span text:style-name="T60">（每件限</text:span><text:span text:style-name="T61">1</text:span><text:span text:style-name="T62">名）</text:span></text:p>
          </table:table-cell>
          <table:table-cell table:style-name="TableCell63">
            <text:p text:style-name="P64">指導老師</text:p>
            <text:p text:style-name="P65">英文姓名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組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>組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>組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>
            <text:p text:style-name="P115">組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>組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6</text:p>
          </table:table-cell>
          <table:table-cell table:style-name="TableCell144">
            <text:p text:style-name="P145">組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soft-page-break/>
      <text:p text:style-name="P157">附件1-2：</text:p>
      <text:p text:style-name="P158"><text:span text:style-name="T159">臺南市「</text:span><text:span text:style-name="T160">111</text:span><text:span text:style-name="T161">年青少年認識國防書藝比賽」</text:span></text:p>
      <text:p text:style-name="P162"><text:span text:style-name="T163">參賽作品清冊</text:span></text:p>
      <text:p text:style-name="P164"><text:span text:style-name="T165">學校單位：臺南市</text:span><text:span text:style-name="T166"><text:s text:c="6"/></text:span><text:span text:style-name="T167">區</text:span><text:span text:style-name="T168"><text:s text:c="12"/></text:span><text:span text:style-name="T169"><text:s text:c="2"/></text:span><text:span text:style-name="T170">承辦人職稱：</text:span><text:span text:style-name="T171"><text:s text:c="8"/></text:span><text:span text:style-name="T172"><text:s text:c="2"/></text:span><text:span text:style-name="T173">姓名：</text:span><text:span text:style-name="T174"><text:s text:c="19"/></text:span></text:p>
      <text:p text:style-name="P175">聯絡電話：</text:p>
      <text:p text:style-name="P176"><text:span text:style-name="T177">國小低年級硬筆字類</text:span><text:span text:style-name="T178">(</text:span><text:span text:style-name="T179">可自行增加列數</text:span><text:span text:style-name="T180">)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序號</text:p>
          </table:table-cell>
          <table:table-cell table:style-name="TableCell191">
            <text:p text:style-name="P192">班級</text:p>
          </table:table-cell>
          <table:table-cell table:style-name="TableCell193">
            <text:p text:style-name="P194">學生</text:p>
            <text:p text:style-name="P195">中文姓名</text:p>
            <text:p text:style-name="P196"><text:span text:style-name="T197">（每件限</text:span><text:span text:style-name="T198">1</text:span><text:span text:style-name="T199">名）</text:span></text:p>
          </table:table-cell>
          <table:table-cell table:style-name="TableCell200">
            <text:p text:style-name="P201">學生</text:p>
            <text:p text:style-name="P202">英文姓名</text:p>
          </table:table-cell>
          <table:table-cell table:style-name="TableCell203">
            <text:p text:style-name="P204">指導老師</text:p>
            <text:p text:style-name="P205">中文姓名</text:p>
            <text:p text:style-name="P206"><text:span text:style-name="T207">（每件</text:span><text:span text:style-name="T208">限</text:span><text:span text:style-name="T209">1</text:span><text:span text:style-name="T210">名）</text:span></text:p>
          </table:table-cell>
          <table:table-cell table:style-name="TableCell211">
            <text:p text:style-name="P212">指導老師</text:p>
            <text:p text:style-name="P213">英文姓名</text:p>
          </table:table-cell>
        </table:table-row>
        <table:table-row table:style-name="TableRow214">
          <table:table-cell table:style-name="TableCell215">
            <text:p text:style-name="P216">1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2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3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4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5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6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/>
      <text:soft-page-break/>
      <text:p text:style-name="P293"><text:span text:style-name="T294">附件</text:span><text:span text:style-name="T295">1-3</text:span><text:span text:style-name="T296">：</text:span></text:p>
      <text:p text:style-name="P297"><text:span text:style-name="T298">臺南市「</text:span><text:span text:style-name="T299">111</text:span><text:span text:style-name="T300">年青少年認識國防書藝比賽」</text:span></text:p>
      <text:p text:style-name="P301"><text:span text:style-name="T302">參賽作品清冊</text:span></text:p>
      <text:p text:style-name="P303"><text:span text:style-name="T304">學校單位：臺南市</text:span><text:span text:style-name="T305"><text:s text:c="6"/></text:span><text:span text:style-name="T306">區</text:span><text:span text:style-name="T307"><text:s text:c="12"/></text:span><text:span text:style-name="T308"><text:s text:c="2"/></text:span><text:span text:style-name="T309">承辦人職稱：</text:span><text:span text:style-name="T310"><text:s text:c="8"/></text:span><text:span text:style-name="T311"><text:s text:c="2"/></text:span><text:span text:style-name="T312">姓名：</text:span><text:span text:style-name="T313"><text:s text:c="19"/></text:span></text:p>
      <text:p text:style-name="P314"><text:span text:style-name="T315">聯絡電話：</text:span></text:p>
      <text:p text:style-name="P316"><text:span text:style-name="T317">四格漫畫類</text:span><text:span text:style-name="T318">(</text:span><text:span text:style-name="T319">可以自行增加列數</text:span><text:span text:style-name="T320">)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序號</text:p>
          </table:table-cell>
          <table:table-cell table:style-name="TableCell332">
            <text:p text:style-name="P333">參加組別</text:p>
            <text:p text:style-name="P334">(國小中年級組、</text:p>
            <text:p text:style-name="P335">國小高年級組)</text:p>
          </table:table-cell>
          <table:table-cell table:style-name="TableCell336">
            <text:p text:style-name="P337">班級</text:p>
          </table:table-cell>
          <table:table-cell table:style-name="TableCell338">
            <text:p text:style-name="P339">學生</text:p>
            <text:p text:style-name="P340">中文姓名</text:p>
            <text:p text:style-name="P341"><text:span text:style-name="T342">（每件限</text:span><text:span text:style-name="T343">1</text:span><text:span text:style-name="T344">名）</text:span></text:p>
          </table:table-cell>
          <table:table-cell table:style-name="TableCell345">
            <text:p text:style-name="P346">學生</text:p>
            <text:p text:style-name="P347">英文姓名</text:p>
          </table:table-cell>
          <table:table-cell table:style-name="TableCell348">
            <text:p text:style-name="P349">指導老師</text:p>
            <text:p text:style-name="P350">中文姓名</text:p>
            <text:p text:style-name="P351"><text:span text:style-name="T352">（每件</text:span><text:span text:style-name="T353">限</text:span><text:span text:style-name="T354">1</text:span><text:span text:style-name="T355">名）</text:span></text:p>
          </table:table-cell>
          <table:table-cell table:style-name="TableCell356">
            <text:p text:style-name="P357">指導老師</text:p>
            <text:p text:style-name="P358">英文姓名</text:p>
          </table:table-cell>
        </table:table-row>
        <table:table-row table:style-name="TableRow359">
          <table:table-cell table:style-name="TableCell360">
            <text:p text:style-name="P361">1</text:p>
          </table:table-cell>
          <table:table-cell table:style-name="TableCell362">
            <text:p text:style-name="P363">組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2</text:p>
          </table:table-cell>
          <table:table-cell table:style-name="TableCell377">
            <text:p text:style-name="P378">組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3</text:p>
          </table:table-cell>
          <table:table-cell table:style-name="TableCell392">
            <text:p text:style-name="P393">組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4</text:p>
          </table:table-cell>
          <table:table-cell table:style-name="TableCell407">
            <text:p text:style-name="P408">組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5</text:p>
          </table:table-cell>
          <table:table-cell table:style-name="TableCell422">
            <text:p text:style-name="P423">組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6</text:p>
          </table:table-cell>
          <table:table-cell table:style-name="TableCell437">
            <text:p text:style-name="P438">組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P449"/>
      <text:soft-page-break/>
      <text:p text:style-name="P450"><text:span text:style-name="T451">附件</text:span><text:span text:style-name="T452">2</text:span><text:span text:style-name="T453">：</text:span></text:p>
      <text:p text:style-name="P454"><text:span text:style-name="T455">臺南市「</text:span><text:span text:style-name="T456">111</text:span><text:span text:style-name="T457">年青少年認識國防書藝比賽」</text:span></text:p>
      <text:p text:style-name="P458"><text:span text:style-name="T459"><draw:frame draw:z-index="251657728" draw:id="id0" draw:style-name="a0" draw:name="Text Box 2" text:anchor-type="paragraph" svg:x="-0.02431in" svg:y="3.4625in" svg:width="7.15278in" svg:height="3.33403in" style:rel-width="scale" style:rel-height="scale"><draw:text-box><table:table table:style-name="Table460"><table:table-columns><table:table-column table:style-name="TableColumn461"/><table:table-column table:style-name="TableColumn462"/><table:table-column table:style-name="TableColumn463"/><table:table-column table:style-name="TableColumn464"/><table:table-column table:style-name="TableColumn465"/><table:table-column table:style-name="TableColumn466"/><table:table-column table:style-name="TableColumn467"/><table:table-column table:style-name="TableColumn468"/></table:table-columns><table:table-row table:style-name="TableRow469"><table:table-cell table:style-name="TableCell470"><text:p text:style-name="P471"><text:span text:style-name="T472"><text:s text:c="3"/></text:span><text:span text:style-name="T473">四格漫畫</text:span></text:p></table:table-cell><table:table-cell table:style-name="TableCell474"><text:p text:style-name="P475">□國小中年級組</text:p><text:p text:style-name="P476"><text:span text:style-name="T477">□</text:span><text:span text:style-name="T478">國小高年級組</text:span></text:p></table:table-cell><table:table-cell table:style-name="TableCell479"><text:p text:style-name="P480"/></table:table-cell><table:table-cell table:style-name="TableCell481"><text:p text:style-name="P482"><text:s text:c="5"/>書法</text:p><text:p text:style-name="P483"/></table:table-cell><table:table-cell table:style-name="TableCell484"><text:p text:style-name="P485">□國小中年級組</text:p><text:p text:style-name="P486">□國小高年級組</text:p><text:p text:style-name="P487"><text:span text:style-name="T488">□</text:span><text:span text:style-name="T489">國中組</text:span></text:p></table:table-cell><table:table-cell table:style-name="TableCell490"><text:p text:style-name="P491"/></table:table-cell><table:table-cell table:style-name="TableCell492" table:number-columns-spanned="2"><text:p text:style-name="P493"><text:s text:c="3"/></text:p><text:p text:style-name="P494">國小低年級硬筆字</text:p></table:table-cell><table:covered-table-cell/></table:table-row><table:table-row table:style-name="TableRow495"><table:table-cell table:style-name="TableCell496"><text:p text:style-name="P497"><text:span text:style-name="T498">學校</text:span></text:p></table:table-cell><table:table-cell table:style-name="TableCell499"><text:p text:style-name="P500"/></table:table-cell><table:table-cell table:style-name="TableCell501"><text:p text:style-name="P502"/></table:table-cell><table:table-cell table:style-name="TableCell503"><text:p text:style-name="P504"><text:span text:style-name="T505">學校</text:span></text:p></table:table-cell><table:table-cell table:style-name="TableCell506"><text:p text:style-name="P507"/></table:table-cell><table:table-cell table:style-name="TableCell508"><text:p text:style-name="P509"/></table:table-cell><table:table-cell table:style-name="TableCell510"><text:p text:style-name="P511"><text:span text:style-name="T512">學校</text:span></text:p></table:table-cell><table:table-cell table:style-name="TableCell513"><text:p text:style-name="P514"/></table:table-cell></table:table-row><table:table-row table:style-name="TableRow515"><table:table-cell table:style-name="TableCell516"><text:p text:style-name="P517"><text:span text:style-name="T518">年級、班級</text:span></text:p></table:table-cell><table:table-cell table:style-name="TableCell519"><text:p text:style-name="P520"/></table:table-cell><table:table-cell table:style-name="TableCell521"><text:p text:style-name="P522"/></table:table-cell><table:table-cell table:style-name="TableCell523"><text:p text:style-name="P524"><text:span text:style-name="T525">年級、班級</text:span></text:p></table:table-cell><table:table-cell table:style-name="TableCell526"><text:p text:style-name="P527"/></table:table-cell><table:table-cell table:style-name="TableCell528"><text:p text:style-name="P529"/></table:table-cell><table:table-cell table:style-name="TableCell530"><text:p text:style-name="P531"><text:span text:style-name="T532">年級、班級</text:span></text:p></table:table-cell><table:table-cell table:style-name="TableCell533"><text:p text:style-name="P534"/></table:table-cell></table:table-row><table:table-row table:style-name="TableRow535"><table:table-cell table:style-name="TableCell536"><text:p text:style-name="P537"><text:span text:style-name="T538">學生姓名</text:span></text:p></table:table-cell><table:table-cell table:style-name="TableCell539"><text:p text:style-name="P540"/></table:table-cell><table:table-cell table:style-name="TableCell541"><text:p text:style-name="P542"/></table:table-cell><table:table-cell table:style-name="TableCell543"><text:p text:style-name="P544"><text:span text:style-name="T545">學生姓名</text:span></text:p></table:table-cell><table:table-cell table:style-name="TableCell546"><text:p text:style-name="P547"/></table:table-cell><table:table-cell table:style-name="TableCell548"><text:p text:style-name="P549"/></table:table-cell><table:table-cell table:style-name="TableCell550"><text:p text:style-name="P551"><text:span text:style-name="T552">學生姓名</text:span></text:p></table:table-cell><table:table-cell table:style-name="TableCell553"><text:p text:style-name="P554"/></table:table-cell></table:table-row><table:table-row table:style-name="TableRow555"><table:table-cell table:style-name="TableCell556"><text:p text:style-name="P557"><text:span text:style-name="T558">指導老師</text:span></text:p></table:table-cell><table:table-cell table:style-name="TableCell559"><text:p text:style-name="P560"/></table:table-cell><table:table-cell table:style-name="TableCell561"><text:p text:style-name="P562"/></table:table-cell><table:table-cell table:style-name="TableCell563"><text:p text:style-name="P564"><text:span text:style-name="T565">指導老師</text:span></text:p></table:table-cell><table:table-cell table:style-name="TableCell566"><text:p text:style-name="P567"/></table:table-cell><table:table-cell table:style-name="TableCell568"><text:p text:style-name="P569"/></table:table-cell><table:table-cell table:style-name="TableCell570"><text:p text:style-name="P571"><text:span text:style-name="T572">指導老師</text:span></text:p></table:table-cell><table:table-cell table:style-name="TableCell573"><text:p text:style-name="P574"/></table:table-cell></table:table-row><table:table-row table:style-name="TableRow575"><table:table-cell table:style-name="TableCell576"><text:p text:style-name="P577"><text:span text:style-name="T578">承辦人</text:span></text:p></table:table-cell><table:table-cell table:style-name="TableCell579"><text:p text:style-name="P580"/></table:table-cell><table:table-cell table:style-name="TableCell581"><text:p text:style-name="P582"/></table:table-cell><table:table-cell table:style-name="TableCell583"><text:p text:style-name="P584"><text:span text:style-name="T585">承辦人</text:span></text:p></table:table-cell><table:table-cell table:style-name="TableCell586"><text:p text:style-name="P587"/></table:table-cell><table:table-cell table:style-name="TableCell588"><text:p text:style-name="P589"/></table:table-cell><table:table-cell table:style-name="TableCell590"><text:p text:style-name="P591"><text:span text:style-name="T592">承辦人</text:span></text:p></table:table-cell><table:table-cell table:style-name="TableCell593"><text:p text:style-name="P594"/></table:table-cell></table:table-row></table:table><text:p text:style-name="內文"/></draw:text-box><svg:title/><svg:desc/></draw:frame></text:span><text:span text:style-name="T595"><draw:frame draw:z-index="251658752" draw:id="id1" draw:style-name="a1" draw:name="Text Box 2" text:anchor-type="paragraph" svg:x="-0.02431in" svg:y="6.40417in" svg:width="7.15278in" svg:height="3.33403in" style:rel-width="scale" style:rel-height="scale"><draw:text-box><table:table table:style-name="Table596"><table:table-columns><table:table-column table:style-name="TableColumn597"/><table:table-column table:style-name="TableColumn598"/><table:table-column table:style-name="TableColumn599"/><table:table-column table:style-name="TableColumn600"/><table:table-column table:style-name="TableColumn601"/><table:table-column table:style-name="TableColumn602"/><table:table-column table:style-name="TableColumn603"/><table:table-column table:style-name="TableColumn604"/></table:table-columns><table:table-row table:style-name="TableRow605"><table:table-cell table:style-name="TableCell606"><text:p text:style-name="P607"><text:span text:style-name="T608"><text:s text:c="3"/></text:span><text:span text:style-name="T609">四格漫畫</text:span></text:p></table:table-cell><table:table-cell table:style-name="TableCell610"><text:p text:style-name="P611">□國小中年級組</text:p><text:p text:style-name="P612"><text:span text:style-name="T613">□</text:span><text:span text:style-name="T614">國小高年級組</text:span></text:p></table:table-cell><table:table-cell table:style-name="TableCell615"><text:p text:style-name="P616"/></table:table-cell><table:table-cell table:style-name="TableCell617"><text:p text:style-name="P618"><text:s text:c="5"/>書法</text:p><text:p text:style-name="P619"/></table:table-cell><table:table-cell table:style-name="TableCell620"><text:p text:style-name="P621">□國小中年級組</text:p><text:p text:style-name="P622">□國小高年級組</text:p><text:p text:style-name="P623"><text:span text:style-name="T624">□</text:span><text:span text:style-name="T625">國中組</text:span></text:p></table:table-cell><table:table-cell table:style-name="TableCell626"><text:p text:style-name="P627"/></table:table-cell><table:table-cell table:style-name="TableCell628" table:number-columns-spanned="2"><text:p text:style-name="P629"><text:s text:c="3"/></text:p><text:p text:style-name="P630">國小低年級硬筆字</text:p></table:table-cell><table:covered-table-cell/></table:table-row><table:table-row table:style-name="TableRow631"><table:table-cell table:style-name="TableCell632"><text:p text:style-name="P633"><text:span text:style-name="T634">學校</text:span></text:p></table:table-cell><table:table-cell table:style-name="TableCell635"><text:p text:style-name="P636"/></table:table-cell><table:table-cell table:style-name="TableCell637"><text:p text:style-name="P638"/></table:table-cell><table:table-cell table:style-name="TableCell639"><text:p text:style-name="P640"><text:span text:style-name="T641">學校</text:span></text:p></table:table-cell><table:table-cell table:style-name="TableCell642"><text:p text:style-name="P643"/></table:table-cell><table:table-cell table:style-name="TableCell644"><text:p text:style-name="P645"/></table:table-cell><table:table-cell table:style-name="TableCell646"><text:p text:style-name="P647"><text:span text:style-name="T648">學校</text:span></text:p></table:table-cell><table:table-cell table:style-name="TableCell649"><text:p text:style-name="P650"/></table:table-cell></table:table-row><table:table-row table:style-name="TableRow651"><table:table-cell table:style-name="TableCell652"><text:p text:style-name="P653"><text:span text:style-name="T654">年級、班級</text:span></text:p></table:table-cell><table:table-cell table:style-name="TableCell655"><text:p text:style-name="P656"/></table:table-cell><table:table-cell table:style-name="TableCell657"><text:p text:style-name="P658"/></table:table-cell><table:table-cell table:style-name="TableCell659"><text:p text:style-name="P660"><text:span text:style-name="T661">年級、班級</text:span></text:p></table:table-cell><table:table-cell table:style-name="TableCell662"><text:p text:style-name="P663"/></table:table-cell><table:table-cell table:style-name="TableCell664"><text:p text:style-name="P665"/></table:table-cell><table:table-cell table:style-name="TableCell666"><text:p text:style-name="P667"><text:span text:style-name="T668">年級、班級</text:span></text:p></table:table-cell><table:table-cell table:style-name="TableCell669"><text:p text:style-name="P670"/></table:table-cell></table:table-row><table:table-row table:style-name="TableRow671"><table:table-cell table:style-name="TableCell672"><text:p text:style-name="P673"><text:span text:style-name="T674">學生姓名</text:span></text:p></table:table-cell><table:table-cell table:style-name="TableCell675"><text:p text:style-name="P676"/></table:table-cell><table:table-cell table:style-name="TableCell677"><text:p text:style-name="P678"/></table:table-cell><table:table-cell table:style-name="TableCell679"><text:p text:style-name="P680"><text:span text:style-name="T681">學生姓名</text:span></text:p></table:table-cell><table:table-cell table:style-name="TableCell682"><text:p text:style-name="P683"/></table:table-cell><table:table-cell table:style-name="TableCell684"><text:p text:style-name="P685"/></table:table-cell><table:table-cell table:style-name="TableCell686"><text:p text:style-name="P687"><text:span text:style-name="T688">學生姓名</text:span></text:p></table:table-cell><table:table-cell table:style-name="TableCell689"><text:p text:style-name="P690"/></table:table-cell></table:table-row><table:table-row table:style-name="TableRow691"><table:table-cell table:style-name="TableCell692"><text:p text:style-name="P693"><text:span text:style-name="T694">指導老師</text:span></text:p></table:table-cell><table:table-cell table:style-name="TableCell695"><text:p text:style-name="P696"/></table:table-cell><table:table-cell table:style-name="TableCell697"><text:p text:style-name="P698"/></table:table-cell><table:table-cell table:style-name="TableCell699"><text:p text:style-name="P700"><text:span text:style-name="T701">指導老師</text:span></text:p></table:table-cell><table:table-cell table:style-name="TableCell702"><text:p text:style-name="P703"/></table:table-cell><table:table-cell table:style-name="TableCell704"><text:p text:style-name="P705"/></table:table-cell><table:table-cell table:style-name="TableCell706"><text:p text:style-name="P707"><text:span text:style-name="T708">指導老師</text:span></text:p></table:table-cell><table:table-cell table:style-name="TableCell709"><text:p text:style-name="P710"/></table:table-cell></table:table-row><table:table-row table:style-name="TableRow711"><table:table-cell table:style-name="TableCell712"><text:p text:style-name="P713"><text:span text:style-name="T714">承辦人</text:span></text:p></table:table-cell><table:table-cell table:style-name="TableCell715"><text:p text:style-name="P716"/></table:table-cell><table:table-cell table:style-name="TableCell717"><text:p text:style-name="P718"/></table:table-cell><table:table-cell table:style-name="TableCell719"><text:p text:style-name="P720"><text:span text:style-name="T721">承辦人</text:span></text:p></table:table-cell><table:table-cell table:style-name="TableCell722"><text:p text:style-name="P723"/></table:table-cell><table:table-cell table:style-name="TableCell724"><text:p text:style-name="P725"/></table:table-cell><table:table-cell table:style-name="TableCell726"><text:p text:style-name="P727"><text:span text:style-name="T728">承辦人</text:span></text:p></table:table-cell><table:table-cell table:style-name="TableCell729"><text:p text:style-name="P730"/></table:table-cell></table:table-row></table:table><text:p text:style-name="內文"/></draw:text-box><svg:title/><svg:desc/></draw:frame></text:span><text:span text:style-name="T731"><draw:frame draw:z-index="251656704" draw:id="id2" draw:style-name="a2" draw:name="Text Box 2" text:anchor-type="paragraph" svg:x="-0.03264in" svg:y="0.4875in" svg:width="7.15278in" svg:height="3.33403in" style:rel-width="scale" style:rel-height="scale"><draw:text-box><table:table table:style-name="Table732"><table:table-columns><table:table-column table:style-name="TableColumn733"/><table:table-column table:style-name="TableColumn734"/><table:table-column table:style-name="TableColumn735"/><table:table-column table:style-name="TableColumn736"/><table:table-column table:style-name="TableColumn737"/><table:table-column table:style-name="TableColumn738"/><table:table-column table:style-name="TableColumn739"/><table:table-column table:style-name="TableColumn740"/></table:table-columns><table:table-row table:style-name="TableRow741"><table:table-cell table:style-name="TableCell742"><text:p text:style-name="P743"><text:span text:style-name="T744"><text:s text:c="3"/></text:span><text:span text:style-name="T745">四格漫畫</text:span></text:p></table:table-cell><table:table-cell table:style-name="TableCell746"><text:p text:style-name="P747">□國小中年級組</text:p><text:p text:style-name="P748"><text:span text:style-name="T749">□</text:span><text:span text:style-name="T750">國小高年級組</text:span></text:p></table:table-cell><table:table-cell table:style-name="TableCell751"><text:p text:style-name="P752"/></table:table-cell><table:table-cell table:style-name="TableCell753"><text:p text:style-name="P754"><text:s text:c="5"/>書法</text:p><text:p text:style-name="P755"/></table:table-cell><table:table-cell table:style-name="TableCell756"><text:p text:style-name="P757">□國小中年級組</text:p><text:p text:style-name="P758">□國小高年級組</text:p><text:p text:style-name="P759"><text:span text:style-name="T760">□</text:span><text:span text:style-name="T761">國中組</text:span></text:p></table:table-cell><table:table-cell table:style-name="TableCell762"><text:p text:style-name="P763"/></table:table-cell><table:table-cell table:style-name="TableCell764" table:number-columns-spanned="2"><text:p text:style-name="P765"><text:s text:c="3"/></text:p><text:p text:style-name="P766">國小低年級硬筆字</text:p></table:table-cell><table:covered-table-cell/></table:table-row><table:table-row table:style-name="TableRow767"><table:table-cell table:style-name="TableCell768"><text:p text:style-name="P769"><text:span text:style-name="T770">學校</text:span></text:p></table:table-cell><table:table-cell table:style-name="TableCell771"><text:p text:style-name="P772"/></table:table-cell><table:table-cell table:style-name="TableCell773"><text:p text:style-name="P774"/></table:table-cell><table:table-cell table:style-name="TableCell775"><text:p text:style-name="P776"><text:span text:style-name="T777">學校</text:span></text:p></table:table-cell><table:table-cell table:style-name="TableCell778"><text:p text:style-name="P779"/></table:table-cell><table:table-cell table:style-name="TableCell780"><text:p text:style-name="P781"/></table:table-cell><table:table-cell table:style-name="TableCell782"><text:p text:style-name="P783"><text:span text:style-name="T784">學校</text:span></text:p></table:table-cell><table:table-cell table:style-name="TableCell785"><text:p text:style-name="P786"/></table:table-cell></table:table-row><table:table-row table:style-name="TableRow787"><table:table-cell table:style-name="TableCell788"><text:p text:style-name="P789"><text:span text:style-name="T790">年級、班級</text:span></text:p></table:table-cell><table:table-cell table:style-name="TableCell791"><text:p text:style-name="P792"/></table:table-cell><table:table-cell table:style-name="TableCell793"><text:p text:style-name="P794"/></table:table-cell><table:table-cell table:style-name="TableCell795"><text:p text:style-name="P796"><text:span text:style-name="T797">年級、班級</text:span></text:p></table:table-cell><table:table-cell table:style-name="TableCell798"><text:p text:style-name="P799"/></table:table-cell><table:table-cell table:style-name="TableCell800"><text:p text:style-name="P801"/></table:table-cell><table:table-cell table:style-name="TableCell802"><text:p text:style-name="P803"><text:span text:style-name="T804">年級、班級</text:span></text:p></table:table-cell><table:table-cell table:style-name="TableCell805"><text:p text:style-name="P806"/></table:table-cell></table:table-row><table:table-row table:style-name="TableRow807"><table:table-cell table:style-name="TableCell808"><text:p text:style-name="P809"><text:span text:style-name="T810">學生姓名</text:span></text:p></table:table-cell><table:table-cell table:style-name="TableCell811"><text:p text:style-name="P812"/></table:table-cell><table:table-cell table:style-name="TableCell813"><text:p text:style-name="P814"/></table:table-cell><table:table-cell table:style-name="TableCell815"><text:p text:style-name="P816"><text:span text:style-name="T817">學生姓名</text:span></text:p></table:table-cell><table:table-cell table:style-name="TableCell818"><text:p text:style-name="P819"/></table:table-cell><table:table-cell table:style-name="TableCell820"><text:p text:style-name="P821"/></table:table-cell><table:table-cell table:style-name="TableCell822"><text:p text:style-name="P823"><text:span text:style-name="T824">學生姓名</text:span></text:p></table:table-cell><table:table-cell table:style-name="TableCell825"><text:p text:style-name="P826"/></table:table-cell></table:table-row><table:table-row table:style-name="TableRow827"><table:table-cell table:style-name="TableCell828"><text:p text:style-name="P829"><text:span text:style-name="T830">指導老師</text:span></text:p></table:table-cell><table:table-cell table:style-name="TableCell831"><text:p text:style-name="P832"/></table:table-cell><table:table-cell table:style-name="TableCell833"><text:p text:style-name="P834"/></table:table-cell><table:table-cell table:style-name="TableCell835"><text:p text:style-name="P836"><text:span text:style-name="T837">指導老師</text:span></text:p></table:table-cell><table:table-cell table:style-name="TableCell838"><text:p text:style-name="P839"/></table:table-cell><table:table-cell table:style-name="TableCell840"><text:p text:style-name="P841"/></table:table-cell><table:table-cell table:style-name="TableCell842"><text:p text:style-name="P843"><text:span text:style-name="T844">指導老師</text:span></text:p></table:table-cell><table:table-cell table:style-name="TableCell845"><text:p text:style-name="P846"/></table:table-cell></table:table-row><table:table-row table:style-name="TableRow847"><table:table-cell table:style-name="TableCell848"><text:p text:style-name="P849"><text:span text:style-name="T850">承辦人</text:span></text:p></table:table-cell><table:table-cell table:style-name="TableCell851"><text:p text:style-name="P852"/></table:table-cell><table:table-cell table:style-name="TableCell853"><text:p text:style-name="P854"/></table:table-cell><table:table-cell table:style-name="TableCell855"><text:p text:style-name="P856"><text:span text:style-name="T857">承辦人</text:span></text:p></table:table-cell><table:table-cell table:style-name="TableCell858"><text:p text:style-name="P859"/></table:table-cell><table:table-cell table:style-name="TableCell860"><text:p text:style-name="P861"/></table:table-cell><table:table-cell table:style-name="TableCell862"><text:p text:style-name="P863"><text:span text:style-name="T864">承辦人</text:span></text:p></table:table-cell><table:table-cell table:style-name="TableCell865"><text:p text:style-name="P866"/></table:table-cell></table:table-row></table:table><text:p text:style-name="內文"/><text:p text:style-name="內文"/></draw:text-box><svg:title/><svg:desc/></draw:frame></text:span><text:span text:style-name="T867">報名表</text:span></text:p>
      <text:soft-page-break/>
      <text:p text:style-name="P868">附件3：</text:p>
      <text:p text:style-name="P869">臺南市111年度推動「全民國防教育」工作</text:p>
      <text:p text:style-name="P870">「青少年認識國防書藝比賽」</text:p>
      <text:p text:style-name="P871"><text:span text:style-name="T872"><text:tab/></text:span><text:span text:style-name="T873">作品智慧財產授權書與同意書</text:span><text:span text:style-name="T874"><text:tab/></text:span></text:p>
      <table:table table:style-name="Table875">
        <table:table-columns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>學校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作者姓名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<text:span text:style-name="T891">作品內容</text:span></text:p>
          </table:table-cell>
          <table:table-cell table:style-name="TableCell892">
            <text:p text:style-name="P893"><text:span text:style-name="T894">□</text:span><text:span text:style-name="T895">書法</text:span><text:span text:style-name="T896"><text:s text:c="8"/>□</text:span><text:span text:style-name="T897">硬筆字</text:span><text:span text:style-name="T898"><text:s text:c="7"/>□</text:span><text:span text:style-name="T899">四格漫畫</text:span><text:span text:style-name="T900"><text:s text:c="6"/></text:span></text:p>
          </table:table-cell>
        </table:table-row>
        <table:table-row table:style-name="TableRow901">
          <table:table-cell table:style-name="TableCell902">
            <text:p text:style-name="P903"><text:span text:style-name="T904">被授權人</text:span></text:p>
          </table:table-cell>
          <table:table-cell table:style-name="TableCell905">
            <text:p text:style-name="P906"><text:span text:style-name="T907">臺南市政府教育局</text:span></text:p>
          </table:table-cell>
        </table:table-row>
        <table:table-row table:style-name="TableRow908">
          <table:table-cell table:style-name="TableCell909">
            <text:p text:style-name="P910"><text:span text:style-name="T911">備　　註</text:span></text:p>
          </table:table-cell>
          <table:table-cell table:style-name="TableCell912">
            <text:p text:style-name="P913"><text:span text:style-name="T914">請將表格空白處以正楷文字詳細填寫</text:span></text:p>
          </table:table-cell>
        </table:table-row>
        <table:table-row table:style-name="TableRow915">
          <table:table-cell table:style-name="TableCell916" table:number-columns-spanned="2">
            <text:p text:style-name="P917"/>
            <text:p text:style-name="P918"><text:s text:c="4"/>茲保證遵守</text:p>
            <text:p text:style-name="P919">臺南市111年度推動「全民國防教育」工作</text:p>
            <text:p text:style-name="P920">「青少年認識國防書藝比賽」</text:p>
            <text:p text:style-name="P921">參賽作品確係本人之原創作品，如發生仿冒之情事者，願負起全部法律責任。</text:p>
            <text:p text:style-name="P922"/>
            <text:p text:style-name="P923"><text:span text:style-name="T924"><text:s text:c="2"/></text:span><text:span text:style-name="T925">授權人學校：</text:span><text:span text:style-name="T926">　　　</text:span><text:span text:style-name="T927"><text:s text:c="17"/></text:span><text:span text:style-name="T928"><text:s text:c="3"/></text:span><text:span text:style-name="T929">作者姓名：</text:span><text:span text:style-name="T930"><text:s text:c="15"/></text:span></text:p>
            <text:p text:style-name="P931"/>
            <text:p text:style-name="P932"><text:span text:style-name="T933">同意參賽作品如得獎後之著作財產權讓與臺南市政府教育局所有，且承諾對該單位及其授權之人不行使著作人格權。教育局得安排於所屬刊物、網站、光碟或其他媒體等發表，不另致酬。</text:span></text:p>
            <text:p text:style-name="P934">　　此致<text:s text:c="6"/>臺南市政府教育局</text:p>
            <text:p text:style-name="P935"/>
            <text:p text:style-name="P936"><text:span text:style-name="T937">本作品作者簽章：</text:span><text:span text:style-name="T938"><text:s text:c="58"/></text:span></text:p>
            <text:p text:style-name="P939"><text:s text:c="19"/>（作者需親自簽名）</text:p>
            <text:p text:style-name="P940"/>
            <text:p text:style-name="P941"><text:span text:style-name="T942">中華民國</text:span><text:span text:style-name="T943">111</text:span><text:span text:style-name="T944">年　</text:span><text:span text:style-name="T945"><text:s text:c="5"/></text:span><text:span text:style-name="T946">月</text:span><text:span text:style-name="T947"><text:s text:c="7"/></text:span><text:span text:style-name="T948">日</text:span></text:p>
          </table:table-cell>
          <table:covered-table-cell/>
        </table:table-row>
      </table:table>
      <text:p text:style-name="P949"/>
      <text:p text:style-name="P950"/>
      <text:p text:style-name="P951"/>
      <text:p text:style-name="P952"/>
      <text:soft-page-break/>
      <text:p text:style-name="內文"><text:span text:style-name="T953">附件</text:span><text:span text:style-name="T954">4</text:span><text:span text:style-name="T955">：</text:span></text:p>
      <text:p text:style-name="P956"><text:span text:style-name="T957">臺南市</text:span><text:span text:style-name="T958">111</text:span><text:span text:style-name="T959">年度推動</text:span><text:span text:style-name="T960">「全民國防教育」工作</text:span></text:p>
      <text:p text:style-name="P961"><text:span text:style-name="T962">「青少年認識國防書藝比賽」</text:span><text:span text:style-name="T963">攝影比賽</text:span><text:span text:style-name="T964">報名表暨著作權轉讓同意書</text:span></text:p>
      <text:p text:style-name="內文"><text:span text:style-name="T965"><text:s text:c="45"/></text:span><text:span text:style-name="T966">編號（主辦單位填）：</text:span></text:p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>
            <text:p text:style-name="P975">姓名</text:p>
          </table:table-cell>
          <table:table-cell table:style-name="TableCell976" table:number-columns-spanned="4">
            <text:p text:style-name="P977"/>
          </table:table-cell>
          <table:covered-table-cell/>
          <table:covered-table-cell/>
          <table:covered-table-cell/>
        </table:table-row>
        <table:table-row table:style-name="TableRow978">
          <table:table-cell table:style-name="TableCell979">
            <text:p text:style-name="P980">身分證統一編號</text:p>
          </table:table-cell>
          <table:table-cell table:style-name="TableCell981">
            <text:p text:style-name="P982"/>
          </table:table-cell>
          <table:table-cell table:style-name="TableCell983" table:number-columns-spanned="2">
            <text:p text:style-name="P984">性別</text:p>
          </table:table-cell>
          <table:covered-table-cell/>
          <table:table-cell table:style-name="TableCell985">
            <text:p text:style-name="P986">□男<text:s text:c="3"/>□女</text:p>
          </table:table-cell>
        </table:table-row>
        <table:table-row table:style-name="TableRow987">
          <table:table-cell table:style-name="TableCell988">
            <text:p text:style-name="P989">參賽身分</text:p>
          </table:table-cell>
          <table:table-cell table:style-name="TableCell990">
            <text:p text:style-name="P991"><text:span text:style-name="T992">□</text:span><text:span text:style-name="T993">學生組</text:span></text:p>
          </table:table-cell>
          <table:table-cell table:style-name="TableCell994" table:number-columns-spanned="3">
            <text:p text:style-name="P995"><text:span text:style-name="T996">□</text:span><text:span text:style-name="T997">教職員工組</text:span></text:p>
          </table:table-cell>
          <table:covered-table-cell/>
          <table:covered-table-cell/>
        </table:table-row>
        <table:table-row table:style-name="TableRow998">
          <table:table-cell table:style-name="TableCell999">
            <text:p text:style-name="P1000">學校名稱</text:p>
          </table:table-cell>
          <table:table-cell table:style-name="TableCell1001">
            <text:p text:style-name="P1002"/>
          </table:table-cell>
          <table:table-cell table:style-name="TableCell1003" table:number-columns-spanned="3" table:number-rows-spanned="2">
            <text:p text:style-name="P1004"/>
          </table:table-cell>
          <table:covered-table-cell/>
          <table:covered-table-cell/>
        </table:table-row>
        <table:table-row table:style-name="TableRow1005">
          <table:table-cell table:style-name="TableCell1006">
            <text:p text:style-name="P1007">科系名稱</text:p>
          </table:table-cell>
          <table:table-cell table:style-name="TableCell1008">
            <text:p text:style-name="P1009"/>
          </table:table-cell>
          <table:covered-table-cell>
            <text:p text:style-name="P1010"/>
          </table:covered-table-cell>
          <table:covered-table-cell/>
          <table:covered-table-cell/>
        </table:table-row>
        <table:table-row table:style-name="TableRow1011">
          <table:table-cell table:style-name="TableCell1012">
            <text:p text:style-name="P1013">室內電話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手機</text:p>
          </table:table-cell>
          <table:table-cell table:style-name="TableCell1018" table:number-columns-spanned="2">
            <text:p text:style-name="P1019"/>
          </table:table-cell>
          <table:covered-table-cell/>
        </table:table-row>
        <table:table-row table:style-name="TableRow1020">
          <table:table-cell table:style-name="TableCell1021">
            <text:p text:style-name="P1022">電子信箱</text:p>
          </table:table-cell>
          <table:table-cell table:style-name="TableCell1023" table:number-columns-spanned="4">
            <text:p text:style-name="P1024"/>
          </table:table-cell>
          <table:covered-table-cell/>
          <table:covered-table-cell/>
          <table:covered-table-cell/>
        </table:table-row>
        <table:table-row table:style-name="TableRow1025">
          <table:table-cell table:style-name="TableCell1026">
            <text:p text:style-name="P1027">通訊地址</text:p>
          </table:table-cell>
          <table:table-cell table:style-name="TableCell1028" table:number-columns-spanned="4">
            <text:p text:style-name="P1029">□□□-□□<text:s/><text:tab/><text:tab/><text:s text:c="4"/><text:tab/>縣/市<text:tab/><text:tab/><text:s text:c="6"/>鄉/鎮/區</text:p>
            <text:p text:style-name="P1030"/>
          </table:table-cell>
          <table:covered-table-cell/>
          <table:covered-table-cell/>
          <table:covered-table-cell/>
        </table:table-row>
      </table:table>
      <text:p text:style-name="P1031">作品著作權轉讓同意書</text:p>
      <text:p text:style-name="P1032"/>
      <text:p text:style-name="P1033"><text:span text:style-name="T1034">本人</text:span><text:span text:style-name="T1035"><text:s text:c="17"/></text:span><text:span text:style-name="T1036">參加臺南市</text:span><text:span text:style-name="T1037">111</text:span><text:span text:style-name="T1038">年度推動青少年認識國防書藝攝影比賽，</text:span><text:span text:style-name="T1039">提供資料皆真實且正確無誤，並願遵守主辦單位之參賽規則。本人保證確實為參賽作品之原創作人，且同意當參賽作品獲獎時，即將該作品之著作財產權同意讓與承辦單位臺南市政府教育局。對於臺南市政府教育局擁有獲獎作品之著作財產權及其公開播映、公開演出、公開口述、公開展示及作品之重製、改作絕無異議，並不得另行要求報酬或任何給付。</text:span></text:p>
      <text:p text:style-name="P1040"/>
      <text:p text:style-name="P1041">立同意書人（參賽者）：<text:s text:c="33"/>　（簽章）</text:p>
      <text:p text:style-name="P1042">身分證統一編號：</text:p>
      <text:p text:style-name="P1043"/>
      <text:soft-page-break/>
      <text:p text:style-name="P1044">中華民國<text:s text:c="12"/>年<text:s text:c="15"/>月<text:s text:c="5"/><text:s text:c="9"/>日</text:p>
      <text:p text:style-name="P1045"><text:span text:style-name="T1046">臺南市</text:span><text:span text:style-name="T1047">111</text:span><text:span text:style-name="T1048">年度推動</text:span><text:span text:style-name="T1049">「全民國防教育」工作</text:span></text:p>
      <text:p text:style-name="P1050"><text:span text:style-name="T1051">「青少年認識國防書藝比賽」</text:span><text:span text:style-name="T1052">攝影比賽作品圖說及相片</text:span></text:p>
      <text:p text:style-name="P1053"><text:span text:style-name="T1054"><text:s text:c="2"/>□</text:span><text:span text:style-name="T1055">學生國中組</text:span><text:span text:style-name="T1056"><text:s text:c="2"/>□</text:span><text:span text:style-name="T1057">學生高中職組</text:span><text:span text:style-name="T1058"><text:s text:c="6"/>□</text:span><text:span text:style-name="T1059">教職員工組</text:span><text:span text:style-name="T1060"><text:s text:c="4"/></text:span><text:span text:style-name="T1061">編號（主辦單位填）：</text:span></text:p>
      <table:table table:style-name="Table1062">
        <table:table-columns>
          <table:table-column table:style-name="TableColumn1063"/>
          <table:table-column table:style-name="TableColumn1064"/>
        </table:table-columns>
        <table:table-row table:style-name="TableRow1065">
          <table:table-cell table:style-name="TableCell1066">
            <text:p text:style-name="P1067"><text:span text:style-name="T1068">作品名稱</text:span>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拍攝地點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 table:number-columns-spanned="2">
            <text:p text:style-name="P1078"><text:span text:style-name="T1079">◎</text:span><text:span text:style-name="T1080">作品描述（請以</text:span><text:span text:style-name="T1081">100</text:span><text:span text:style-name="T1082">字內文字敘明拍攝作品的背景資料）：</text:span></text:p>
            <text:p text:style-name="P1083"/>
            <text:p text:style-name="P1084"/>
          </table:table-cell>
          <table:covered-table-cell/>
        </table:table-row>
      </table:table>
      <text:p text:style-name="P1085"/>
      <text:p text:style-name="P1086">請將作品相片浮貼於下方空白處</text:p>
      <text:p text:style-name="P1087"><text:span text:style-name="T1088">-------------------------------------------------------------------------------------------------------------------------------</text:span></text:p>
      <text:p text:style-name="P1089">作品左上角對齊處</text:p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><text:span text:style-name="T1104">攝影主題參考如下</text:span><text:span text:style-name="T1105">：</text:span></text:p>
      <text:p text:style-name="P1106">1.中華民國現役或退役軍事武器設施(包含海巡)</text:p>
      <text:p text:style-name="P1107">2.中華民國國旗或其他象徵愛國的物件為主題素材</text:p>
      <text:soft-page-break/>
      <text:p text:style-name="P1108">3.捕捉國家慶典、軍事展演、全民國防教育活動的熱鬧氛圍或具愛國意識的情境照<text:s/></text:p>
      <text:p text:style-name="P1109"><text:span text:style-name="T1110">4.</text:span><text:span text:style-name="T1111">以全民國防景點為背景主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line-height="0.3472in" fo:margin-left="0.9993in" fo:text-indent="-0.999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line-height="0.3472in" fo:margin-left="1.3611in" fo:text-indent="-1.3611in">
        <style:tab-stops/>
      </style:paragraph-properties>
      <style:text-properties style:font-name="標楷體" style:font-name-asian="標楷體" fo:color="#FF0000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asian="新細明體" style:font-name-complex="Times New Roman" style:font-weight-complex="normal" style:font-style-complex="normal" style:font-size-complex="11pt" style:language-asian="zh" style:country-asian="TW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andard" style:display-name="Standard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2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fo:hyphenate="false"/>
    </style:style>
    <style:style style:name="副標題字元" style:display-name="副標題 字元" style:family="text">
      <style:text-properties style:font-name="Calibri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市100年「友善校園」學生事務與輔導工作</dc:title>
    <meta:initial-creator>user</meta:initial-creator>
    <dc:creator>user</dc:creator>
    <meta:creation-date>2022-06-15T07:44:00Z</meta:creation-date>
    <dc:date>2022-06-15T07:44:00Z</dc:date>
    <meta:print-date>2018-08-07T07:07:00Z</meta:print-date>
    <meta:template xlink:href="Normal" xlink:type="simple"/>
    <meta:editing-cycles>2</meta:editing-cycles>
    <meta:editing-duration>PT60S</meta:editing-duration>
    <meta:document-statistic meta:page-count="8" meta:paragraph-count="4" meta:word-count="340" meta:character-count="2277" meta:row-count="16" meta:non-whitespace-character-count="1941"/>
  </office:meta>
</office:document-meta>
</file>