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color="#FF0000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line-height-at-least="0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7875in"/>
    </style:style>
    <style:style style:name="P166" style:parent-style-name="內文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875in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78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fo:font-size="36pt" style:font-size-asian="36pt" style:font-size-complex="36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FF0000" fo:font-size="36pt" style:font-size-asian="36pt" style:font-size-complex="36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同</text:p>
          </table:table-cell>
          <table:table-cell table:style-name="TableCell98">
            <text:p text:style-name="P99">生</text:p>
          </table:table-cell>
          <table:table-cell table:style-name="TableCell100">
            <text:p text:style-name="P101">福</text:p>
          </table:table-cell>
          <table:table-cell table:style-name="TableCell102">
            <text:p text:style-name="P103">居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題目</text:span><text:span text:style-name="T108">…</text:span><text:span text:style-name="T109">低年級組</text:span></text:p>
            <text:p text:style-name="P110"><text:bookmark-start text:name="OLE_LINK17"/><text:bookmark-start text:name="OLE_LINK18"/><text:span text:style-name="T111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2">
          <table:table-cell table:style-name="TableCell113">
            <text:p text:style-name="P114">保</text:p>
          </table:table-cell>
          <table:table-cell table:style-name="TableCell115">
            <text:p text:style-name="P116">活</text:p>
          </table:table-cell>
          <table:table-cell table:style-name="TableCell117">
            <text:p text:style-name="P118">家</text:p>
          </table:table-cell>
          <table:table-cell table:style-name="TableCell119">
            <text:p text:style-name="P120">安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家</text:p>
          </table:table-cell>
          <table:table-cell table:style-name="TableCell125">
            <text:p text:style-name="P126">有</text:p>
          </table:table-cell>
          <table:table-cell table:style-name="TableCell127">
            <text:p text:style-name="P128">園</text:p>
          </table:table-cell>
          <table:table-cell table:style-name="TableCell129">
            <text:p text:style-name="P130">思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園</text:p>
          </table:table-cell>
          <table:table-cell table:style-name="TableCell135">
            <text:p text:style-name="P136">保</text:p>
          </table:table-cell>
          <table:table-cell table:style-name="TableCell137">
            <text:p text:style-name="P138">皆</text:p>
          </table:table-cell>
          <table:table-cell table:style-name="TableCell139">
            <text:p text:style-name="P140">危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4">
            <text:p text:style-name="P144">一</text:p>
            <text:p text:style-name="P145">一</text:p>
            <text:p text:style-name="P146">一</text:p>
            <text:p text:style-name="P147">年</text:p>
            <text:p text:style-name="P148"/>
            <text:p text:style-name="P149">○</text:p>
            <text:p text:style-name="P150">年</text:p>
            <text:p text:style-name="P151">級</text:p>
            <text:p text:style-name="P152"/>
            <text:p text:style-name="P153">○</text:p>
            <text:p text:style-name="P154">○</text:p>
            <text:p text:style-name="P155">○</text:p>
            <text:p text:style-name="P156"><text:span text:style-name="T157">書</text:span></text:p>
          </table:table-cell>
          <table:table-cell table:style-name="TableCell158">
            <text:p text:style-name="P159">障</text:p>
          </table:table-cell>
          <table:table-cell table:style-name="TableCell160">
            <text:p text:style-name="P161">可</text:p>
          </table:table-cell>
          <table:table-cell table:style-name="TableCell162">
            <text:p text:style-name="P163">莫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軍</text:p>
          </table:table-cell>
          <table:table-cell table:style-name="TableCell169">
            <text:p text:style-name="P170">期</text:p>
          </table:table-cell>
          <table:table-cell table:style-name="TableCell171">
            <text:p text:style-name="P172">忘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民</text:p>
          </table:table-cell>
          <table:table-cell table:style-name="TableCell178">
            <text:p text:style-name="P179">全</text:p>
          </table:table-cell>
          <table:table-cell table:style-name="TableCell180">
            <text:p text:style-name="P181">記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共</text:p>
          </table:table-cell>
          <table:table-cell table:style-name="TableCell187">
            <text:p text:style-name="P188">民</text:p>
          </table:table-cell>
          <table:table-cell table:style-name="TableCell189">
            <text:p text:style-name="P190">幸</text:p>
          </table: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國小校內硬筆字學藝競賽低年級組練習格（每格二公分）</dc:title>
    <meta:initial-creator>Customer</meta:initial-creator>
    <dc:creator>user</dc:creator>
    <meta:creation-date>2022-06-15T07:45:00Z</meta:creation-date>
    <dc:date>2022-06-15T07:45:00Z</dc:date>
    <meta:print-date>2015-03-19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