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6"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2"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8"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29"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OLE_LINK1"/>公立各級學校專任教師兼職處理原則<text:bookmark-end text:name="OLE_LINK1"/>修正規定</text:p>
      <text:list xml:id="list3222183929"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01420224596233" text:continue-numbering="true" text:style-name="L1">
        <text:list-item>
          <text:p text:style-name="P9">教師得於國內兼職之範圍如下：</text:p>
        </text:list-item>
      </text:list>
      <text:list xml:id="list1339807242" text:style-name="L2">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82303142" text:style-name="L3">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101419384527807" text:continue-list="list1339807242" text:style-name="L2">
        <text:list-item>
          <text:p text:style-name="P13">營利事業機構或團體：</text:p>
        </text:list-item>
      </text:list>
      <text:list xml:id="list3509905582" text:style-name="L4">
        <text:list-item>
          <text:p text:style-name="P23">與學校建立產學合作關係者。</text:p>
        </text:list-item>
        <text:list-item>
          <text:p text:style-name="P2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01420359835416" text:continue-list="list101419384527807"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2042909501" text:style-name="L5">
        <text:list-item>
          <text:p text:style-name="P15">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01421375535010" text:continue-list="list101420224596233"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1376858491" text:style-name="L6">
        <text:list-item>
          <text:p text:style-name="P11"><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6">私立學校之董事長及編制內行政職務。</text:p>
        </text:list-item>
        <text:list-item>
          <text:p text:style-name="P16">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831514292" text:style-name="L7">
        <text:list-item>
          <text:p text:style-name="P17">依證券交易法或期貨交易法規定，由主管機關指派，或由董事會遴選，經主管機關核定之非股東董事或非股東監察人。</text:p>
        </text:list-item>
        <text:list-item>
          <text:p text:style-name="P17">國營事業、已上市（櫃）公司或經董事會、股東會決議規劃申請上市（櫃）之未上市（櫃）公開發行公司之獨立董事。</text:p>
        </text:list-item>
        <text:list-item>
          <text:p text:style-name="P17">金融控股公司百分之百持有之銀行、票券、保險及綜合證券商等子公司之獨立董事。</text:p>
        </text:list-item>
        <text:list-item>
          <text:p text:style-name="P17">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789146397" text:style-name="L8">
        <text:list-item>
          <text:p text:style-name="P18">與教師本職研究領域相關，且非執行經營業務之職務。</text:p>
        </text:list-item>
        <text:list-item>
          <text:p text:style-name="P18">為新創公司主要研發技術提供者，得為該公司董事。</text:p>
        </text:list-item>
      </text:list>
      <text:list xml:id="list101421111047200" text:continue-list="list101421375535010" text:style-name="L1">
        <text:list-item>
          <text:p text:style-name="P7"><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2702743598" text:style-name="L9">
        <text:list-item>
          <text:p text:style-name="P24">不得有商業行為。</text:p>
        </text:list-item>
        <text:list-item>
          <text:p text:style-name="P24">不得與職務、職權相牴觸。</text:p>
        </text:list-item>
        <text:list-item>
          <text:p text:style-name="P24">不得同時參與教科圖書審定及學校教科圖書選用作業。</text:p>
        </text:list-item>
      </text:list>
      <text:list xml:id="list101419642654101" text:continue-list="list101421111047200"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01420988344313"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01419846322091"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288543171" text:style-name="L10">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item>
          <text:p text:style-name="P19">擔任各級公私立學校學生家長會職務。</text:p>
        </text:list-item>
        <text:list-item>
          <text:p text:style-name="P19">依公寓大廈管理條例所定住戶身分擔任管理委員會職務或管理負責人。</text:p>
        </text:list-item>
      </text:list>
      <text:list xml:id="list101420413877507" text:continue-list="list101419846322091" text:style-name="L1">
        <text:list-item>
          <text:p text:style-name="P26">教師兼職有下列情形之一者，學校應不予核准或於兼職期間廢止其核准：</text:p>
        </text:list-item>
      </text:list>
      <text:list xml:id="list3573360036"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101420565868081" text:continue-list="list101420413877507" text:style-name="L1">
        <text:list-item>
          <text:p text:style-name="P27"><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3310645668" text:style-name="L12">
        <text:list-item>
          <text:p text:style-name="P12"><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2"><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1420095179743" text:continue-list="list101420565868081" text:style-name="L1">
        <text:list-item>
          <text:p text:style-name="P27"><text:span text:style-name="預設段落字型"><text:span text:style-name="T2">教師借調期間，其兼職依下列規定辦理，不受第七點至第十一點規定之限制：</text:span></text:span></text:p>
        </text:list-item>
      </text:list>
      <text:list xml:id="list2175835568" text:style-name="L13">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01419528471089" text:continue-list="list101420095179743" text:style-name="L1">
        <text:list-item>
          <text:p text:style-name="P27"><text:span text:style-name="預設段落字型"><text:span text:style-name="T2">教師曾任或現任國家代表隊之運動選手得接受商業代言，並應依下列規定辦理：</text:span></text:span></text:p>
        </text:list-item>
      </text:list>
      <text:list xml:id="list3458019166" text:style-name="L14">
        <text:list-item>
          <text:p text:style-name="P28"><text:span text:style-name="預設段落字型"><text:span text:style-name="T2">事先向學校提出申請，並經學校書面核准。</text:span></text:span></text:p>
        </text:list-item>
        <text:list-item>
          <text:p text:style-name="P28"><text:span text:style-name="預設段落字型"><text:span text:style-name="T2">對本職工作無不良影響，且符合校內基本授課時數及工作要求。</text:span></text:span></text:p>
        </text:list-item>
        <text:list-item>
          <text:p text:style-name="P28"><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8"><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01421355971994" text:continue-list="list101419528471089" text:style-name="L1">
        <text:list-item>
          <text:p text:style-name="P27"><text:span text:style-name="預設段落字型"><text:span text:style-name="T2">教師得於下班時間從事下列行為：</text:span></text:span></text:p>
        </text:list-item>
      </text:list>
      <text:list xml:id="list1360110167" text:style-name="L15">
        <text:list-item>
          <text:p text:style-name="P29"><text:span text:style-name="預設段落字型"><text:span text:style-name="T2">具社會公益性質之活動或其他非經常性、持續性之工作。</text:span></text:span></text:p>
        </text:list-item>
        <text:list-item>
          <text:p text:style-name="P29"><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01420702101381" text:continue-list="list101421355971994" text:style-name="L1">
        <text:list-item>
          <text:p text:style-name="P27"><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01419523057675" text:continue-numbering="true" text:style-name="L1">
        <text:list-item>
          <text:p text:style-name="P27"><text:span text:style-name="預設段落字型"><text:span text:style-name="T2">各級學校依本原則訂定之校內規定，應經校務會議通過後實施。</text:span></text:span></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eic/tmp/0206/100822/TmpDir/02公立各級學校專任教師兼職處理原則修正規定.odt/Normal.dotm"/>
  </office:meta>
</office:document-meta>
</file>