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language-asian="zh" style:country-asian="HK"/>
    </style:style>
    <style:style style:name="P19" style:parent-style-name="內文" style:family="paragraph">
      <style:paragraph-properties style:snap-to-layout-grid="false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4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4444in" fo:margin-left="0.359in" fo:text-indent="-0.367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444in" fo:margin-left="0.359in" fo:text-indent="-0.36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4444in" fo:margin-left="0.3687in" fo:text-indent="-0.3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444in" fo:margin-left="0.3687in" fo:text-indent="-0.377in">
        <style:tab-stops/>
      </style:paragraph-properties>
      <style:text-properties style:font-name="標楷體" style:font-name-asian="標楷體" fo:font-size="14pt" style:font-size-asian="14pt" style:language-asian="zh" style:country-asian="HK"/>
    </style:style>
    <style:style style:name="P38" style:parent-style-name="內文" style:family="paragraph">
      <style:paragraph-properties fo:line-height="0.4444in" fo:margin-left="0.3687in" fo:text-indent="-0.3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3" style:parent-style-name="內文" style:family="paragraph">
      <style:paragraph-properties fo:line-height="0.4444in" fo:margin-left="0.3687in" fo:text-indent="-0.3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444in" fo:margin-left="0.3694in" fo:text-indent="-0.377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language-asian="zh" style:country-asian="HK"/>
    </style:style>
    <style:style style:name="P54" style:parent-style-name="內文" style:family="paragraph">
      <style:paragraph-properties fo:line-height="0.4444in" fo:margin-left="0.3694in" fo:text-indent="-0.377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language-asian="zh" style:country-asian="HK"/>
    </style:style>
    <style:style style:name="P55" style:parent-style-name="內文" style:family="paragraph">
      <style:paragraph-properties fo:line-height="0.4444in" fo:margin-left="0.3687in" fo:text-indent="-0.377in">
        <style:tab-stops/>
      </style:paragraph-properties>
      <style:text-properties style:font-name="標楷體" style:font-name-asian="標楷體" fo:color="#000000" fo:font-size="14pt" style:font-size-asian="14pt" style:language-asian="zh" style:country-asian="HK"/>
    </style:style>
    <style:style style:name="P56" style:parent-style-name="內文" style:family="paragraph">
      <style:paragraph-properties fo:line-height="0.4444in" fo:margin-left="0.325in" fo:text-indent="-0.325in">
        <style:tab-stops/>
      </style:paragraph-properties>
      <style:text-properties style:font-name="標楷體" style:font-name-asian="標楷體" fo:color="#000000" fo:font-size="14pt" style:font-size-asian="14pt" style:language-asian="zh" style:country-asian="HK"/>
    </style:style>
    <style:style style:name="P57" style:parent-style-name="內文" style:family="paragraph">
      <style:paragraph-properties fo:line-height="0.4444in" fo:margin-left="0.325in" fo:text-indent="-0.325in">
        <style:tab-stops/>
      </style:paragraph-properties>
      <style:text-properties style:font-name="標楷體" style:font-name-asian="標楷體" fo:color="#000000" fo:font-size="14pt" style:font-size-asian="14pt" style:language-asian="zh" style:country-asian="HK"/>
    </style:style>
    <style:style style:name="P58" style:parent-style-name="內文" style:family="paragraph">
      <style:paragraph-properties fo:line-height="0.4444in" fo:margin-left="0.325in" fo:text-indent="-0.3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67" style:parent-style-name="內文" style:family="paragraph">
      <style:paragraph-properties fo:line-height="0.4444in" fo:margin-left="0.325in" fo:text-indent="-0.325in">
        <style:tab-stops/>
      </style:paragraph-properties>
      <style:text-properties fo:color="#000000"/>
    </style:style>
    <style:style style:name="P68" style:parent-style-name="內文" style:family="paragraph">
      <style:paragraph-properties style:snap-to-layout-grid="false" fo:line-height="0.444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77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82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87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94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P99" style:parent-style-name="內文" style:family="paragraph">
      <style:paragraph-properties fo:line-height="0.4444in" fo:margin-left="0.3694in" fo:text-indent="-0.3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5">附件</text:span><text:span text:style-name="T6">4</text:span></text:p>
      <text:p text:style-name="P7">111學年度學生心理感受問卷施測指導語暨</text:p>
      <text:p text:style-name="P8">問卷六面向填寫指引</text:p>
      <text:p text:style-name="P9"/>
      <text:p text:style-name="P10"><text:span text:style-name="T11">(</text:span><text:span text:style-name="T12">請現場進行網路問卷施測的教師，</text:span><text:span text:style-name="T13">務必依照下方</text:span><text:span text:style-name="T14">指導語宣讀後，再請學生開始作答</text:span><text:span text:style-name="T15">)</text:span><text:span text:style-name="T16">→</text:span><text:span text:style-name="T17">此段文字</text:span><text:span text:style-name="T18">不用放進線上施測平台</text:span></text:p>
      <text:p text:style-name="P19"/>
      <text:p text:style-name="P20"><text:span text:style-name="T21">壹</text:span><text:span text:style-name="T22">、施測指導語</text:span></text:p>
      <text:p text:style-name="P23"><text:span text:style-name="T24">一</text:span><text:span text:style-name="T25">、</text:span><text:span text:style-name="T26">問卷填答目的：本問卷的目的是想瞭解你目前</text:span><text:span text:style-name="T27">「對學校的課業學習」、「與同學、老師及家人的互動關係」、「經濟生活」，以及「對自己的看法」</text:span><text:span text:style-name="T28">等面向的主觀感受。</text:span></text:p>
      <text:p text:style-name="P29"><text:span text:style-name="T30">二、本問卷結果不會做為學術研究的使用，</text:span><text:span text:style-name="T31">僅供擬定本市教育政策之用，</text:span><text:span text:style-name="T32">且作答無所謂對錯。因此希望你在閱讀每一題目的敘述後，能以自己的真實感受放心填答。</text:span></text:p>
      <text:p text:style-name="P33"><text:span text:style-name="T34">三</text:span><text:span text:style-name="T35">、</text:span><text:span text:style-name="T36">問卷填答內容：同學應確實並謹慎瞭解題目意思後作答。</text:span></text:p>
      <text:p text:style-name="P37">四、務必瞭解題目及回答方式：若有不懂問卷題目或填答方式的同學，可以舉手請求協助。</text:p>
      <text:p text:style-name="P38"><text:span text:style-name="T39">五、作答時間：約</text:span><text:span text:style-name="T40">2</text:span><text:span text:style-name="T41">0</text:span><text:span text:style-name="T42">分鐘，請耐心瞭解題目及回答方式後，再確實填答，不用急著完成。</text:span></text:p>
      <text:p text:style-name="P43"><text:span text:style-name="T44">六</text:span><text:span text:style-name="T45">、</text:span><text:span text:style-name="T46">最後，本問卷與你前</text:span><text:span text:style-name="T47">1</text:span><text:span text:style-name="T48">份做的問卷，其語句描述方式及作答感受相當不同，請你在</text:span><text:span text:style-name="T49">3</text:span><text:span text:style-name="T50">個深呼吸後，再開始</text:span><text:span text:style-name="T51">作答，</text:span><text:span text:style-name="T52">施測過程中，可隨時舉手請求協助。</text:span></text:p>
      <text:p text:style-name="P53"/>
      <text:soft-page-break/>
      <text:p text:style-name="P54">(以下內容會讓現場施測教師詳細參閱，不用放進線上施測平台)</text:p>
      <text:p text:style-name="P55">如有其他問題：請現場施測教師回答相關問題。</text:p>
      <text:p text:style-name="P56">(一)若有學生不懂題意，可再作題意的解釋。</text:p>
      <text:p text:style-name="P57">(二)若學生不知如何填答，可再作說明：</text:p>
      <text:p text:style-name="P58"><text:span text:style-name="T59"><text:s text:c="4"/></text:span><text:span text:style-name="T60">每</text:span><text:span text:style-name="T61">1</text:span><text:span text:style-name="T62">題都有</text:span><text:span text:style-name="T63">6</text:span><text:span text:style-name="T64">個選項可以選擇，</text:span><text:span text:style-name="T65">愈往右邊，數字愈大的選項，代表你愈同意這個題目的敘述；愈往左邊，數字愈小的選項，代表你愈不同意這個題目的敘述</text:span><text:span text:style-name="T66">。</text:span></text:p>
      <text:p text:style-name="P67"/>
      <text:p text:style-name="P68"><text:span text:style-name="T69">貳</text:span><text:span text:style-name="T70">、問卷</text:span><text:span text:style-name="T71">六大面向填寫指引</text:span></text:p>
      <text:p text:style-name="P72"><text:span text:style-name="T73">一、課業學習：</text:span><text:span text:style-name="T74">你</text:span><text:span text:style-name="T75">/</text:span><text:span text:style-name="T76">妳可根據自己對於科目學習的主觀感受進行答題，沒有對錯的問題。</text:span></text:p>
      <text:p text:style-name="P77"><text:span text:style-name="T78">二、同儕關係：</text:span><text:span text:style-name="T79">你</text:span><text:span text:style-name="T80">/</text:span><text:span text:style-name="T81">妳可根據自己和同學互動的主觀感受進行答題，沒有對錯的問題。</text:span></text:p>
      <text:p text:style-name="P82"><text:span text:style-name="T83">三、師生關係：</text:span><text:span text:style-name="T84">你</text:span><text:span text:style-name="T85">/</text:span><text:span text:style-name="T86">妳可根據自己和導師互動的主觀感受進行答題，沒有對錯的問題。</text:span></text:p>
      <text:p text:style-name="P87"><text:span text:style-name="T88">四、親子關係：</text:span><text:span text:style-name="T89">你</text:span><text:span text:style-name="T90">/</text:span><text:span text:style-name="T91">妳可根據自己和父母親（或主要照顧你</text:span><text:span text:style-name="T92">/</text:span><text:span text:style-name="T93">妳的人）互動的主觀感受進行答題，沒有對錯的問題。</text:span></text:p>
      <text:p text:style-name="P94"><text:span text:style-name="T95">五、經濟生活：</text:span><text:span text:style-name="T96">你</text:span><text:span text:style-name="T97">/</text:span><text:span text:style-name="T98">妳可根據自己對於生活或經濟需求的主觀感受進行答題，沒有對錯的問題。</text:span></text:p>
      <text:p text:style-name="P99"><text:span text:style-name="T100">六、自我認同：</text:span><text:span text:style-name="T101">你</text:span><text:span text:style-name="T102">/</text:span><text:span text:style-name="T103">妳</text:span><text:span text:style-name="T104">可根據自己</text:span><text:span text:style-name="T105">「目前」</text:span><text:span text:style-name="T106">對於自己的主觀感受進行答題，沒有對錯的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4-07T05:59:00Z</meta:creation-date>
    <dc:date>2023-04-07T05:59:00Z</dc:date>
    <meta:print-date>2021-02-22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