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5in"/>
      <style:text-properties style:font-name="標楷體" style:font-name-asian="標楷體" style:font-name-complex="標楷體" style:letter-kerning="false" fo:font-size="14pt" style:font-size-asian="14pt" style:font-size-complex="14pt" fo:language="zh" fo:country="TW"/>
    </style:style>
    <style:style style:name="P4" style:parent-style-name="內文" style:family="paragraph">
      <style:paragraph-properties fo:text-align="center" fo:line-height="0.5in"/>
    </style:style>
    <style:style style:name="T5" style:parent-style-name="預設段落字型" style:family="text">
      <style:text-properties style:font-name="標楷體" style:font-name-asian="標楷體" style:font-name-complex="標楷體" style:letter-kerning="false" fo:font-size="18pt" style:font-size-asian="18pt" style:font-size-complex="16pt" fo:language="zh" fo:country="TW"/>
    </style:style>
    <style:style style:name="TableColumn7" style:family="table-column">
      <style:table-column-properties style:column-width="0.370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7.4569in" style:use-optimal-column-width="false"/>
    </style:style>
    <style:style style:name="TableColumn10" style:family="table-column">
      <style:table-column-properties style:column-width="1.3034in" style:use-optimal-column-width="false"/>
    </style:style>
    <style:style style:name="Table6" style:family="table">
      <style:table-properties style:width="10.3125in" fo:margin-left="0in" table:align="left"/>
    </style:style>
    <style:style style:name="TableRow11" style:family="table-row">
      <style:table-row-properties style:min-row-height="0.5048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asian="zh" style:country-asian="HK"/>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asian="zh" style:country-asian="HK"/>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asian="zh" style:country-asian="HK"/>
    </style:style>
    <style:style style:name="TableRow23" style:family="table-row">
      <style:table-row-properties style:min-row-height="1.87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style:letter-kerning="false" fo:font-size="16pt" style:font-size-asian="16pt" style:font-size-complex="16pt"/>
    </style:style>
    <style:style style:name="T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style:font-name-complex="標楷體" style:letter-kerning="false"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style:letter-kerning="false"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style:letter-kerning="false" fo:font-size="16pt" style:font-size-asian="16pt" style:font-size-complex="16pt"/>
    </style:style>
    <style:style style:name="T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fo:color="#0000FF" style:letter-kerning="false" fo:font-size="16pt" style:font-size-asian="16pt" style:font-size-complex="16pt"/>
    </style:style>
    <style:style style:name="T43"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標楷體" fo:color="#0000FF" style:letter-kerning="false" fo:font-size="16pt" style:font-size-asian="16pt" style:font-size-complex="16pt"/>
    </style:style>
    <style:style style:name="T46" style:parent-style-name="預設段落字型" style:family="text">
      <style:text-properties style:font-name="標楷體" style:font-name-asian="標楷體" style:font-name-complex="標楷體" style:letter-kerning="false"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style:letter-kerning="false" fo:font-size="16pt" style:font-size-asian="16pt" style:font-size-complex="16pt"/>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style:letter-kerning="false" fo:font-size="16pt" style:font-size-asian="16pt" style:font-size-complex="16pt"/>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style:letter-kerning="false"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標楷體" fo:color="#0000FF"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fo:font-weight="bold" style:font-weight-asian="bold" fo:color="#0000FF"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標楷體" fo:color="#0000FF" style:letter-kerning="false" fo:font-size="16pt" style:font-size-asian="16pt" style:font-size-complex="16pt"/>
    </style:style>
    <style:style style:name="T67"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68" style:parent-style-name="預設段落字型" style:family="text">
      <style:text-properties fo:color="#0000FF" fo:font-size="16pt" style:font-size-asian="16pt" style:font-size-complex="16pt"/>
    </style:style>
    <style:style style:name="T69" style:parent-style-name="預設段落字型" style:family="text">
      <style:text-properties style:font-name="標楷體" style:font-name-asian="標楷體" style:font-name-complex="標楷體" fo:color="#0000FF" style:letter-kerning="false" fo:font-size="16pt" style:font-size-asian="16pt" style:font-size-complex="16pt"/>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73"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81" style:family="table-row">
      <style:table-row-properties style:min-row-height="2.847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name-complex="標楷體" style:letter-kerning="false" fo:font-size="16pt" style:font-size-asian="16pt" style:font-size-complex="14pt" fo:language="zh" fo:country="TW"/>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style:font-name-complex="標楷體" style:letter-kerning="false" fo:font-size="16pt" style:font-size-asian="16pt" style:font-size-complex="14pt" fo:language="zh" fo:country="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style:text-autospace="none" fo:line-height="0.2638in"/>
      <style:text-properties style:font-name="標楷體" style:font-name-asian="標楷體" style:font-name-complex="標楷體" style:letter-kerning="false" fo:font-size="16pt" style:font-size-asian="16pt" style:font-size-complex="16pt" fo:language="zh" fo:country="TW"/>
    </style:style>
    <style:style style:name="P90" style:parent-style-name="清單段落" style:list-style-name="LFO1" style:family="paragraph">
      <style:paragraph-properties style:text-autospace="none" fo:line-height="0.2638in"/>
      <style:text-properties style:font-name="標楷體" style:font-name-asian="標楷體" style:font-name-complex="標楷體" style:letter-kerning="false" fo:font-size="16pt" style:font-size-asian="16pt" style:font-size-complex="16pt" fo:language="zh" fo:country="TW"/>
    </style:style>
    <style:style style:name="P91" style:parent-style-name="清單段落" style:list-style-name="LFO1" style:family="paragraph">
      <style:paragraph-properties style:text-autospace="none" fo:line-height="0.2638in"/>
      <style:text-properties style:font-name="標楷體" style:font-name-asian="標楷體" style:font-name-complex="標楷體" style:letter-kerning="false" fo:font-size="16pt" style:font-size-asian="16pt" style:font-size-complex="16pt" fo:language="zh" fo:country="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94"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02" style:family="table-row">
      <style:table-row-properties style:min-row-height="2.847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標楷體" style:letter-kerning="false" fo:font-size="16pt" style:font-size-asian="16pt" style:font-size-complex="16pt" fo:language="zh" fo:country="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 style:family="paragraph">
      <style:paragraph-properties style:text-autospace="none" fo:line-height="0.2638in"/>
      <style:text-properties style:font-name="標楷體" style:font-name-asian="標楷體" style:font-name-complex="標楷體" style:letter-kerning="false" fo:font-size="16pt" style:font-size-asian="16pt" style:font-size-complex="16pt" fo:language="zh" fo:country="TW"/>
    </style:style>
    <style:style style:name="P109" style:parent-style-name="清單段落" style:list-style-name="LFO2" style:family="paragraph">
      <style:paragraph-properties style:text-autospace="none" fo:line-height="0.2638in"/>
      <style:text-properties style:font-name="標楷體" style:font-name-asian="標楷體" style:font-name-complex="標楷體" style:letter-kerning="false" fo:font-size="16pt" style:font-size-asian="16pt" style:font-size-complex="16pt" fo:language="zh" fo:country="TW"/>
    </style:style>
    <style:style style:name="P110" style:parent-style-name="清單段落" style:list-style-name="LFO2" style:family="paragraph">
      <style:paragraph-properties style:text-autospace="none" fo:line-height="0.2638in"/>
      <style:text-properties style:font-name="標楷體" style:font-name-asian="標楷體" style:font-name-complex="標楷體" style:letter-kerning="false" fo:font-size="16pt" style:font-size-asian="16pt" style:font-size-complex="16pt" fo:language="zh" fo:country="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113"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21" style:family="table-row">
      <style:table-row-properties style:min-row-height="3.66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P124"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P125"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P128"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P129"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P130"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P131"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6pt" fo:language="zh" fo:country="TW"/>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justify" fo:line-height="0.2777in"/>
      <style:text-properties style:font-name="標楷體" style:font-name-asian="標楷體" style:font-name-complex="標楷體" style:letter-kerning="false" fo:font-size="16pt" style:font-size-asian="16pt" style:font-size-complex="16pt" fo:language="zh" fo:country="TW"/>
    </style:style>
    <style:style style:name="P136" style:parent-style-name="內文" style:family="paragraph">
      <style:paragraph-properties style:text-autospace="none" fo:text-align="justify" fo:line-height="0.2777in" fo:margin-left="0.334in" fo:text-indent="-0.334in">
        <style:tab-stops/>
      </style:paragraph-properties>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9"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1"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5"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49" style:parent-style-name="內文" style:family="paragraph">
      <style:paragraph-properties style:text-autospace="none" fo:text-align="justify" fo:line-height="0.2777in" fo:margin-left="0.334in" fo:text-indent="-0.334in">
        <style:tab-stops/>
      </style:paragraph-properties>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4"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8"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bold" style:text-underline-mode="continuous" style:text-underline-color="#FF0000"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62" style:parent-style-name="內文" style:family="paragraph">
      <style:paragraph-properties style:text-autospace="none" fo:text-align="justify" fo:line-height="0.2777in" fo:margin-left="0.334in" fo:text-indent="-0.334in">
        <style:tab-stops/>
      </style:paragraph-properties>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171"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172"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174" style:parent-style-name="內文" style:family="paragraph">
      <style:paragraph-properties style:text-autospace="none" fo:text-align="justify" fo:line-height="0.2777in" fo:margin-left="0.334in" fo:text-indent="-0.334in">
        <style:tab-stops/>
      </style:paragraph-properties>
    </style:style>
    <style:style style:name="T175" style:parent-style-name="預設段落字型" style:family="text">
      <style:text-properties style:font-name="標楷體" style:font-name-asian="標楷體" style:font-name-complex="標楷體" style:letter-kerning="false" fo:font-size="16pt" style:font-size-asian="16pt" style:font-size-complex="16pt"/>
    </style:style>
    <style:style style:name="T1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標楷體" style:font-name-asian="標楷體" fo:font-size="16pt" style:font-size-asian="16pt" style:font-size-complex="16pt" fo:language="zh" fo:country="TW"/>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5" style:parent-style-name="預設段落字型" style:family="text">
      <style:text-properties style:font-name="標楷體" style:font-name-asian="標楷體" style:font-name-complex="標楷體" style:letter-kerning="false" fo:font-size="16pt" style:font-size-asian="16pt" style:font-size-complex="16pt"/>
    </style:style>
    <style:style style:name="T1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fo:language="zh" fo:country="TW"/>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206" style:family="table-row">
      <style:table-row-properties style:min-row-height="3.66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font-name-complex="標楷體" style:letter-kerning="false" fo:font-size="16pt" style:font-size-asian="16pt" style:font-size-complex="16pt" fo:language="zh" fo:country="TW"/>
    </style:style>
    <style:style style:name="P211" style:parent-style-name="內文" style:family="paragraph">
      <style:paragraph-properties fo:text-align="center" fo:line-height="0.2777in"/>
    </style:style>
    <style:style style:name="T2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justify" fo:line-height="0.2777in" fo:margin-left="0.3333in" fo:text-indent="-0.3333in">
        <style:tab-stops/>
      </style:paragraph-properties>
    </style:style>
    <style:style style:name="T2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17"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218"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21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2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fo:language="zh" fo:country="TW"/>
    </style:style>
    <style:style style:name="T22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2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2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fo:language="zh" fo:country="TW"/>
    </style:style>
    <style:style style:name="T22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228" style:parent-style-name="內文" style:family="paragraph">
      <style:paragraph-properties style:text-autospace="none" fo:text-align="justify" fo:line-height="0.2777in" fo:margin-left="0.3333in" fo:text-indent="-0.3333in">
        <style:tab-stops/>
      </style:paragraph-properties>
    </style:style>
    <style:style style:name="T2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31"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232" style:parent-style-name="預設段落字型" style:family="text">
      <style:text-properties style:font-name="標楷體" style:font-name-asian="標楷體" style:font-name-complex="標楷體" fo:color="#0000FF" style:letter-kerning="false" fo:font-size="16pt" style:font-size-asian="16pt" style:font-size-complex="16pt" fo:language="zh" fo:country="TW"/>
    </style:style>
    <style:style style:name="T23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234" style:parent-style-name="內文" style:family="paragraph">
      <style:paragraph-properties style:text-autospace="none" fo:text-align="justify" fo:line-height="0.2777in" fo:margin-left="0.3333in" fo:text-indent="-0.3333in">
        <style:tab-stops/>
      </style:paragraph-properties>
    </style:style>
    <style:style style:name="T2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4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241" style:parent-style-name="內文" style:family="paragraph">
      <style:paragraph-properties fo:line-height="0.2777in"/>
      <style:text-properties style:font-name="標楷體" style:font-name-asian="標楷體" style:font-name-complex="標楷體" fo:color="#000000" style:letter-kerning="false" fo:font-size="16pt" style:font-size-asian="16pt" style:font-size-complex="16pt" fo:language="zh" fo:country="TW"/>
    </style:style>
    <style:style style:name="P242" style:parent-style-name="內文" style:family="paragraph">
      <style:text-properties style:font-name="標楷體" style:font-name-asian="標楷體" style:font-name-complex="標楷體" style:letter-kerning="false" fo:font-size="18pt" style:font-size-asian="18pt" style:font-size-complex="16pt" fo:language="zh" fo:country="TW"/>
    </style:style>
  </office:automatic-styles>
  <office:body>
    <office:text text:use-soft-page-breaks="true">
      <text:p text:style-name="P1">附件2</text:p>
      <text:p text:style-name="P4"><text:span text:style-name="T5">校園生活問卷暨心理感受問卷施測說明</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問卷類別</text:span></text:p>
          </table:table-cell>
          <table:table-cell table:style-name="TableCell18">
            <text:p text:style-name="P19">施測說明</text:p>
          </table:table-cell>
          <table:table-cell table:style-name="TableCell20">
            <text:p text:style-name="P21"><text:span text:style-name="T22">業務承辦人</text:span></text:p>
          </table:table-cell>
        </table:table-row>
        <table:table-row table:style-name="TableRow23">
          <table:table-cell table:style-name="TableCell24">
            <text:p text:style-name="P25">1</text:p>
          </table:table-cell>
          <table:table-cell table:style-name="TableCell26">
            <text:p text:style-name="P27">友善校園</text:p>
            <text:p text:style-name="P28"><text:span text:style-name="T29">環境調查</text:span></text:p>
          </table:table-cell>
          <table:table-cell table:style-name="TableCell30">
            <text:p text:style-name="P31"><text:span text:style-name="T32">施測完竣後</text:span><text:span text:style-name="T33">，</text:span><text:span text:style-name="T34">請貴校承辦人進入管理頁面</text:span><text:span text:style-name="T35">（</text:span><text:span text:style-name="T36">http://</text:span><text:s/><text:span text:style-name="T37">120.116.2.57/lifea/index.aspx</text:span><text:span text:style-name="T38">），</text:span><text:span text:style-name="T39">下載貴校施測結果</text:span><text:span text:style-name="T40">，</text:span><text:span text:style-name="T41">據以填報「輔導計畫」</text:span><text:span text:style-name="T42">（</text:span><text:span text:style-name="T43">附件</text:span><text:span text:style-name="T44">5</text:span><text:span text:style-name="T45">）</text:span><text:span text:style-name="T46">，</text:span><text:span text:style-name="T47">並將於第</text:span><text:span text:style-name="T48">8</text:span><text:span text:style-name="T49">題所填疑似個案學生列入追蹤輔導</text:span><text:span text:style-name="T50">，</text:span><text:span text:style-name="T51">提出輔導策略並執行</text:span><text:span text:style-name="T52">（</text:span><text:span text:style-name="T53">務依個案需求續處</text:span><text:span text:style-name="T54">），</text:span><text:span text:style-name="T55">並於</text:span><text:span text:style-name="T56">112</text:span><text:span text:style-name="T57">年</text:span><text:span text:style-name="T58">5</text:span><text:span text:style-name="T59">月</text:span><text:span text:style-name="T60">26</text:span><text:span text:style-name="T61">日前</text:span><text:span text:style-name="T62">將輔導計畫</text:span><text:span text:style-name="T63">核章後掃描</text:span><text:span text:style-name="T64">上傳</text:span><text:span text:style-name="T65">線上填報</text:span><text:span text:style-name="T66">（</text:span><text:span text:style-name="T67">編號</text:span><text:span text:style-name="T68">17993</text:span><text:span text:style-name="T69">）</text:span><text:span text:style-name="T70">彙辦。</text:span></text:p>
          </table:table-cell>
          <table:table-cell table:style-name="TableCell71">
            <text:p text:style-name="P72">胡正良</text:p>
            <text:p text:style-name="P73">實習校長</text:p>
            <text:p text:style-name="P74"><text:span text:style-name="T75">電話：</text:span><text:span text:style-name="T76">06-2991111</text:span><text:span text:style-name="T77">分機</text:span><text:span text:style-name="T78">8321</text:span><text:span text:style-name="T79">、網路電話：</text:span><text:span text:style-name="T80">99518</text:span></text:p>
          </table:table-cell>
        </table:table-row>
        <table:table-row table:style-name="TableRow81">
          <table:table-cell table:style-name="TableCell82">
            <text:p text:style-name="P83">2</text:p>
          </table:table-cell>
          <table:table-cell table:style-name="TableCell84">
            <text:p text:style-name="P85">性別平等</text:p>
            <text:p text:style-name="P86"><text:span text:style-name="T87">自我覺察</text:span></text:p>
          </table:table-cell>
          <table:table-cell table:style-name="TableCell88">
            <text:list text:style-name="LFO1" text:continue-numbering="true">
              <text:list-item>
                <text:p text:style-name="P89">施測完竣後，倘有疑似性別事件請依性別平等教育法第21條第1項進行校安及社政通報、召開性平會及調查程序等作業，亦請加強當事人輔導措施。</text:p>
              </text:list-item>
              <text:list-item>
                <text:p text:style-name="P90">學校人員通報義務產生之時間點係「第一時間知悉疑似校園性別事件起計算」，應立即向學校防治規定所定權責人員通報，且不得以「再行瞭解」後，再作成「有無通報必要之決定」，亦不得另設調查機制，應由學校性平會處理。</text:p>
              </text:list-item>
              <text:list-item>
                <text:p text:style-name="P91">請依臺南市政府教育局所屬學校辦理性侵害性騷擾或性霸凌預防教學注意要點規定，自行下載施測結果並保存一年。</text:p>
              </text:list-item>
            </text:list>
          </table:table-cell>
          <table:table-cell table:style-name="TableCell92">
            <text:p text:style-name="P93">林維智</text:p>
            <text:p text:style-name="P94">儲備校長</text:p>
            <text:p text:style-name="P95"><text:span text:style-name="T96">電話：</text:span><text:span text:style-name="T97">06-299111</text:span><text:span text:style-name="T98">分機</text:span><text:span text:style-name="T99">8548</text:span><text:span text:style-name="T100">、網路電話：</text:span><text:span text:style-name="T101">99515</text:span></text:p>
          </table:table-cell>
        </table:table-row>
        <text:soft-page-break/>
        <table:table-row table:style-name="TableRow102">
          <table:table-cell table:style-name="TableCell103">
            <text:p text:style-name="P104">3</text:p>
          </table:table-cell>
          <table:table-cell table:style-name="TableCell105">
            <text:p text:style-name="P106">心理健康</text:p>
          </table:table-cell>
          <table:table-cell table:style-name="TableCell107">
            <text:list text:style-name="LFO2" text:continue-numbering="true">
              <text:list-item>
                <text:p text:style-name="P108">施測完竣後，請就案生行為動機及原因查明瞭解後，至校安中心完成通報。</text:p>
              </text:list-item>
              <text:list-item>
                <text:p text:style-name="P109">視案生狀況，以簡式健康量表(BSRS)<text:s/>進行危險性評估，如達通報衛生局標準，再至衛福部自殺防治通報系統進行通報(詳請參閱本市衛生局111年1月28日南市衛心字第1110018291號函)。</text:p>
              </text:list-item>
              <text:list-item>
                <text:p text:style-name="P110">請持續追蹤案生狀態，加強促進心理健康輔導工作，如需本局學生輔導諮商中心協助，請洽該中心（電話：06-2521083）；另針對其他學生亦應落實平時促進心理健康及生命教育宣導。</text:p>
              </text:list-item>
            </text:list>
          </table:table-cell>
          <table:table-cell table:style-name="TableCell111">
            <text:p text:style-name="P112">陳志雄</text:p>
            <text:p text:style-name="P113">實習校長</text:p>
            <text:p text:style-name="P114"><text:span text:style-name="T115">電話：</text:span><text:span text:style-name="T116">06-2991111</text:span><text:span text:style-name="T117">分機</text:span><text:span text:style-name="T118">8671</text:span><text:span text:style-name="T119">、網路電話：</text:span><text:span text:style-name="T120">99526</text:span></text:p>
          </table:table-cell>
        </table:table-row>
        <table:table-row table:style-name="TableRow121">
          <table:table-cell table:style-name="TableCell122">
            <text:p text:style-name="P123">4</text:p>
            <text:p text:style-name="P124">/</text:p>
            <text:p text:style-name="P125">5</text:p>
          </table:table-cell>
          <table:table-cell table:style-name="TableCell126">
            <text:p text:style-name="P127">網路使用</text:p>
            <text:p text:style-name="P128">行為</text:p>
            <text:p text:style-name="P129">/</text:p>
            <text:p text:style-name="P130">智慧型手機</text:p>
            <text:p text:style-name="P131">平板電腦</text:p>
            <text:p text:style-name="P132"><text:span text:style-name="T133">使用問卷</text:span></text:p>
          </table:table-cell>
          <table:table-cell table:style-name="TableCell134">
            <text:p text:style-name="P135">施測完竣後，請依以下說明檢視貴校學生填答問卷結果：</text:p>
            <text:p text:style-name="P136"><text:span text:style-name="T137">(1)</text:span><text:span text:style-name="T138">「網路使用行為問卷」結果，</text:span><text:span text:style-name="T139">4</text:span><text:span text:style-name="T140">題中超過</text:span><text:span text:style-name="T141">3</text:span><text:span text:style-name="T142">題</text:span><text:span text:style-name="T143">(</text:span><text:span text:style-name="T144">含</text:span><text:span text:style-name="T145">3</text:span><text:span text:style-name="T146">題</text:span><text:span text:style-name="T147">)</text:span><text:span text:style-name="T148">填答「是」者，為「網路使用成癮高風險學生」。</text:span></text:p>
            <text:p text:style-name="P149"><text:span text:style-name="T150">(2)</text:span><text:span text:style-name="T151">「智慧型手機／平板電腦使用行為問卷」結果，</text:span><text:span text:style-name="T152">4</text:span><text:span text:style-name="T153">題中超過</text:span><text:span text:style-name="T154">3</text:span><text:span text:style-name="T155">題</text:span><text:span text:style-name="T156">(</text:span><text:span text:style-name="T157">含</text:span><text:span text:style-name="T158">3</text:span><text:span text:style-name="T159">題</text:span><text:span text:style-name="T160">)</text:span><text:span text:style-name="T161">填答「是」者，為「智慧型手機／平板電腦使用成癮高風險學生」。</text:span></text:p>
            <text:p text:style-name="P162"><text:span text:style-name="T163">(3)</text:span><text:span text:style-name="T164">就上開高風險學生由各班導師關懷並進行初級輔導及追蹤，必要時轉介二級或三級輔導，並請各校於</text:span><text:span text:style-name="T165">5</text:span><text:span text:style-name="T166">月</text:span><text:span text:style-name="T167">26</text:span><text:span text:style-name="T168">日前</text:span><text:span text:style-name="T169">至本局資訊中心線上填報系統</text:span><text:span text:style-name="T170">（編號：</text:span><text:span text:style-name="T171">18081</text:span><text:span text:style-name="T172">）</text:span><text:span text:style-name="T173">填報輔導情形。</text:span></text:p>
            <text:p text:style-name="P174"><text:span text:style-name="T175">(4)</text:span><text:span text:style-name="T176">請善用教育部中小學網路素養與認知網站</text:span><text:span text:style-name="T177">（</text:span><text:a office:title="[另開新視窗]https://eteacher.edu.tw/" xlink:href="https://eteacher.edu.tw/" office:target-frame-name="_top" xlink:show="replace"><text:span text:style-name="T178">https:/</text:span><text:span text:style-name="T179">/eteacher.edu.tw/</text:span></text:a><text:span text:style-name="T180">）</text:span><text:span text:style-name="T181">，</text:span><text:span text:style-name="T182">教育部全民資安素養網</text:span><text:span text:style-name="T183">（</text:span><text:a xlink:href="https://isafe.moe.edu.tw" office:target-frame-name="_top" xlink:show="replace"><text:span text:style-name="T184">https://isafe.moe.edu.tw</text:span></text:a><text:span text:style-name="T185">）</text:span><text:span text:style-name="T186">、</text:span><text:span text:style-name="T187">i WIN</text:span><text:span text:style-name="T188">網路內容防護機構</text:span><text:span text:style-name="T189">（</text:span><text:span text:style-name="T190">https://i.win.org.tw/index.php</text:span><text:span text:style-name="T191">）</text:span><text:span text:style-name="T192">等網站</text:span><text:span text:style-name="T193">，</text:span><text:span text:style-name="T194">內含網路沉迷、網路安全及資訊倫理與素養等各類議題資訊</text:span><text:span text:style-name="T195">，</text:span><text:span text:style-name="T196">可提供教師及家長參考運用。</text:span></text:p>
          </table:table-cell>
          <table:table-cell table:style-name="TableCell197">
            <text:p text:style-name="P198">顏怡玄科員</text:p>
            <text:p text:style-name="P199"><text:span text:style-name="T200">電話：</text:span><text:span text:style-name="T201">06-2991111</text:span><text:span text:style-name="T202">分機</text:span><text:span text:style-name="T203">1243</text:span><text:span text:style-name="T204">、網路電話：</text:span><text:span text:style-name="T205">99512</text:span></text:p>
          </table:table-cell>
        </table:table-row>
        <text:soft-page-break/>
        <table:table-row table:style-name="TableRow206">
          <table:table-cell table:style-name="TableCell207">
            <text:p text:style-name="P208">6</text:p>
          </table:table-cell>
          <table:table-cell table:style-name="TableCell209">
            <text:p text:style-name="P210">心理感受</text:p>
            <text:p text:style-name="P211"><text:span text:style-name="T212">問卷</text:span></text:p>
          </table:table-cell>
          <table:table-cell table:style-name="TableCell213">
            <text:p text:style-name="P214"><text:span text:style-name="T215">(1)</text:span><text:span text:style-name="T216">施測前請將</text:span><text:span text:style-name="T217">附件</text:span><text:span text:style-name="T218">2</text:span><text:span text:style-name="T219">之學生心理感受問卷說明</text:span><text:span text:style-name="T220">教師版</text:span><text:span text:style-name="T221">、</text:span><text:span text:style-name="T222">Q</text:span><text:span text:style-name="T223">＆</text:span><text:span text:style-name="T224">A</text:span><text:span text:style-name="T225">向學校教師宣導說明，並請導師協助將</text:span><text:span text:style-name="T226">家長版</text:span><text:span text:style-name="T227">說明，使用班級群組、聯絡簿溝通等方式向家長說明。</text:span></text:p>
            <text:p text:style-name="P228"><text:span text:style-name="T229">(2)</text:span><text:span text:style-name="T230">請於施測前確實向學生說明</text:span><text:span text:style-name="T231">附件</text:span><text:span text:style-name="T232">4</text:span><text:span text:style-name="T233">之指導語，提醒學生以主觀感受填答；在填答過程中如有任何問題，可隨時舉手請求協助，同時所有的填答內容均嚴守保密原則。</text:span></text:p>
            <text:p text:style-name="P234"><text:span text:style-name="T235">(3)</text:span><text:span text:style-name="T236">施測完竣後，學生填答結果將交由專業學術單位進行後續分析並會同教學實務現場輔導人員及輔導教師撰寫相關輔導建議，必要時，將以本市整體學生填答之狀況報請相關單位召開府層聯繫會議，邀集各局處共同協助辦理本市之輔導相關業務。</text:span></text:p>
          </table:table-cell>
          <table:table-cell table:style-name="TableCell237">
            <text:p text:style-name="P238"><text:span text:style-name="T239">許菁菁調用教</text:span><text:span text:style-name="T240">師</text:span></text:p>
            <text:p text:style-name="P241">電話：06-2521083分機14、網路電話：69079</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472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3-04-07T05:53:00Z</meta:creation-date>
    <dc:date>2023-04-07T05:56:00Z</dc:date>
    <meta:template xlink:href="Normal" xlink:type="simple"/>
    <meta:editing-cycles>2</meta:editing-cycles>
    <meta:editing-duration>PT180S</meta:editing-duration>
    <meta:document-statistic meta:page-count="3" meta:paragraph-count="3" meta:word-count="253" meta:character-count="1698" meta:row-count="12" meta:non-whitespace-character-count="1448"/>
  </office:meta>
</office:document-meta>
</file>