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HK"/>
    </style:style>
    <style:style style:name="T4"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5"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HK"/>
    </style:style>
    <style:style style:name="T6" style:parent-style-name="預設段落字型" style:family="text">
      <style:text-properties style:font-name="微軟正黑體" style:font-name-asian="微軟正黑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14" style:parent-style-name="內文" style:family="paragraph">
      <style:paragraph-properties fo:text-align="justify" fo:margin-left="0.3402in" fo:text-indent="-0.35in">
        <style:tab-stops/>
      </style:paragraph-properties>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office:automatic-styles>
  <office:body>
    <office:text text:use-soft-page-breaks="true">
      <text:p text:style-name="P1"><text:span text:style-name="T3">臺南市政府教育局學生心理</text:span><text:span text:style-name="T4">感受</text:span><text:span text:style-name="T5">問卷</text:span><text:span text:style-name="T6">Ｑ＆Ａ</text:span></text:p>
      <text:p text:style-name="內文"><text:span text:style-name="T7">Q</text:span><text:span text:style-name="T8">：</text:span><text:span text:style-name="T9">學生</text:span><text:span text:style-name="T10">心理</text:span><text:span text:style-name="T11">感受</text:span><text:span text:style-name="T12">問卷填完後的</text:span><text:span text:style-name="T13">後續處理方式？</text:span></text:p>
      <text:p text:style-name="P14"><text:span text:style-name="T15">A</text:span><text:span text:style-name="T16">：學生輔導諮商中心會與專業學術單位共同針對全市學生的填答結果進行分析，並就實務工作現況給予相關輔導策略建議，必要時，將以本市整體學生填答之狀況報請府層長官召開府層聯繫會議，邀集各局處共同協助辦理本市之輔導相關業務。學校或教師亦可根據學生填答結果及本局所提供之相關</text:span><text:span text:style-name="T17">輔導建議，決定介入的輔導策略，以建立友善校園、達成三級輔導與預防教學的預期目標。</text:span><text:span text:style-name="T18">另外</text:span><text:span text:style-name="T19">，其填答結果目的在</text:span><text:span text:style-name="T20">瞭</text:span><text:span text:style-name="T21">解全市學生的心理</text:span><text:span text:style-name="T22">感受</text:span><text:span text:style-name="T23">情形，不會用</text:span><text:span text:style-name="T24">於</text:span><text:span text:style-name="T25">任何教師評鑑或</text:span><text:span text:style-name="T26">以</text:span><text:span text:style-name="T27">檢討教師</text:span><text:span text:style-name="T28">為目</text:span><text:span text:style-name="T29">的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標楷體" style:font-name-asian="標楷體" fo:font-size="12pt" style:font-size-asian="12pt"/>
    </style:style>
  </office:automatic-styles>
  <office:master-styles>
    <style:master-page style:name="MP0" style:page-layout-name="PL0">
      <style:header>
        <text:p text:style-name="P2">附件2.3</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dc:creator>
    <meta:creation-date>2023-04-07T05:57:00Z</meta:creation-date>
    <dc:date>2023-04-07T05:57:00Z</dc:date>
    <meta:template xlink:href="Normal" xlink:type="simple"/>
    <meta:editing-cycles>2</meta:editing-cycles>
    <meta:editing-duration>PT0S</meta:editing-duration>
    <meta:document-statistic meta:page-count="1" meta:paragraph-count="1" meta:word-count="39" meta:character-count="261" meta:row-count="1" meta:non-whitespace-character-count="223"/>
  </office:meta>
</office:document-meta>
</file>