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P8" style:parent-style-name="本文" style:family="paragraph">
      <style:paragraph-properties style:snap-to-layout-grid="false" fo:margin-top="0.2083in" fo:line-height="0.3194in"/>
      <style:text-properties style:font-name="標楷體" style:font-name-asian="標楷體" fo:font-size="14pt" style:font-size-asian="14pt"/>
    </style:style>
    <style:style style:name="P9" style:parent-style-name="本文" style:family="paragraph">
      <style:paragraph-properties style:snap-to-layout-grid="false" fo:margin-top="0.2083in" fo:line-height="0.3194in" fo:text-indent="0.393in"/>
      <style:text-properties style:font-name="標楷體" style:font-name-asian="標楷體" fo:font-size="14pt" style:font-size-asian="14pt"/>
    </style:style>
    <style:style style:name="P10" style:parent-style-name="本文" style:family="paragraph">
      <style:paragraph-properties style:snap-to-layout-grid="false" fo:margin-top="0.2083in" fo:line-height="0.3194in" fo:text-indent="0.393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本文" style:family="paragraph">
      <style:paragraph-properties style:snap-to-layout-grid="false" fo:margin-top="0.2083in" fo:line-height="0.3194in" fo:text-indent="0.393in"/>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本文" style:family="paragraph">
      <style:paragraph-properties style:snap-to-layout-grid="false" fo:margin-top="0.2083in" fo:line-height="0.3194in" fo:text-indent="0.393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P24" style:parent-style-name="本文" style:family="paragraph">
      <style:paragraph-properties style:snap-to-layout-grid="false" fo:margin-top="0.2083in" fo:line-height="0.3194in" fo:text-indent="0.393in"/>
      <style:text-properties style:font-name="標楷體" style:font-name-asian="標楷體" fo:color="#000000" fo:font-size="14pt" style:font-size-asian="14pt"/>
    </style:style>
    <style:style style:name="P25" style:parent-style-name="本文" style:family="paragraph">
      <style:paragraph-properties style:snap-to-layout-grid="false" fo:line-height="0.3194in" fo:text-indent="0.3937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P33" style:parent-style-name="本文" style:family="paragraph">
      <style:paragraph-properties style:snap-to-layout-grid="false" fo:margin-top="0.2083in" fo:line-height="0.3194in" fo:text-indent="0.393in"/>
      <style:text-properties style:font-name="標楷體" style:font-name-asian="標楷體" fo:color="#000000" fo:font-size="14pt" style:font-size-asian="14pt"/>
    </style:style>
    <style:style style:name="P34" style:parent-style-name="本文" style:family="paragraph">
      <style:paragraph-properties style:snap-to-layout-grid="false" fo:text-align="end" fo:margin-top="0.4166in" fo:line-height="0.3194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5">臺南市學生心理感受問卷施測說明</text:span><text:span text:style-name="T6">-</text:span><text:span text:style-name="T7">家長版</text:span></text:p>
      <text:p text:style-name="P8">各位親愛的家長，您好！</text:p>
      <text:p text:style-name="P9">每一位孩子都是我們心中的寶貝，教育局和學校一直努力以守護學生身心健康為要務，讓家長可以放心的把孩子送到學校，我們也希望家長可以隨時關懷子女的身心狀況並隨時和學校攜手合作，幫助孩子度過難關、讓每個孩子都能健康的成長。</text:p>
      <text:p text:style-name="P10"><text:span text:style-name="T11">瞭解每個孩子的心理感受</text:span><text:span text:style-name="T12">，是提供預防性輔導工作的第一步。教育局為了協助學校掌握每位學生校園生活的適應與心理感受情形，以便能即時提供必要的相關協助措施，因此，自</text:span><text:span text:style-name="T13">110</text:span><text:span text:style-name="T14">學年度起對國小高年級與國中學生實施心理感受問卷測驗，以瞭解本市每一位學生的課業學習、同儕關係、師生關係、親子關係、經濟生活及自我認同等六個層面的心理感受狀況。</text:span></text:p>
      <text:p text:style-name="P15"><text:span text:style-name="T16">本心理感受問卷有嚴謹的編製過程和良好的信效度。問卷由專家小組依據施測目的設計後，依序進行專家內容效度的檢視與修正、學生試填和語詞修正、施測對象抽樣與預試、探索性因素分析的建構效度檢驗及內部一致性之信度分析等，已確</text:span><text:span text:style-name="T17">認本問卷具有良好的信度與效度，亦即透過本問卷可以適切的瞭解學生的心理感受狀況。</text:span></text:p>
      <text:p text:style-name="P18"><text:span text:style-name="T19">由於本問卷的目的是想瞭解學生在六個層面的心理感受現況，因此每一層面的題目設計是以符合該心理感受層面核心概念的客觀描述語句所組成，另為求施測順利，本問卷也提供施測指導語與問卷</text:span><text:span text:style-name="T20">Q</text:span><text:span text:style-name="T21">＆</text:span><text:span text:style-name="T22">A</text:span><text:span text:style-name="T23">讓老師們瞭解。學生填答結果僅供本局作為全市學生輔導政策訂定之參考依據，所有相關資料皆會嚴守保密原則，請家長放心。</text:span></text:p>
      <text:p text:style-name="P24">如果您對相關的問題想要進一步瞭解，您可以詢問學校校長或輔導人員，也可以打電話詢問教育局輔導諮商中心人員。</text:p>
      <text:p text:style-name="P25"><text:span text:style-name="T26">(</text:span><text:span text:style-name="T27">聯絡人：許菁菁調用教師</text:span><text:span text:style-name="T28"><text:s text:c="2"/></text:span><text:span text:style-name="T29">電話：</text:span><text:span text:style-name="T30">06-2521083</text:span><text:span text:style-name="T31">分機</text:span><text:span text:style-name="T32">14)</text:span></text:p>
      <text:p text:style-name="P33">最後，再一次謝謝您關心並陪著孩子一起學習成長</text:p>
      <text:p text:style-name="P34"><text:span text:style-name="T35">臺南市政府教育局局長</text:span><text:span text:style-name="T36"><text:s/></text:span><text:span text:style-name="T37">鄭新輝</text:span><text:span text:style-name="T38"><text:s/></text:span><text:span text:style-name="T39">敬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office:automatic-styles>
  <office:master-styles>
    <style:master-page style:name="MP0" style:page-layout-name="PL0">
      <style:header>
        <text:p text:style-name="P2"><text:span text:style-name="T3">附件</text:span><text:span text:style-name="T4">2.2</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04-07T05:57:00Z</meta:creation-date>
    <dc:date>2023-04-07T05:57:00Z</dc:date>
    <meta:print-date>2021-04-13T16:36:00Z</meta:print-date>
    <meta:template xlink:href="Normal" xlink:type="simple"/>
    <meta:editing-cycles>2</meta:editing-cycles>
    <meta:editing-duration>PT60S</meta:editing-duration>
    <meta:document-statistic meta:page-count="1" meta:paragraph-count="1" meta:word-count="107" meta:character-count="719" meta:row-count="5" meta:non-whitespace-character-count="613"/>
  </office:meta>
</office:document-meta>
</file>