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361in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line-height="0.2777in" fo:margin-right="0.2097in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/>
    </style:style>
    <style:style style:name="T14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fo:color="#000000" style:letter-kerning="false" fo:font-size="13pt" style:font-size-asian="13pt" style:font-size-complex="13pt"/>
    </style:style>
    <style:style style:name="P159" style:parent-style-name="本文縮排2" style:family="paragraph">
      <style:paragraph-properties style:snap-to-layout-grid="false" fo:line-height="0.2777in" fo:margin-right="0.2097in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letter-kerning="false" fo:font-size="13pt" style:font-size-asian="13pt" style:font-size-complex="13pt"/>
    </style:style>
    <style:style style:name="P168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line-height="0.5138in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5138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bottom="0.25in" fo:line-height="0.5138in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409in"/>
    </style:style>
    <style:style style:name="TableColumn197" style:family="table-column">
      <style:table-column-properties style:column-width="2.052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1.4381in"/>
    </style:style>
    <style:style style:name="Table195" style:family="table">
      <style:table-properties style:width="6.5194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輕黏土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14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勤學樓一樓會議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勤學樓</text:p>
            <text:p text:style-name="P62">一樓</text:p>
            <text:p text:style-name="P63"><text:span text:style-name="T64">樂學教室</text:span>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長官致詞</text:p>
          </table:table-cell>
          <table:table-cell table:style-name="TableCell70">
            <text:p text:style-name="P71">楊力鈞校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9:10-10:30</text:p>
          </table:table-cell>
          <table:table-cell table:style-name="TableCell76">
            <text:p text:style-name="P77">親子輕黏土活動</text:p>
          </table:table-cell>
          <table:table-cell table:style-name="TableCell78">
            <text:p text:style-name="P79">林意蒨老師、助理教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中場休息</text:p>
          </table:table-cell>
          <table:table-cell table:style-name="TableCell86">
            <text:p text:style-name="P87">延中團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40-12:00</text:p>
          </table:table-cell>
          <table:table-cell table:style-name="TableCell92">
            <text:p text:style-name="P93">親子輕黏土活動</text:p>
          </table:table-cell>
          <table:table-cell table:style-name="TableCell94">
            <text:p text:style-name="P95">林意蒨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</text:span><text:span text:style-name="T131"><text:s text:c="8"/></text:span></text:p>
      <text:p text:style-name="P132"><text:s text:c="8"/>1.教師請上《全國特殊教育資訊網》報名。</text:p>
      <text:p text:style-name="P133"><text:span text:style-name="T134"><text:s text:c="7"/></text:span><text:span text:style-name="T135"><text:s/>2.</text:span><text:span text:style-name="T136">家長</text:span><text:span text:style-name="T137">、</text:span><text:span text:style-name="T138">學生</text:span><text:span text:style-name="T139">請填寫報名表</text:span><text:span text:style-name="T140">(</text:span><text:span text:style-name="T141">附件一</text:span><text:span text:style-name="T142">)</text:span><text:span text:style-name="T143">，並</text:span><text:span text:style-name="T144">e-mail</text:span><text:span text:style-name="T145">至陳慧慈老師</text:span><text:span text:style-name="T146">信箱：</text:span></text:p>
      <text:p text:style-name="P147"><text:span text:style-name="T148"><text:s text:c="10"/></text:span><text:span text:style-name="T149">tnpuppy</text:span><text:span text:style-name="T150">@</text:span><text:span text:style-name="T151">tn.edu.tw</text:span><text:span text:style-name="T152">，以利統計參加人數。</text:span><text:span text:style-name="T153">(</text:span><text:span text:style-name="T154">若人數超過</text:span><text:span text:style-name="T155">25</text:span><text:span text:style-name="T156">名額，以報名順序為錄取原則</text:span><text:span text:style-name="T157">。</text:span><text:span text:style-name="T158">)</text:span></text:p>
      <text:p text:style-name="P159"><text:span text:style-name="T160"><text:s text:c="8"/></text:span><text:span text:style-name="T161">連絡人：特教班陳慧慈老師【</text:span><text:span text:style-name="T162">TEL</text:span><text:span text:style-name="T163">：</text:span><text:span text:style-name="T164">2514720</text:span><text:span text:style-name="T165">轉</text:span><text:span text:style-name="T166">154</text:span><text:span text:style-name="T167">】</text:span></text:p>
      <text:p text:style-name="P168"><text:s text:c="8"/>3.參與本研習人員，請各校惠予公假登記，得於二年內擇無課時補休半日。</text:p>
      <text:p text:style-name="P169"><text:span text:style-name="T170">十二、</text:span><text:span text:style-name="T171">經費：由教育部補助特教經費及本市相關經費預算下支應。</text:span></text:p>
      <text:p text:style-name="P172">十三、本研習全程參與者，並得登錄研習時數3小時。</text:p>
      <text:p text:style-name="P173">十四、本計畫呈臺南市教育局核准後實施，修正亦同。</text:p>
      <text:soft-page-break/>
      <text:p text:style-name="P174"><text:span text:style-name="T175">【附件一】</text:span></text:p>
      <text:p text:style-name="P176">112年度臺南市中西北區國中特教資源中心</text:p>
      <text:p text:style-name="P177">親子輕黏土研習報名表</text:p>
      <text:p text:style-name="P178"><text:span text:style-name="T179"><text:s text:c="7"/></text:span><text:span text:style-name="T180"></text:span><text:span text:style-name="T181">學校名稱：</text:span><text:span text:style-name="T182"><text:s text:c="22"/></text:span><text:span text:style-name="T183"><text:s text:c="2"/></text:span></text:p>
      <text:p text:style-name="P184"><text:span text:style-name="T185"><text:s text:c="7"/></text:span><text:span text:style-name="T186"></text:span><text:span text:style-name="T187">特教業務承辦人：</text:span><text:span text:style-name="T188"><text:s text:c="16"/></text:span><text:span text:style-name="T189"><text:s text:c="2"/></text:span></text:p>
      <text:p text:style-name="P190"><text:span text:style-name="T191"><text:s text:c="7"/></text:span><text:span text:style-name="T192"></text:span><text:span text:style-name="T193">聯絡電話：</text:span><text:span text:style-name="T194"><text:s text:c="2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生姓名</text:p>
          </table:table-cell>
          <table:table-cell table:style-name="TableCell203">
            <text:p text:style-name="P204">陪同參加者</text:p>
            <text:p text:style-name="P205">(親子關係)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學生障礙類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（<text:s text:c="4"/>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（<text:s text:c="4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（<text:s text:c="4"/>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（<text:s text:c="4"/>）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（<text:s text:c="4"/>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<text:s text:c="4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（<text:s text:c="4"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admin</dc:creator>
    <meta:creation-date>2023-09-26T00:50:00Z</meta:creation-date>
    <dc:date>2023-09-26T00:50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