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¼Ð·¢Åé" svg:font-family="¼Ð·¢Åé" style:font-family-generic="swiss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58in" text:min-label-width="0.364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541in"/>
      </text:list-level-style-number>
      <text:list-level-style-number text:level="3" style:num-prefix="(" style:num-suffix=")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305in" text:min-label-width="0.2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0.3937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樣式2" style:family="paragraph">
      <style:paragraph-properties fo:text-align="center" fo:margin-top="0.075in" fo:line-height="0.25in"/>
      <style:text-properties style:font-name="標楷體" fo:font-weight="bold" style:font-weight-asian="bold"/>
    </style:style>
    <style:style style:name="P3" style:parent-style-name="內文" style:list-style-name="LFO1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4" style:parent-style-name="內文" style:list-style-name="LFO2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5" style:parent-style-name="內文" style:family="paragraph">
      <style:paragraph-properties fo:line-height="0.3472in" fo:margin-left="0.530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" style:parent-style-name="內文" style:list-style-name="LFO2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10" style:parent-style-name="內文" style:list-style-name="LFO2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11" style:parent-style-name="內文" style:list-style-name="LFO2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12" style:parent-style-name="內文" style:family="paragraph">
      <style:paragraph-properties fo:line-height="0.3472in" fo:margin-left="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" style:parent-style-name="內文" style:list-style-name="LFO1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8" style:parent-style-name="內文" style:list-style-name="LFO3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19" style:parent-style-name="內文" style:list-style-name="LFO3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20" style:parent-style-name="內文" style:list-style-name="LFO3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21" style:parent-style-name="內文" style:list-style-name="LFO1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2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23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24" style:parent-style-name="內文" style:list-style-name="LFO1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5" style:parent-style-name="內文" style:list-style-name="LFO5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4" style:parent-style-name="內文" style:list-style-name="LFO5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35" style:parent-style-name="內文" style:list-style-name="LFO1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36" style:parent-style-name="內文" style:list-style-name="LFO6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37" style:parent-style-name="內文" style:list-style-name="LFO7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38" style:parent-style-name="內文" style:list-style-name="LFO7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39" style:parent-style-name="內文" style:list-style-name="LFO7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40" style:parent-style-name="內文" style:list-style-name="LFO6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41" style:parent-style-name="內文" style:list-style-name="LFO8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42" style:parent-style-name="內文" style:list-style-name="LFO8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43" style:parent-style-name="內文" style:list-style-name="LFO8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44" style:parent-style-name="內文" style:list-style-name="LFO1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45" style:parent-style-name="內文" style:list-style-name="LFO9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46" style:parent-style-name="內文" style:list-style-name="LFO9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47" style:parent-style-name="內文" style:list-style-name="LFO9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48" style:parent-style-name="內文" style:list-style-name="LFO1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49" style:parent-style-name="內文" style:list-style-name="LFO10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50" style:parent-style-name="內文" style:list-style-name="LFO11" style:family="paragraph">
      <style:paragraph-properties fo:line-height="0.3472in" fo:text-indent="-0.2479in"/>
      <style:text-properties style:font-name="標楷體" style:font-name-asian="標楷體" style:font-name-complex="Times New Roman" style:letter-kerning="false" style:font-size-complex="12pt"/>
    </style:style>
    <style:style style:name="P51" style:parent-style-name="內文" style:list-style-name="LFO1" style:family="paragraph">
      <style:paragraph-properties fo:line-height="0.3472in" fo:text-indent="-0.2479in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內文" style:list-style-name="LFO1" style:family="paragraph">
      <style:paragraph-properties fo:line-height="0.3472in" fo:text-indent="-0.2479in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1" style:parent-style-name="內文" style:list-style-name="LFO1" style:family="paragraph">
      <style:paragraph-properties fo:line-height="0.3472in" fo:text-indent="-0.2479in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list-style-name="LFO1" style:family="paragraph">
      <style:paragraph-properties fo:line-height="0.3472in" fo:text-indent="-0.2479in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P101" style:parent-style-name="內文" style:list-style-name="LFO11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102" style:parent-style-name="內文" style:list-style-name="LFO12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P103" style:parent-style-name="內文" style:list-style-name="LFO12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P104" style:parent-style-name="內文" style:list-style-name="LFO12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9" style:parent-style-name="內文" style:list-style-name="LFO12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1" style:parent-style-name="內文" style:list-style-name="LFO10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122" style:parent-style-name="內文" style:list-style-name="LFO13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1" style:parent-style-name="內文" style:list-style-name="LFO13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7" style:parent-style-name="內文" style:list-style-name="LFO13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5" style:parent-style-name="內文" style:list-style-name="LFO13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P146" style:parent-style-name="內文" style:list-style-name="LFO13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P147" style:parent-style-name="內文" style:list-style-name="LFO1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48" style:parent-style-name="內文" style:list-style-name="LFO14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149" style:parent-style-name="內文" style:list-style-name="LFO14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150" style:parent-style-name="內文" style:list-style-name="LFO14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151" style:parent-style-name="內文" style:list-style-name="LFO1" style:family="paragraph">
      <style:paragraph-properties fo:line-height="0.3472in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54" style:parent-style-name="內文" style:list-style-name="LFO1" style:family="paragraph">
      <style:paragraph-properties fo:line-height="0.3472in"/>
      <style:text-properties style:font-name="標楷體" style:font-name-asian="標楷體" style:font-name-complex="Times New Roman" style:letter-kerning="false" style:font-size-complex="12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156" style:parent-style-name="內文" style:family="paragraph">
      <style:paragraph-properties fo:widows="2" fo:orphans="2" fo:line-height="12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0.9263in"/>
    </style:style>
    <style:style style:name="TableColumn160" style:family="table-column">
      <style:table-column-properties style:column-width="0.3034in"/>
    </style:style>
    <style:style style:name="TableColumn161" style:family="table-column">
      <style:table-column-properties style:column-width="0.4215in"/>
    </style:style>
    <style:style style:name="TableColumn162" style:family="table-column">
      <style:table-column-properties style:column-width="0.1986in"/>
    </style:style>
    <style:style style:name="TableColumn163" style:family="table-column">
      <style:table-column-properties style:column-width="1.0833in"/>
    </style:style>
    <style:style style:name="TableColumn164" style:family="table-column">
      <style:table-column-properties style:column-width="0.084in"/>
    </style:style>
    <style:style style:name="TableColumn165" style:family="table-column">
      <style:table-column-properties style:column-width="0.7826in"/>
    </style:style>
    <style:style style:name="TableColumn166" style:family="table-column">
      <style:table-column-properties style:column-width="0.1868in"/>
    </style:style>
    <style:style style:name="TableColumn167" style:family="table-column">
      <style:table-column-properties style:column-width="0.3256in"/>
    </style:style>
    <style:style style:name="TableColumn168" style:family="table-column">
      <style:table-column-properties style:column-width="0.593in"/>
    </style:style>
    <style:style style:name="TableColumn169" style:family="table-column">
      <style:table-column-properties style:column-width="0.6618in"/>
    </style:style>
    <style:style style:name="TableColumn170" style:family="table-column">
      <style:table-column-properties style:column-width="0.0708in"/>
    </style:style>
    <style:style style:name="TableColumn171" style:family="table-column">
      <style:table-column-properties style:column-width="0.5381in"/>
    </style:style>
    <style:style style:name="TableColumn172" style:family="table-column">
      <style:table-column-properties style:column-width="0.5694in"/>
    </style:style>
    <style:style style:name="Table158" style:family="table">
      <style:table-properties style:width="6.7458in" style:rel-width="102.74%" fo:margin-left="0in" table:align="center"/>
    </style:style>
    <style:style style:name="TableRow173" style:family="table-row">
      <style:table-row-properties style:min-row-height="0.325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82" style:family="table-row">
      <style:table-row-properties style:min-row-height="0.325in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/>
    </style:style>
    <style:style style:name="TableRow191" style:family="table-row">
      <style:table-row-properties style:min-row-height="0.325in" fo:keep-together="always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/>
    </style:style>
    <style:style style:name="TableRow198" style:family="table-row">
      <style:table-row-properties style:min-row-height="0.325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03" style:family="table-row">
      <style:table-row-properties style:min-row-height="0.3256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08" style:family="table-row">
      <style:table-row-properties style:min-row-height="0.7819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P222" style:parent-style-name="內文" style:family="paragraph">
      <style:paragraph-properties fo:text-align="justify" fo:line-height="0.25i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230" style:family="table-row">
      <style:table-row-properties style:min-row-height="0.2555in" fo:keep-together="always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248" style:family="table-row">
      <style:table-row-properties style:min-row-height="0.1618in" fo:keep-together="always"/>
    </style:style>
    <style:style style:name="P24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Row262" style:family="table-row">
      <style:table-row-properties style:min-row-height="0.1312in" fo:keep-together="always"/>
    </style:style>
    <style:style style:name="P26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Row276" style:family="table-row">
      <style:table-row-properties style:min-row-height="0.3402in" fo:keep-together="always"/>
    </style:style>
    <style:style style:name="P27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Row290" style:family="table-row">
      <style:table-row-properties style:min-row-height="0.2979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style:font-name-complex="Times New Roma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TableRow314" style:family="table-row">
      <style:table-row-properties style:min-row-height="0.2305in" fo:keep-together="always"/>
    </style:style>
    <style:style style:name="P31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0pt" style:font-size-asian="10pt" style:font-size-complex="8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/>
    </style:style>
    <style:style style:name="TableRow330" style:family="table-row">
      <style:table-row-properties style:min-row-height="0.2305in" fo:keep-together="always"/>
    </style:style>
    <style:style style:name="P33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/>
    </style:style>
    <style:style style:name="TableRow346" style:family="table-row">
      <style:table-row-properties style:min-row-height="0.2305in" fo:keep-together="always"/>
    </style:style>
    <style:style style:name="P34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0pt" style:font-size-asian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name-complex="Times New Roman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/>
    </style:style>
    <style:style style:name="TableRow362" style:family="table-row">
      <style:table-row-properties style:min-row-height="0.2305in" fo:keep-together="always"/>
    </style:style>
    <style:style style:name="P36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0pt" style:font-size-asian="10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name-complex="Times New Roman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/>
    </style:style>
    <style:style style:name="P378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379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38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381" style:parent-style-name="內文" style:family="paragraph">
      <style:paragraph-properties style:snap-to-layout-grid="false" fo:text-align="center" fo:margin-top="0.0833in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87" style:family="table-column">
      <style:table-column-properties style:column-width="1.1611in"/>
    </style:style>
    <style:style style:name="TableColumn388" style:family="table-column">
      <style:table-column-properties style:column-width="1.1611in"/>
    </style:style>
    <style:style style:name="TableColumn389" style:family="table-column">
      <style:table-column-properties style:column-width="1.1611in"/>
    </style:style>
    <style:style style:name="TableColumn390" style:family="table-column">
      <style:table-column-properties style:column-width="0.9229in"/>
    </style:style>
    <style:style style:name="TableColumn391" style:family="table-column">
      <style:table-column-properties style:column-width="2.1861in"/>
    </style:style>
    <style:style style:name="Table386" style:family="table">
      <style:table-properties style:width="6.5923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5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5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5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5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5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margin-top="0.075in" fo:line-height="0.25in"/>
      <style:text-properties style:font-name="標楷體" style:font-name-asian="標楷體" style:font-name-complex="Times New Roman" style:letter-kerning="false" style:font-size-complex="12pt"/>
    </style:style>
    <style:style style:name="P480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Times New Roma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491" style:parent-style-name="內文" style:family="paragraph">
      <style:paragraph-properties style:text-autospace="none" fo:margin-left="0.15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8" style:parent-style-name="內文" style:list-style-name="LFO15" style:family="paragraph">
      <style:paragraph-properties style:text-autospace="none" fo:margin-left="0.492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4" style:parent-style-name="內文" style:list-style-name="LFO15" style:family="paragraph">
      <style:paragraph-properties style:text-autospace="none" fo:margin-left="0.492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05" style:parent-style-name="內文" style:list-style-name="LFO15" style:family="paragraph">
      <style:paragraph-properties style:text-autospace="none" fo:margin-left="0.492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0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507" style:parent-style-name="內文" style:family="paragraph">
      <style:paragraph-properties fo:widows="2" fo:orphans="2" fo:line-height="125%" fo:text-indent="0.114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center" fo:margin-top="0.075in" fo:line-height="0.1944in"/>
    </style:style>
    <style:style style:name="T50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13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olumn515" style:family="table-column">
      <style:table-column-properties style:column-width="1.4513in"/>
    </style:style>
    <style:style style:name="TableColumn516" style:family="table-column">
      <style:table-column-properties style:column-width="1.8722in"/>
    </style:style>
    <style:style style:name="TableColumn517" style:family="table-column">
      <style:table-column-properties style:column-width="1.0312in"/>
    </style:style>
    <style:style style:name="TableColumn518" style:family="table-column">
      <style:table-column-properties style:column-width="2.0201in"/>
    </style:style>
    <style:style style:name="Table514" style:family="table">
      <style:table-properties style:width="6.375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51" style:family="table-row">
      <style:table-row-properties style:min-row-height="0.6569in"/>
    </style:style>
    <style:style style:name="P552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55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56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57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58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59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0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1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2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3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4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5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6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7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8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9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70" style:parent-style-name="內文" style:family="paragraph">
      <style:paragraph-properties fo:text-align="center"/>
      <style:text-properties style:font-name="新細明體" style:font-name-complex="新細明體" style:letter-kerning="false" fo:font-size="16pt" style:font-size-asian="16pt" style:font-size-complex="16pt"/>
    </style:style>
    <style:style style:name="P571" style:parent-style-name="內文" style:family="paragraph">
      <style:paragraph-properties fo:widows="2" fo:orphans="2" fo:break-before="page"/>
      <style:text-properties style:font-name="新細明體" style:font-name-complex="新細明體" style:letter-kerning="false" fo:font-size="16pt" style:font-size-asian="16pt" style:font-size-complex="16pt" fo:hyphenate="true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576" style:family="table-column">
      <style:table-column-properties style:column-width="3.1875in"/>
    </style:style>
    <style:style style:name="TableColumn577" style:family="table-column">
      <style:table-column-properties style:column-width="3.1875in"/>
    </style:style>
    <style:style style:name="Table575" style:family="table">
      <style:table-properties style:width="6.375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2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62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olumn626" style:family="table-column">
      <style:table-column-properties style:column-width="1.375in"/>
    </style:style>
    <style:style style:name="TableColumn627" style:family="table-column">
      <style:table-column-properties style:column-width="2.4611in"/>
    </style:style>
    <style:style style:name="TableColumn628" style:family="table-column">
      <style:table-column-properties style:column-width="2.4555in"/>
    </style:style>
    <style:style style:name="Table625" style:family="table">
      <style:table-properties style:width="6.2916in" fo:margin-left="0in" table:align="left"/>
    </style:style>
    <style:style style:name="TableRow629" style:family="table-row">
      <style:table-row-properties style:min-row-height="0.4097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name-complex="Times New Roman"/>
    </style:style>
    <style:style style:name="P632" style:parent-style-name="內文" style:family="paragraph">
      <style:text-properties style:font-name="標楷體" style:font-name-asian="標楷體" style:font-name-complex="Times New Roman"/>
    </style:style>
    <style:style style:name="TableRow633" style:family="table-row">
      <style:table-row-properties style:min-row-height="0.4423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41" style:family="table-row">
      <style:table-row-properties style:min-row-height="0.2847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48" style:family="table-row">
      <style:table-row-properties style:min-row-height="0.2847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55" style:family="table-row">
      <style:table-row-properties style:min-row-height="0.2847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62" style:family="table-row">
      <style:table-row-properties style:min-row-height="0.2847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69" style:family="table-row">
      <style:table-row-properties style:min-row-height="0.2847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76" style:family="table-row">
      <style:table-row-properties style:min-row-height="0.2847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83" style:family="table-row">
      <style:table-row-properties style:min-row-height="0.2847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90" style:family="table-row">
      <style:table-row-properties style:min-row-height="0.2847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olumn700" style:family="table-column">
      <style:table-column-properties style:column-width="1.375in"/>
    </style:style>
    <style:style style:name="TableColumn701" style:family="table-column">
      <style:table-column-properties style:column-width="2.4611in"/>
    </style:style>
    <style:style style:name="TableColumn702" style:family="table-column">
      <style:table-column-properties style:column-width="2.4555in"/>
    </style:style>
    <style:style style:name="Table699" style:family="table">
      <style:table-properties style:width="6.2916in" fo:margin-left="0in" table:align="left"/>
    </style:style>
    <style:style style:name="TableRow703" style:family="table-row">
      <style:table-row-properties style:min-row-height="0.4847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name-complex="Times New Roman"/>
    </style:style>
    <style:style style:name="P706" style:parent-style-name="內文" style:family="paragraph">
      <style:text-properties style:font-name="標楷體" style:font-name-asian="標楷體" style:font-name-complex="Times New Roman"/>
    </style:style>
    <style:style style:name="TableRow707" style:family="table-row">
      <style:table-row-properties style:min-row-height="0.4423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15" style:family="table-row">
      <style:table-row-properties style:min-row-height="0.2833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22" style:family="table-row">
      <style:table-row-properties style:min-row-height="0.2833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29" style:family="table-row">
      <style:table-row-properties style:min-row-height="0.2833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36" style:family="table-row">
      <style:table-row-properties style:min-row-height="0.2833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43" style:family="table-row">
      <style:table-row-properties style:min-row-height="0.2833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50" style:family="table-row">
      <style:table-row-properties style:min-row-height="0.2833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57" style:family="table-row">
      <style:table-row-properties style:min-row-height="0.2833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64" style:family="table-row">
      <style:table-row-properties style:min-row-height="0.2833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77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6pt" fo:hyphenate="true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olumn775" style:family="table-column">
      <style:table-column-properties style:column-width="1.375in"/>
    </style:style>
    <style:style style:name="TableColumn776" style:family="table-column">
      <style:table-column-properties style:column-width="2.4611in"/>
    </style:style>
    <style:style style:name="TableColumn777" style:family="table-column">
      <style:table-column-properties style:column-width="2.4555in"/>
    </style:style>
    <style:style style:name="Table774" style:family="table">
      <style:table-properties style:width="6.2916in" fo:margin-left="0in" table:align="left"/>
    </style:style>
    <style:style style:name="TableRow778" style:family="table-row">
      <style:table-row-properties style:min-row-height="0.3833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style:font-name-complex="Times New Roman"/>
    </style:style>
    <style:style style:name="P781" style:parent-style-name="內文" style:family="paragraph">
      <style:text-properties style:font-name="標楷體" style:font-name-asian="標楷體" style:font-name-complex="Times New Roman"/>
    </style:style>
    <style:style style:name="TableRow782" style:family="table-row">
      <style:table-row-properties style:min-row-height="0.4423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90" style:family="table-row">
      <style:table-row-properties style:min-row-height="0.2833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97" style:family="table-row">
      <style:table-row-properties style:min-row-height="0.2833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04" style:family="table-row">
      <style:table-row-properties style:min-row-height="0.2833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11" style:family="table-row">
      <style:table-row-properties style:min-row-height="0.2833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18" style:family="table-row">
      <style:table-row-properties style:min-row-height="0.2833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25" style:family="table-row">
      <style:table-row-properties style:min-row-height="0.283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32" style:family="table-row">
      <style:table-row-properties style:min-row-height="0.2833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39" style:family="table-row">
      <style:table-row-properties style:min-row-height="0.2833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olumn849" style:family="table-column">
      <style:table-column-properties style:column-width="1.375in"/>
    </style:style>
    <style:style style:name="TableColumn850" style:family="table-column">
      <style:table-column-properties style:column-width="2.4611in"/>
    </style:style>
    <style:style style:name="TableColumn851" style:family="table-column">
      <style:table-column-properties style:column-width="2.4555in"/>
    </style:style>
    <style:style style:name="Table848" style:family="table">
      <style:table-properties style:width="6.2916in" fo:margin-left="0in" table:align="left"/>
    </style:style>
    <style:style style:name="TableRow852" style:family="table-row">
      <style:table-row-properties style:min-row-height="0.3881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style:font-name-complex="Times New Roman"/>
    </style:style>
    <style:style style:name="P855" style:parent-style-name="內文" style:family="paragraph">
      <style:text-properties style:font-name="標楷體" style:font-name-asian="標楷體" style:font-name-complex="Times New Roman"/>
    </style:style>
    <style:style style:name="TableRow856" style:family="table-row">
      <style:table-row-properties style:min-row-height="0.4423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64" style:family="table-row">
      <style:table-row-properties style:min-row-height="0.2833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71" style:family="table-row">
      <style:table-row-properties style:min-row-height="0.2833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78" style:family="table-row">
      <style:table-row-properties style:min-row-height="0.2833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85" style:family="table-row">
      <style:table-row-properties style:min-row-height="0.2833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92" style:family="table-row">
      <style:table-row-properties style:min-row-height="0.2833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99" style:family="table-row">
      <style:table-row-properties style:min-row-height="0.2833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06" style:family="table-row">
      <style:table-row-properties style:min-row-height="0.2833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13" style:family="table-row">
      <style:table-row-properties style:min-row-height="0.2833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920" style:parent-style-name="內文" style:family="paragraph">
      <style:text-properties style:font-name="標楷體" style:font-name-asian="標楷體" style:font-name-complex="Times New Roman"/>
    </style:style>
    <style:style style:name="P921" style:parent-style-name="內文" style:family="paragraph">
      <style:text-properties style:font-name="標楷體" style:font-name-asian="標楷體" style:font-name-complex="Times New Roman"/>
    </style:style>
    <style:style style:name="P922" style:parent-style-name="內文" style:family="paragraph">
      <style:text-properties style:font-name="標楷體" style:font-name-asian="標楷體" style:font-name-complex="Times New Roman"/>
    </style:style>
    <style:style style:name="P923" style:parent-style-name="內文" style:family="paragraph">
      <style:text-properties style:font-name="標楷體" style:font-name-asian="標楷體" style:font-name-complex="Times New Roman"/>
    </style:style>
    <style:style style:name="P924" style:parent-style-name="內文" style:family="paragraph">
      <style:text-properties style:font-name="標楷體" style:font-name-asian="標楷體" style:font-name-complex="Times New Roman"/>
    </style:style>
    <style:style style:name="T925" style:parent-style-name="預設段落字型" style:family="text">
      <style:text-properties style:font-name="標楷體" style:font-name-asian="標楷體" style:font-name-complex="Times New Roman"/>
    </style:style>
    <style:style style:name="T926" style:parent-style-name="預設段落字型" style:family="text">
      <style:text-properties style:font-name="標楷體" style:font-name-asian="標楷體" style:font-name-complex="Times New Roman"/>
    </style:style>
    <style:style style:name="T927" style:parent-style-name="預設段落字型" style:family="text">
      <style:text-properties style:font-name="標楷體" style:font-name-asian="標楷體" style:font-name-complex="Times New Roman"/>
    </style:style>
    <style:style style:name="T928" style:parent-style-name="預設段落字型" style:family="text">
      <style:text-properties style:font-name="標楷體" style:font-name-asian="標楷體" style:font-name-complex="Times New Roman"/>
    </style:style>
    <style:style style:name="T929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臺南市健康促進學校「正向心理健康促進」議題實施計畫</text:p>
      <text:p text:style-name="P2">-子計畫二-正向心理健康社群申請、審查暨工作坊</text:p>
      <text:list text:style-name="LFO1" text:continue-numbering="true">
        <text:list-item>
          <text:list>
            <text:list-item>
              <text:p text:style-name="P3">目的：</text:p>
            </text:list-item>
          </text:list>
        </text:list-item>
      </text:list>
      <text:list text:style-name="LFO2" text:continue-numbering="true">
        <text:list-item>
          <text:p text:style-name="P4">透過校內、外教師及專家學者交流與研討，增進社群教師正向心理健康情緒，</text:p>
        </text:list-item>
      </text:list>
      <text:p text:style-name="P5"><text:span text:style-name="T6">並將正向心理健康</text:span><text:span text:style-name="T7">PERMA</text:span><text:span text:style-name="T8">幸福五元素與五正四樂的精神應用於校園中。</text:span></text:p>
      <text:list text:style-name="LFO2" text:continue-numbering="true">
        <text:list-item>
          <text:p text:style-name="P9">透過讀書會、活動討論、實作、體驗課程等多元方式，進行活動培訓，深化建構正向心理健康資源。</text:p>
        </text:list-item>
        <text:list-item>
          <text:p text:style-name="P10">推動經驗與傳承，落實正向心理健康在臺南地區各教育階段之實踐。</text:p>
        </text:list-item>
        <text:list-item>
          <text:p text:style-name="P11">有效提升本市所屬學校師生正向心理健康狀況，樂於教學、樂於學習。</text:p>
        </text:list-item>
      </text:list>
      <text:p text:style-name="P12"><text:span text:style-name="T13">(五)</text:span><text:span text:style-name="T14">透過工作坊課程</text:span><text:span text:style-name="T15">提升學校</text:span><text:span text:style-name="T16">對正向心理社群運作之瞭解，並運用於社群或校園中。</text:span></text:p>
      <text:list text:style-name="LFO1" text:continue-numbering="true">
        <text:list-item>
          <text:list>
            <text:list-item>
              <text:p text:style-name="P17">辦理單位：</text:p>
            </text:list-item>
          </text:list>
        </text:list-item>
      </text:list>
      <text:list text:style-name="LFO3" text:continue-numbering="true">
        <text:list-item>
          <text:p text:style-name="P18">主辦單位：臺南市政府教育局。</text:p>
        </text:list-item>
        <text:list-item>
          <text:p text:style-name="P19">承辦單位：臺南市立蓮潭國民中小學。</text:p>
        </text:list-item>
        <text:list-item>
          <text:p text:style-name="P20">協辦單位：臺南市新化區大新國民小學。</text:p>
        </text:list-item>
      </text:list>
      <text:list text:style-name="LFO1" text:continue-numbering="true">
        <text:list-item>
          <text:list>
            <text:list-item>
              <text:p text:style-name="P21">申請對象：</text:p>
            </text:list-item>
          </text:list>
        </text:list-item>
      </text:list>
      <text:list text:style-name="LFO4" text:continue-numbering="true">
        <text:list-item>
          <text:p text:style-name="P22">有意願申請本項計畫之學校。</text:p>
        </text:list-item>
        <text:list-item>
          <text:p text:style-name="P23">本議題中心學校與種子學校。</text:p>
        </text:list-item>
      </text:list>
      <text:list text:style-name="LFO1" text:continue-numbering="true">
        <text:list-item>
          <text:list>
            <text:list-item>
              <text:p text:style-name="P24">申請方式：</text:p>
            </text:list-item>
          </text:list>
        </text:list-item>
      </text:list>
      <text:list text:style-name="LFO5" text:continue-numbering="true">
        <text:list-item>
          <text:p text:style-name="P25"><text:span text:style-name="T26">社群申請書：請各校寄送「</text:span><text:span text:style-name="T27">核章版社群申請書</text:span><text:span text:style-name="T28">及</text:span><text:span text:style-name="T29">經費概算表」</text:span><text:span text:style-name="T30">(</text:span><text:span text:style-name="T31">如附件</text:span><text:span text:style-name="T32">1)</text:span><text:span text:style-name="T33">，並加蓋職章。申請書附之經費概算表為非正式文件，計畫核准後請通過學校提報正式經費概算表。</text:span></text:p>
        </text:list-item>
        <text:list-item>
          <text:p text:style-name="P34">社群申請書請於113年2月29日前送交或寄至74191臺南市善化區蓮潭里陽光大道366號「臺南市立蓮潭國中小輔導室許主任收」。</text:p>
        </text:list-item>
      </text:list>
      <text:list text:style-name="LFO1" text:continue-numbering="true">
        <text:list-item>
          <text:list>
            <text:list-item>
              <text:p text:style-name="P35">審查作業</text:p>
            </text:list-item>
          </text:list>
        </text:list-item>
      </text:list>
      <text:list text:style-name="LFO6" text:continue-numbering="true">
        <text:list-item>
          <text:p text:style-name="P36">社群性：</text:p>
        </text:list-item>
      </text:list>
      <text:list text:style-name="LFO7" text:continue-numbering="true">
        <text:list-item>
          <text:p text:style-name="P37">運作模式具體可行，有效連結校內教職員生。</text:p>
        </text:list-item>
        <text:list-item>
          <text:p text:style-name="P38">社群發展目標與提升學生及教師正向心理情緒具高度關聯性。</text:p>
        </text:list-item>
        <text:list-item>
          <text:p text:style-name="P39">社群運作之整體規劃及行政支援具可行性、經費編列具合理性。</text:p>
        </text:list-item>
      </text:list>
      <text:list text:style-name="LFO6" text:continue-numbering="true">
        <text:list-item>
          <text:p text:style-name="P40">延展性：</text:p>
        </text:list-item>
      </text:list>
      <text:list text:style-name="LFO8" text:continue-numbering="true">
        <text:list-item>
          <text:p text:style-name="P41">社群成員之專長、課務或職務與正向心理健康具關聯性。</text:p>
        </text:list-item>
        <text:list-item>
          <text:p text:style-name="P42">社群成員具專業能力，確實可達成社群發展目標。</text:p>
        </text:list-item>
        <text:list-item>
          <text:p text:style-name="P43">社群之教案或活動創想推展至全校或全市之可能性與延展性。</text:p>
        </text:list-item>
      </text:list>
      <text:list text:style-name="LFO1" text:continue-numbering="true">
        <text:list-item>
          <text:list>
            <text:list-item>
              <text:p text:style-name="P44">實施期程</text:p>
            </text:list-item>
          </text:list>
        </text:list-item>
      </text:list>
      <text:list text:style-name="LFO9" text:continue-numbering="true">
        <text:list-item>
          <text:p text:style-name="P45">計畫申請審查期程：每年2月申請。</text:p>
        </text:list-item>
        <text:list-item>
          <text:p text:style-name="P46">計畫執行期程：10月底前完成，4月至10月間進行社群運作，並派員參與正向心理健康工作坊，工作坊課程表請參閱附件3(暫定課程，確定課程時間及內容再另行公告)。</text:p>
        </text:list-item>
        <text:list-item>
          <text:p text:style-name="P47">計畫成果發表時間：11月正向心理健康工作坊。</text:p>
        </text:list-item>
      </text:list>
      <text:list text:style-name="LFO1" text:continue-numbering="true">
        <text:list-item>
          <text:list>
            <text:list-item>
              <text:p text:style-name="P48">實施方式</text:p>
            </text:list-item>
          </text:list>
        </text:list-item>
      </text:list>
      <text:list text:style-name="LFO10" text:continue-numbering="true">
        <text:list-item>
          <text:p text:style-name="P49">學習社群：學年會議、教學研究會採社群方式進行運作。</text:p>
        </text:list-item>
      </text:list>
      <text:list text:style-name="LFO11" text:continue-numbering="true">
        <text:list-item>
          <text:p text:style-name="P50">組成方式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1"><text:span text:style-name="T52">學校提出「</text:span><text:span text:style-name="T53">正向心理健康</text:span><text:span text:style-name="T54">」申請之教師專業學習社群計畫，經審查後擇優</text:span><text:span text:style-name="T55">20</text:span><text:span text:style-name="T56">群，每群補助新臺幣</text:span><text:span text:style-name="T57">1</text:span><text:span text:style-name="T58">萬</text:span><text:span text:style-name="T59">5,000</text:span><text:span text:style-name="T60">元之社群運作經費。</text:span></text:p>
                </text:list-item>
                <text:list-item>
                  <text:p text:style-name="P61"><text:span text:style-name="T62">每</text:span><text:span text:style-name="T63">1</text:span><text:span text:style-name="T64">社群以</text:span><text:span text:style-name="T65">5</text:span><text:span text:style-name="T66">人以上、</text:span><text:span text:style-name="T67">15</text:span><text:span text:style-name="T68">人以下教師組成為原則，每學年至少運作</text:span><text:span text:style-name="T69">4</text:span><text:span text:style-name="T70">次以上，由各校推出召集人，社群成員可包含校長、行政人員、正式教師、代理教師等。</text:span></text:p>
                </text:list-item>
                <text:list-item>
                  <text:p text:style-name="P71"><text:span text:style-name="T72">正向心理健康社群以</text:span><text:span text:style-name="T73">PERMA</text:span><text:span text:style-name="T74">(</text:span><text:span text:style-name="T75">正向情緒〔</text:span><text:span text:style-name="T76">Positive Emotions</text:span><text:span text:style-name="T77">〕、全心投入〔</text:span><text:span text:style-name="T78">Engagement</text:span><text:span text:style-name="T79">〕、人際關係〔</text:span><text:span text:style-name="T80">Relationships</text:span><text:span text:style-name="T81">〕、生命意義〔</text:span><text:span text:style-name="T82">Meaning</text:span><text:span text:style-name="T83">〕、成就感〔</text:span><text:span text:style-name="T84">Accomplishment</text:span><text:span text:style-name="T85">〕，合稱為</text:span><text:span text:style-name="T86">PERMA</text:span><text:span text:style-name="T87">幸福五元素</text:span><text:span text:style-name="T88">)</text:span><text:span text:style-name="T89">與五正四樂</text:span><text:span text:style-name="T90">(</text:span><text:span text:style-name="T91">五正：正向情緒、正向參與、正向關係、正向意義、正向成就；四樂：樂動、樂活、樂食、樂眠</text:span><text:span text:style-name="T92">)</text:span><text:span text:style-name="T93">為主軸，產出配合各校特色之正向心理健康特色活動，</text:span><text:span text:style-name="T94">強化教師間、師生間、生生間的連結。</text:span></text:p>
                </text:list-item>
                <text:list-item>
                  <text:p text:style-name="P95"><text:span text:style-name="T96">社群運作計畫，不限格式，請以</text:span><text:span text:style-name="T97">PERMA</text:span><text:span text:style-name="T98">與</text:span><text:span text:style-name="T99">五正四樂為發展主軸</text:span><text:span text:style-name="T100">，每校申請件數不限。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01">運作方式及內容：</text:p>
        </text:list-item>
      </text:list>
      <text:list text:style-name="LFO12" text:continue-numbering="true">
        <text:list-item>
          <text:p text:style-name="P102">課程教學有關之多元主題及形式：以正向心理健康融入各領域課程為主，鼓勵社群成員發展正向心理課程或能融入班級之活動設計。</text:p>
        </text:list-item>
        <text:list-item>
          <text:p text:style-name="P103">強化教師運用正向心理情緒理論與實務融入課程：透過社群活動強化教師間、師生間、生生間的連結，並鼓勵產出配合各校特色之正向心理健康教案，實際運用於學校教學與特色活動。</text:p>
        </text:list-item>
        <text:list-item>
          <text:p text:style-name="P104"><text:span text:style-name="T105">申請通過之社群，</text:span><text:span text:style-name="T106">必須派員參與臺南市正向心理健康工作坊</text:span><text:span text:style-name="T107">，以利了解各校</text:span><text:soft-page-break/><text:span text:style-name="T108">社群運作情形，給予必要指導及協助。</text:span></text:p>
        </text:list-item>
        <text:list-item>
          <text:p text:style-name="P109"><text:span text:style-name="T110">每社群務必於</text:span><text:span text:style-name="T111">10</text:span><text:span text:style-name="T112">月底</text:span><text:span text:style-name="T113">將執行成果報告送交或寄達承辦學校</text:span><text:span text:style-name="T114">臺南市立蓮潭國</text:span><text:span text:style-name="T115">中</text:span><text:span text:style-name="T116">小輔導室</text:span><text:span text:style-name="T117">收</text:span><text:span text:style-name="T118">(</text:span><text:span text:style-name="T119">電子檔案一併寄送至承辦學校，並參加年度工作坊發表成果。</text:span><text:span text:style-name="T120">)</text:span></text:p>
        </text:list-item>
      </text:list>
      <text:list text:style-name="LFO10" text:continue-numbering="true">
        <text:list-item>
          <text:p text:style-name="P121">工作坊參與：</text:p>
        </text:list-item>
      </text:list>
      <text:list text:style-name="LFO13" text:continue-numbering="true">
        <text:list-item>
          <text:p text:style-name="P122"><text:span text:style-name="T123">參加對象：</text:span><text:span text:style-name="T124">通過審查之社群成員</text:span><text:span text:style-name="T125">(</text:span><text:span text:style-name="T126">一校</text:span><text:span text:style-name="T127">1</text:span><text:span text:style-name="T128">位代表參加</text:span><text:span text:style-name="T129">)</text:span><text:span text:style-name="T130">。</text:span></text:p>
        </text:list-item>
        <text:list-item>
          <text:p text:style-name="P131"><text:span text:style-name="T132">辦理時間：如課程表</text:span><text:span text:style-name="T133">(</text:span><text:span text:style-name="T134">附件</text:span><text:span text:style-name="T135">3)</text:span><text:span text:style-name="T136">。</text:span></text:p>
        </text:list-item>
        <text:list-item>
          <text:p text:style-name="P137"><text:span text:style-name="T138">課程內容：</text:span><text:span text:style-name="T139">如課程表</text:span><text:span text:style-name="T140">(</text:span><text:span text:style-name="T141">附件</text:span><text:span text:style-name="T142">3)</text:span><text:span text:style-name="T143">。</text:span><text:span text:style-name="T144"><text:s/></text:span></text:p>
        </text:list-item>
        <text:list-item>
          <text:p text:style-name="P145">報名方式：於臺南市學習護照登錄報名(開課前另行公告)。</text:p>
        </text:list-item>
        <text:list-item>
          <text:p text:style-name="P146">參加人員請各校給予公(差)假登記。</text:p>
        </text:list-item>
      </text:list>
      <text:list text:style-name="LFO1" text:continue-numbering="true">
        <text:list-item>
          <text:list>
            <text:list-item>
              <text:p text:style-name="P147">經費補助：</text:p>
            </text:list-item>
          </text:list>
        </text:list-item>
      </text:list>
      <text:list text:style-name="LFO14" text:continue-numbering="true">
        <text:list-item>
          <text:p text:style-name="P148">由本局年度預算專款補助。</text:p>
        </text:list-item>
        <text:list-item>
          <text:p text:style-name="P149">以校為單位，每校1萬5,000元，本年度計畫補助20校。</text:p>
        </text:list-item>
        <text:list-item>
          <text:p text:style-name="P150">可評估編列內、外聘「講座鐘點費」、資料蒐集費(書籍、音樂或影片)、產出之成果印製、參與成果發表之印刷費等費用。</text:p>
        </text:list-item>
      </text:list>
      <text:list text:style-name="LFO1" text:continue-numbering="true">
        <text:list-item>
          <text:list>
            <text:list-item>
              <text:p text:style-name="P151"><text:span text:style-name="T152">獎勵：</text:span><text:span text:style-name="T153">辦理本研習有功人員依臺南市政府「高級中學以下學校及幼稚園教職員獎懲案件作業規定給予獎勵。</text:span></text:p>
            </text:list-item>
            <text:list-item>
              <text:p text:style-name="P154">本計畫奉核後實施，修正時亦同。</text:p>
            </text:list-item>
          </text:list>
        </text:list-item>
      </text:list>
      <text:p text:style-name="P155"/>
      <text:p text:style-name="P156">附件1</text:p>
      <text:p text:style-name="P157">臺南市<text:bookmark-start text:name="OLE_LINK30"/><text:bookmark-start text:name="OLE_LINK31"/>113年度「正向心理健康社群」申請表<text:bookmark-end text:name="OLE_LINK30"/><text:bookmark-end text:name="OLE_LINK31"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學校名稱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社群名稱</text:p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召集人</text:p>
          </table:table-cell>
          <table:table-cell table:style-name="TableCell185" table:number-columns-spanned="5" table:number-rows-spanned="2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Email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>
            <text:p text:style-name="P195">電話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社群目標</text:p>
          </table:table-cell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預期成效</text:p>
          </table:table-cell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運作內容</text:p>
            <text:p text:style-name="P211">(可複選)</text:p>
          </table:table-cell>
          <table:table-cell table:style-name="TableCell212" table:number-columns-spanned="13">
            <text:p text:style-name="P213">★(必填)將正向心理健康融入何領域?(如:綜合、健體、國文、藝文)</text:p>
            <text:p text:style-name="P214"><text:span text:style-name="T215"><text:s text:c="46"/></text:span><text:span text:style-name="T216">(</text:span><text:span text:style-name="T217">請填寫領域</text:span><text:span text:style-name="T218">)</text:span></text:p>
            <text:p text:style-name="P219">★課程模組<text:s/></text:p>
            <text:p text:style-name="P220"><text:s text:c="3"/>□正式課程<text:s text:c="2"/>□非正式課程<text:s text:c="2"/></text:p>
            <text:p text:style-name="P221">★正向心理三大支柱</text:p>
            <text:p text:style-name="P222"><text:span text:style-name="T223"><text:s text:c="3"/>□</text:span><text:span text:style-name="T224">正向情緒</text:span><text:span text:style-name="T225"><text:s text:c="2"/>□</text:span><text:span text:style-name="T226">正向特質</text:span><text:span text:style-name="T227"><text:s text:c="3"/>□</text:span><text:span text:style-name="T228">正向組織</text:span><text:span text:style-name="T22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4">
            <text:p text:style-name="P232">社群成員</text:p>
          </table:table-cell>
          <table:table-cell table:style-name="TableCell233" table:number-columns-spanned="2">
            <text:p text:style-name="P234">姓名</text:p>
          </table:table-cell>
          <table:covered-table-cell/>
          <table:table-cell table:style-name="TableCell235" table:number-columns-spanned="3">
            <text:p text:style-name="P236">任教領域</text:p>
            <text:p text:style-name="P237">或學年</text:p>
          </table:table-cell>
          <table:covered-table-cell/>
          <table:covered-table-cell/>
          <table:table-cell table:style-name="TableCell238" table:number-columns-spanned="2">
            <text:p text:style-name="P239">姓名</text:p>
          </table:table-cell>
          <table:covered-table-cell/>
          <table:table-cell table:style-name="TableCell240" table:number-columns-spanned="2">
            <text:p text:style-name="P241">任教領域</text:p>
            <text:p text:style-name="P242">或學年</text:p>
          </table:table-cell>
          <table:covered-table-cell/>
          <table:table-cell table:style-name="TableCell243" table:number-columns-spanned="2">
            <text:p text:style-name="P244">姓名</text:p>
          </table:table-cell>
          <table:covered-table-cell/>
          <table:table-cell table:style-name="TableCell245" table:number-columns-spanned="2">
            <text:p text:style-name="P246">任教領域</text:p>
            <text:p text:style-name="P247">或學年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rows-spanned="5">
            <text:p text:style-name="P292">實施期程</text:p>
            <text:p text:style-name="P293"/>
          </table:table-cell>
          <table:table-cell table:style-name="TableCell294">
            <text:p text:style-name="P295">編號</text:p>
          </table:table-cell>
          <table:table-cell table:style-name="TableCell296" table:number-columns-spanned="2">
            <text:p text:style-name="P297">日期</text:p>
          </table:table-cell>
          <table:covered-table-cell/>
          <table:table-cell table:style-name="TableCell298">
            <text:p text:style-name="P299">時間</text:p>
          </table:table-cell>
          <table:table-cell table:style-name="TableCell300" table:number-columns-spanned="5">
            <text:p text:style-name="P301">實施內容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>地點或場地</text:p>
          </table:table-cell>
          <table:table-cell table:style-name="TableCell304" table:number-columns-spanned="2">
            <text:p text:style-name="P305"><text:span text:style-name="T306">講師</text:span><text:span text:style-name="T307">/</text:span></text:p>
            <text:p text:style-name="P308"><text:span text:style-name="T309">主持人</text:span></text:p>
          </table:table-cell>
          <table:covered-table-cell/>
          <table:table-cell table:style-name="TableCell310">
            <text:p text:style-name="P311">參加</text:p>
            <text:p text:style-name="P312"><text:span text:style-name="T313">人數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</text:p>
          </table:table-cell>
          <table:table-cell table:style-name="TableCell318" table:number-columns-spanned="2">
            <text:p text:style-name="P319">00/00</text:p>
          </table:table-cell>
          <table:covered-table-cell/>
          <table:table-cell table:style-name="TableCell320">
            <text:p text:style-name="P321">10:00-12:00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2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3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4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>承辦人：<text:tab/><text:s text:c="35"/>承辦主任：<text:s text:c="35"/><text:tab/><text:s/>校長：</text:p>
      <text:p text:style-name="P379"/>
      <text:p text:style-name="P380"/>
      <text:p text:style-name="P381"><text:span text:style-name="T382">正向心理健康社群概算表範例</text:span><text:span text:style-name="T383">(</text:span><text:span text:style-name="T384">審查用，非正式概算表</text:span><text:span text:style-name="T385">)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項目</text:p>
          </table:table-cell>
          <table:table-cell table:style-name="TableCell395">
            <text:p text:style-name="P396">單價</text:p>
          </table:table-cell>
          <table:table-cell table:style-name="TableCell397">
            <text:p text:style-name="P398">數量</text:p>
          </table:table-cell>
          <table:table-cell table:style-name="TableCell399">
            <text:p text:style-name="P400">小計</text:p>
          </table:table-cell>
          <table:table-cell table:style-name="TableCell401">
            <text:p text:style-name="P402">說明</text:p>
          </table:table-cell>
        </table:table-row>
        <table:table-row table:style-name="TableRow403">
          <table:table-cell table:style-name="TableCell404">
            <text:p text:style-name="P405">講座鐘點費</text:p>
          </table:table-cell>
          <table:table-cell table:style-name="TableCell406">
            <text:p text:style-name="P407">20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外聘鐘點費</text:p>
          </table:table-cell>
        </table:table-row>
        <table:table-row table:style-name="TableRow414">
          <table:table-cell table:style-name="TableCell415">
            <text:p text:style-name="P416">講座鐘點費</text:p>
          </table:table-cell>
          <table:table-cell table:style-name="TableCell417">
            <text:p text:style-name="P418">10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內聘鐘點費</text:p>
          </table:table-cell>
        </table:table-row>
        <table:table-row table:style-name="TableRow425">
          <table:table-cell table:style-name="TableCell426">
            <text:p text:style-name="P427">二代健保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資料蒐集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書籍、音樂或影片…等</text:p>
          </table:table-cell>
        </table:table-row>
        <table:table-row table:style-name="TableRow447">
          <table:table-cell table:style-name="TableCell448">
            <text:p text:style-name="P449">文件印刷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雜支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文具、紙張…等</text:p>
          </table:table-cell>
        </table:table-row>
        <table:table-row table:style-name="TableRow469">
          <table:table-cell table:style-name="TableCell470">
            <text:p text:style-name="P471">總計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5,000</text:p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><text:span text:style-name="T482">承辦人：</text:span><text:span text:style-name="T483"><text:tab/><text:s text:c="16"/></text:span><text:span text:style-name="T484">承辦主任：</text:span><text:span text:style-name="T485"><text:s text:c="8"/></text:span><text:span text:style-name="T486"><text:tab/></text:span><text:span text:style-name="T487"><text:s/></text:span><text:span text:style-name="T488">校長：</text:span></text:p>
      <text:p text:style-name="P489"/>
      <text:p text:style-name="P490">說明：</text:p>
      <text:p text:style-name="P491"><text:span text:style-name="T492">1. <text:s/></text:span><text:span text:style-name="T493">每年度至少進行</text:span><text:span text:style-name="T494">4</text:span><text:span text:style-name="T495">次以上社群活動，如有公開觀議課以</text:span><text:span text:style-name="T496">1</text:span><text:span text:style-name="T497">次社群活動計算。</text:span>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8"><text:span text:style-name="T499">邀請講座請在該場次註明內聘或外聘</text:span><text:span text:style-name="T500">(</text:span><text:span text:style-name="T501">可先不列出姓名</text:span><text:span text:style-name="T502">)</text:span><text:span text:style-name="T503">。</text:span></text:p>
                    </text:list-item>
                    <text:list-item>
                      <text:p text:style-name="P504">申請年度10月底前繳交&lt;附件2&gt;正向心理社群成果報告表及成果照片。</text:p>
                    </text:list-item>
                    <text:list-item>
                      <text:p text:style-name="P505">本表格不足使用可自行增列。</text:p>
                    </text:list-item>
                  </text:list>
                </text:list-item>
              </text:list>
            </text:list-item>
          </text:list>
        </text:list-item>
      </text:list>
      <text:p text:style-name="P506"/>
      <text:p text:style-name="P507">附件2</text:p>
      <text:p text:style-name="P508"><text:span text:style-name="T509">〇〇</text:span><text:span text:style-name="T510">國中</text:span><text:span text:style-name="T511">/</text:span><text:span text:style-name="T512">國小辦理【正向心理社群】成果報告表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計畫名稱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辦理地點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參與對象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辦理日期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活動場次</text:p>
          </table:table-cell>
          <table:table-cell table:style-name="TableCell540">
            <text:p text:style-name="P541"><text:s text:c="3"/>場次</text:p>
          </table:table-cell>
          <table:table-cell table:style-name="TableCell542">
            <text:p text:style-name="P543">參與人次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2">
            <text:p text:style-name="P548">成果報告</text:p>
          </table:table-cell>
          <table:table-cell table:style-name="TableCell549" table:number-columns-spanned="3">
            <text:p text:style-name="P550">□印刷品<text:s text:c="5"/>□電子檔<text:s text:c="5"/>□其他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3">
            <text:p text:style-name="P554">執行成果概述：</text:p>
            <text:p text:style-name="P555"/>
            <text:p text:style-name="P556"/>
            <text:p text:style-name="P557"/>
            <text:p text:style-name="P558"/>
            <text:p text:style-name="P559">效益評估：</text:p>
            <text:p text:style-name="P560"/>
            <text:p text:style-name="P561"/>
            <text:p text:style-name="P562"/>
            <text:p text:style-name="P563"/>
            <text:p text:style-name="P564"/>
            <text:p text:style-name="P565">檢討與建議</text:p>
            <text:p text:style-name="P566"/>
            <text:p text:style-name="P567"/>
            <text:p text:style-name="P568"/>
            <text:p text:style-name="P569"/>
          </table:table-cell>
          <table:covered-table-cell/>
          <table:covered-table-cell/>
        </table:table-row>
      </table:table>
      <text:p text:style-name="P570"/>
      <text:p text:style-name="P571"/>
      <text:p text:style-name="P572"><text:span text:style-name="T573">〇〇</text:span><text:span text:style-name="T574">國小辦理【正向心理社群】成果照片</text:span>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P581"/>
            <text:p text:style-name="P582"/>
            <text:p text:style-name="P583"/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成果照片說明</text:p>
          </table:table-cell>
          <table:table-cell table:style-name="TableCell590">
            <text:p text:style-name="P591">成果照片說明</text:p>
          </table:table-cell>
        </table:table-row>
        <table:table-row table:style-name="TableRow592">
          <table:table-cell table:style-name="TableCell593">
            <text:p text:style-name="P594"/>
            <text:p text:style-name="P595"/>
            <text:p text:style-name="P596"/>
            <text:p text:style-name="P597"/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成果照片說明</text:p>
          </table:table-cell>
          <table:table-cell table:style-name="TableCell604">
            <text:p text:style-name="P605">成果照片說明</text:p>
          </table:table-cell>
        </table:table-row>
        <table:table-row table:style-name="TableRow606">
          <table:table-cell table:style-name="TableCell607">
            <text:p text:style-name="P608"/>
            <text:p text:style-name="P609"/>
            <text:p text:style-name="P610"/>
            <text:p text:style-name="P611"/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成果照片說明</text:p>
          </table:table-cell>
          <table:table-cell table:style-name="TableCell618">
            <text:p text:style-name="P619">成果照片說明</text:p>
          </table:table-cell>
        </table:table-row>
      </table:table>
      <text:p text:style-name="P620"/>
      <text:p text:style-name="P621"/>
      <text:p text:style-name="P622">附件3</text:p>
      <text:p text:style-name="P623">113年度臺南市政府教育局正向心理情緒健康議題社群工作坊</text:p>
      <text:p text:style-name="P624">第一場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3">
            <text:p text:style-name="P631">日期:113年<text:s/>4月<text:s/>25日(四)<text:s/></text:p>
            <text:p text:style-name="P632">研習地點:臺南市新化區大新國民小學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內容</text:p>
            <text:p text:style-name="P636">時間</text:p>
          </table:table-cell>
          <table:table-cell table:style-name="TableCell637">
            <text:p text:style-name="P638">研習內容</text:p>
          </table:table-cell>
          <table:table-cell table:style-name="TableCell639">
            <text:p text:style-name="P640">講師</text:p>
          </table:table-cell>
        </table:table-row>
        <table:table-row table:style-name="TableRow641">
          <table:table-cell table:style-name="TableCell642">
            <text:p text:style-name="P643">8:30~8:50</text:p>
          </table:table-cell>
          <table:table-cell table:style-name="TableCell644">
            <text:p text:style-name="P645">報到</text:p>
          </table:table-cell>
          <table:table-cell table:style-name="TableCell646">
            <text:p text:style-name="P647">學校行政團隊</text:p>
          </table:table-cell>
        </table:table-row>
        <table:table-row table:style-name="TableRow648">
          <table:table-cell table:style-name="TableCell649">
            <text:p text:style-name="P650">8:50~9:00</text:p>
          </table:table-cell>
          <table:table-cell table:style-name="TableCell651">
            <text:p text:style-name="P652">長官致詞</text:p>
          </table:table-cell>
          <table:table-cell table:style-name="TableCell653">
            <text:p text:style-name="P654">教育局長官</text:p>
          </table:table-cell>
        </table:table-row>
        <table:table-row table:style-name="TableRow655">
          <table:table-cell table:style-name="TableCell656">
            <text:p text:style-name="P657">9:00~9:40</text:p>
          </table:table-cell>
          <table:table-cell table:style-name="TableCell658">
            <text:p text:style-name="P659">社群運作方式說明與分享</text:p>
          </table:table-cell>
          <table:table-cell table:style-name="TableCell660">
            <text:p text:style-name="P661">陳成煌校長</text:p>
          </table:table-cell>
        </table:table-row>
        <table:table-row table:style-name="TableRow662">
          <table:table-cell table:style-name="TableCell663">
            <text:p text:style-name="P664">9:40~10:00</text:p>
          </table:table-cell>
          <table:table-cell table:style-name="TableCell665">
            <text:p text:style-name="P666">Tea time</text:p>
          </table:table-cell>
          <table:table-cell table:style-name="TableCell667">
            <text:p text:style-name="P668">學校行政團隊</text:p>
          </table:table-cell>
        </table:table-row>
        <table:table-row table:style-name="TableRow669">
          <table:table-cell table:style-name="TableCell670">
            <text:p text:style-name="P671">10:00~12:00</text:p>
          </table:table-cell>
          <table:table-cell table:style-name="TableCell672">
            <text:p text:style-name="P673">掌握幸福的工具</text:p>
          </table:table-cell>
          <table:table-cell table:style-name="TableCell674">
            <text:p text:style-name="P675">陳燕錚心理師</text:p>
          </table:table-cell>
        </table:table-row>
        <table:table-row table:style-name="TableRow676">
          <table:table-cell table:style-name="TableCell677">
            <text:p text:style-name="P678">12:00~13:30</text:p>
          </table:table-cell>
          <table:table-cell table:style-name="TableCell679">
            <text:p text:style-name="P680">幸福午餐Time</text:p>
          </table:table-cell>
          <table:table-cell table:style-name="TableCell681">
            <text:p text:style-name="P682">學校行政團隊</text:p>
          </table:table-cell>
        </table:table-row>
        <table:table-row table:style-name="TableRow683">
          <table:table-cell table:style-name="TableCell684">
            <text:p text:style-name="P685">13:30~15:30</text:p>
          </table:table-cell>
          <table:table-cell table:style-name="TableCell686">
            <text:p text:style-name="P687">共創正向的教室氣氛</text:p>
          </table:table-cell>
          <table:table-cell table:style-name="TableCell688">
            <text:p text:style-name="P689">陳燕錚心理師</text:p>
          </table:table-cell>
        </table:table-row>
        <table:table-row table:style-name="TableRow690">
          <table:table-cell table:style-name="TableCell691">
            <text:p text:style-name="P692">15:30~16:00</text:p>
          </table:table-cell>
          <table:table-cell table:style-name="TableCell693">
            <text:p text:style-name="P694">綜合分享</text:p>
          </table:table-cell>
          <table:table-cell table:style-name="TableCell695">
            <text:p text:style-name="P696">學校行政團隊</text:p>
          </table:table-cell>
        </table:table-row>
      </table:table>
      <text:p text:style-name="P697"/>
      <text:p text:style-name="P698">第二場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3">
            <text:p text:style-name="P705">日期:113年<text:s/>5月<text:s/>23日(四)</text:p>
            <text:p text:style-name="P706">研習地點:臺南市新化區大新國民小學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內容</text:p>
            <text:p text:style-name="P710">時間</text:p>
          </table:table-cell>
          <table:table-cell table:style-name="TableCell711">
            <text:p text:style-name="P712">研習內容</text:p>
          </table:table-cell>
          <table:table-cell table:style-name="TableCell713">
            <text:p text:style-name="P714">講師</text:p>
          </table:table-cell>
        </table:table-row>
        <table:table-row table:style-name="TableRow715">
          <table:table-cell table:style-name="TableCell716">
            <text:p text:style-name="P717">9:00~9:30</text:p>
          </table:table-cell>
          <table:table-cell table:style-name="TableCell718">
            <text:p text:style-name="P719">報到</text:p>
          </table:table-cell>
          <table:table-cell table:style-name="TableCell720">
            <text:p text:style-name="P721">學校行政團隊</text:p>
          </table:table-cell>
        </table:table-row>
        <table:table-row table:style-name="TableRow722">
          <table:table-cell table:style-name="TableCell723">
            <text:p text:style-name="P724">9:30~9:40</text:p>
          </table:table-cell>
          <table:table-cell table:style-name="TableCell725">
            <text:p text:style-name="P726">長官致詞</text:p>
          </table:table-cell>
          <table:table-cell table:style-name="TableCell727">
            <text:p text:style-name="P728">教育局長官</text:p>
          </table:table-cell>
        </table:table-row>
        <table:table-row table:style-name="TableRow729">
          <table:table-cell table:style-name="TableCell730">
            <text:p text:style-name="P731">9:40~10:40</text:p>
          </table:table-cell>
          <table:table-cell table:style-name="TableCell732">
            <text:p text:style-name="P733">復原力與幸福感part1</text:p>
          </table:table-cell>
          <table:table-cell table:style-name="TableCell734">
            <text:p text:style-name="P735">陳燕錚心理師</text:p>
          </table:table-cell>
        </table:table-row>
        <table:table-row table:style-name="TableRow736">
          <table:table-cell table:style-name="TableCell737">
            <text:p text:style-name="P738">10:40~11:00</text:p>
          </table:table-cell>
          <table:table-cell table:style-name="TableCell739">
            <text:p text:style-name="P740">Tea time</text:p>
          </table:table-cell>
          <table:table-cell table:style-name="TableCell741">
            <text:p text:style-name="P742">學校行政團隊</text:p>
          </table:table-cell>
        </table:table-row>
        <table:table-row table:style-name="TableRow743">
          <table:table-cell table:style-name="TableCell744">
            <text:p text:style-name="P745">11:00~12:00</text:p>
          </table:table-cell>
          <table:table-cell table:style-name="TableCell746">
            <text:p text:style-name="P747">復原力與幸福感part2</text:p>
          </table:table-cell>
          <table:table-cell table:style-name="TableCell748">
            <text:p text:style-name="P749">陳燕錚心理師</text:p>
          </table:table-cell>
        </table:table-row>
        <table:table-row table:style-name="TableRow750">
          <table:table-cell table:style-name="TableCell751">
            <text:p text:style-name="P752">12:00~13:30</text:p>
          </table:table-cell>
          <table:table-cell table:style-name="TableCell753">
            <text:p text:style-name="P754">幸福午餐Time</text:p>
          </table:table-cell>
          <table:table-cell table:style-name="TableCell755">
            <text:p text:style-name="P756">學校行政團隊</text:p>
          </table:table-cell>
        </table:table-row>
        <table:table-row table:style-name="TableRow757">
          <table:table-cell table:style-name="TableCell758">
            <text:p text:style-name="P759">13:30~15:30</text:p>
          </table:table-cell>
          <table:table-cell table:style-name="TableCell760">
            <text:p text:style-name="P761">身體素養與幸福感(一)</text:p>
          </table:table-cell>
          <table:table-cell table:style-name="TableCell762">
            <text:p text:style-name="P763">陳燕錚心理師</text:p>
          </table:table-cell>
        </table:table-row>
        <table:table-row table:style-name="TableRow764">
          <table:table-cell table:style-name="TableCell765">
            <text:p text:style-name="P766">15:30~16:00</text:p>
          </table:table-cell>
          <table:table-cell table:style-name="TableCell767">
            <text:p text:style-name="P768">綜合分享</text:p>
          </table:table-cell>
          <table:table-cell table:style-name="TableCell769">
            <text:p text:style-name="P770">學校行政團隊</text:p>
          </table:table-cell>
        </table:table-row>
      </table:table>
      <text:p text:style-name="P771"/>
      <text:p text:style-name="P772"/>
      <text:p text:style-name="P773">第三場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3">
            <text:p text:style-name="P780">日期:113年<text:s/>7月<text:s/>4日(四)</text:p>
            <text:p text:style-name="P781">研習地點:臺南市新化區大新國民小學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內容</text:p>
            <text:p text:style-name="P785">時間</text:p>
          </table:table-cell>
          <table:table-cell table:style-name="TableCell786">
            <text:p text:style-name="P787">研習內容</text:p>
          </table:table-cell>
          <table:table-cell table:style-name="TableCell788">
            <text:p text:style-name="P789">講師</text:p>
          </table:table-cell>
        </table:table-row>
        <table:table-row table:style-name="TableRow790">
          <table:table-cell table:style-name="TableCell791">
            <text:p text:style-name="P792">9:00~9:30</text:p>
          </table:table-cell>
          <table:table-cell table:style-name="TableCell793">
            <text:p text:style-name="P794">報到</text:p>
          </table:table-cell>
          <table:table-cell table:style-name="TableCell795">
            <text:p text:style-name="P796">學校行政團隊</text:p>
          </table:table-cell>
        </table:table-row>
        <table:table-row table:style-name="TableRow797">
          <table:table-cell table:style-name="TableCell798">
            <text:p text:style-name="P799">9:30~9:40</text:p>
          </table:table-cell>
          <table:table-cell table:style-name="TableCell800">
            <text:p text:style-name="P801">長官致詞</text:p>
          </table:table-cell>
          <table:table-cell table:style-name="TableCell802">
            <text:p text:style-name="P803">教育局長官</text:p>
          </table:table-cell>
        </table:table-row>
        <table:table-row table:style-name="TableRow804">
          <table:table-cell table:style-name="TableCell805">
            <text:p text:style-name="P806">9:40~10:40</text:p>
          </table:table-cell>
          <table:table-cell table:style-name="TableCell807">
            <text:p text:style-name="P808">身體素養與幸福感(二)-1</text:p>
          </table:table-cell>
          <table:table-cell table:style-name="TableCell809">
            <text:p text:style-name="P810">陳燕錚心理師</text:p>
          </table:table-cell>
        </table:table-row>
        <table:table-row table:style-name="TableRow811">
          <table:table-cell table:style-name="TableCell812">
            <text:p text:style-name="P813">10:40~11:00</text:p>
          </table:table-cell>
          <table:table-cell table:style-name="TableCell814">
            <text:p text:style-name="P815">Tea time</text:p>
          </table:table-cell>
          <table:table-cell table:style-name="TableCell816">
            <text:p text:style-name="P817">學校行政團隊</text:p>
          </table:table-cell>
        </table:table-row>
        <table:table-row table:style-name="TableRow818">
          <table:table-cell table:style-name="TableCell819">
            <text:p text:style-name="P820">11:00~12:00</text:p>
          </table:table-cell>
          <table:table-cell table:style-name="TableCell821">
            <text:p text:style-name="P822">身體素養與幸福感(二)-2</text:p>
          </table:table-cell>
          <table:table-cell table:style-name="TableCell823">
            <text:p text:style-name="P824">陳燕錚心理師</text:p>
          </table:table-cell>
        </table:table-row>
        <table:table-row table:style-name="TableRow825">
          <table:table-cell table:style-name="TableCell826">
            <text:p text:style-name="P827">12:00~13:30</text:p>
          </table:table-cell>
          <table:table-cell table:style-name="TableCell828">
            <text:p text:style-name="P829">幸福午餐Time</text:p>
          </table:table-cell>
          <table:table-cell table:style-name="TableCell830">
            <text:p text:style-name="P831">學校行政團隊</text:p>
          </table:table-cell>
        </table:table-row>
        <table:table-row table:style-name="TableRow832">
          <table:table-cell table:style-name="TableCell833">
            <text:p text:style-name="P834">13:30~15:30</text:p>
          </table:table-cell>
          <table:table-cell table:style-name="TableCell835">
            <text:p text:style-name="P836">人際關係與幸福感</text:p>
          </table:table-cell>
          <table:table-cell table:style-name="TableCell837">
            <text:p text:style-name="P838">陳燕錚心理師</text:p>
          </table:table-cell>
        </table:table-row>
        <table:table-row table:style-name="TableRow839">
          <table:table-cell table:style-name="TableCell840">
            <text:p text:style-name="P841">15:30~16:00</text:p>
          </table:table-cell>
          <table:table-cell table:style-name="TableCell842">
            <text:p text:style-name="P843">綜合分享</text:p>
          </table:table-cell>
          <table:table-cell table:style-name="TableCell844">
            <text:p text:style-name="P845">學校行政團隊</text:p>
          </table:table-cell>
        </table:table-row>
      </table:table>
      <text:p text:style-name="P846"/>
      <text:p text:style-name="P847">第四場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3">
            <text:p text:style-name="P854">日期:113年<text:s/>9月<text:s/>26日(四)</text:p>
            <text:p text:style-name="P855">研習地點:臺南市新化區大新國民小學</text:p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內容</text:p>
            <text:p text:style-name="P859">時間</text:p>
          </table:table-cell>
          <table:table-cell table:style-name="TableCell860">
            <text:p text:style-name="P861">研習內容</text:p>
          </table:table-cell>
          <table:table-cell table:style-name="TableCell862">
            <text:p text:style-name="P863">講師</text:p>
          </table:table-cell>
        </table:table-row>
        <table:table-row table:style-name="TableRow864">
          <table:table-cell table:style-name="TableCell865">
            <text:p text:style-name="P866">9:00~9:30</text:p>
          </table:table-cell>
          <table:table-cell table:style-name="TableCell867">
            <text:p text:style-name="P868">報到</text:p>
          </table:table-cell>
          <table:table-cell table:style-name="TableCell869">
            <text:p text:style-name="P870">學校行政團隊</text:p>
          </table:table-cell>
        </table:table-row>
        <table:table-row table:style-name="TableRow871">
          <table:table-cell table:style-name="TableCell872">
            <text:p text:style-name="P873">9:30~9:40</text:p>
          </table:table-cell>
          <table:table-cell table:style-name="TableCell874">
            <text:p text:style-name="P875">長官致詞</text:p>
          </table:table-cell>
          <table:table-cell table:style-name="TableCell876">
            <text:p text:style-name="P877">教育局長官</text:p>
          </table:table-cell>
        </table:table-row>
        <table:table-row table:style-name="TableRow878">
          <table:table-cell table:style-name="TableCell879">
            <text:p text:style-name="P880">9:40~10:40</text:p>
          </table:table-cell>
          <table:table-cell table:style-name="TableCell881">
            <text:p text:style-name="P882">專注力與幸福感part1</text:p>
          </table:table-cell>
          <table:table-cell table:style-name="TableCell883">
            <text:p text:style-name="P884">陳燕錚心理師</text:p>
          </table:table-cell>
        </table:table-row>
        <table:table-row table:style-name="TableRow885">
          <table:table-cell table:style-name="TableCell886">
            <text:p text:style-name="P887">10:40~11:00</text:p>
          </table:table-cell>
          <table:table-cell table:style-name="TableCell888">
            <text:p text:style-name="P889">Tea time</text:p>
          </table:table-cell>
          <table:table-cell table:style-name="TableCell890">
            <text:p text:style-name="P891">學校行政團隊</text:p>
          </table:table-cell>
        </table:table-row>
        <table:table-row table:style-name="TableRow892">
          <table:table-cell table:style-name="TableCell893">
            <text:p text:style-name="P894">11:00~12:00</text:p>
          </table:table-cell>
          <table:table-cell table:style-name="TableCell895">
            <text:p text:style-name="P896">專注力與幸福感part2</text:p>
          </table:table-cell>
          <table:table-cell table:style-name="TableCell897">
            <text:p text:style-name="P898">陳燕錚心理師</text:p>
          </table:table-cell>
        </table:table-row>
        <table:table-row table:style-name="TableRow899">
          <table:table-cell table:style-name="TableCell900">
            <text:p text:style-name="P901">12:00~13:30</text:p>
          </table:table-cell>
          <table:table-cell table:style-name="TableCell902">
            <text:p text:style-name="P903">幸福午餐Time</text:p>
          </table:table-cell>
          <table:table-cell table:style-name="TableCell904">
            <text:p text:style-name="P905">學校行政團隊</text:p>
          </table:table-cell>
        </table:table-row>
        <table:table-row table:style-name="TableRow906">
          <table:table-cell table:style-name="TableCell907">
            <text:p text:style-name="P908">13:30~15:30</text:p>
          </table:table-cell>
          <table:table-cell table:style-name="TableCell909">
            <text:p text:style-name="P910">情緒素養與幸福感</text:p>
          </table:table-cell>
          <table:table-cell table:style-name="TableCell911">
            <text:p text:style-name="P912">陳燕錚心理師</text:p>
          </table:table-cell>
        </table:table-row>
        <table:table-row table:style-name="TableRow913">
          <table:table-cell table:style-name="TableCell914">
            <text:p text:style-name="P915">15:30~16:00</text:p>
          </table:table-cell>
          <table:table-cell table:style-name="TableCell916">
            <text:p text:style-name="P917">綜合分享</text:p>
          </table:table-cell>
          <table:table-cell table:style-name="TableCell918">
            <text:p text:style-name="P919">學校行政團隊</text:p>
          </table:table-cell>
        </table:table-row>
      </table:table>
      <text:p text:style-name="P920"/>
      <text:p text:style-name="P921">講師介紹:</text:p>
      <text:p text:style-name="P922">講師:陳燕錚</text:p>
      <text:p text:style-name="P923">經歷:政治大學心理研究所<text:s text:c="2"/>諮商心理師<text:s text:c="2"/>藥師</text:p>
      <text:p text:style-name="P924">*使用教材:</text:p>
      <text:p text:style-name="內文"><text:span text:style-name="T925">採用美國</text:span><text:span text:style-name="T926">Emory University,</text:span><text:span text:style-name="T927">慈悲中心</text:span><text:span text:style-name="T928">Center for Contemplative Science and Compassion-Based Ethics.CCSCBE</text:span><text:span text:style-name="T929">研發教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¼Ð·¢Åé" svg:font-family="¼Ð·¢Åé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58in" text:min-label-width="0.364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541in"/>
      </text:list-level-style-number>
      <text:list-level-style-number text:level="3" style:num-prefix="(" style:num-suffix=")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305in" text:min-label-width="0.2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0.3937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92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韋程</meta:initial-creator>
    <dc:creator>王韋程</dc:creator>
    <meta:creation-date>2024-01-24T03:45:00Z</meta:creation-date>
    <dc:date>2024-01-25T00:36:00Z</dc:date>
    <meta:print-date>2024-01-22T00:17:00Z</meta:print-date>
    <meta:template xlink:href="Normal" xlink:type="simple"/>
    <meta:editing-cycles>3</meta:editing-cycles>
    <meta:editing-duration>PT60S</meta:editing-duration>
    <meta:document-statistic meta:page-count="9" meta:paragraph-count="8" meta:word-count="608" meta:character-count="4072" meta:row-count="28" meta:non-whitespace-character-count="3472"/>
  </office:meta>
</office:document-meta>
</file>