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8" style:family="table-row">
      <style:table-row-properties style:min-row-height="0.40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6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16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2.8486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4055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4541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4.431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91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291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812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777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112學年度第2學期中小學學生無力繳交</text:p>
      <text:p text:style-name="P4"><text:span text:style-name="T5">代收代辦費及弱勢學生教科書補助申請書</text:span></text:p>
      <text:p text:style-name="P6">○○○年○○月○○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由<text:s/>申<text:s/>請<text:s/>人<text:s/>、<text:s/>家<text:s/>長<text:s/>或<text:s/>導<text:s/>師<text:s/>填<text:s/>寫</text:p>
          </table:table-cell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□男<text:s text:c="2"/>□女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設籍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4">
            <text:p text:style-name="P52">○○年○○班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資格</text:p>
            <text:p text:style-name="P57">(可複選)</text:p>
          </table:table-cell>
          <table:table-cell table:style-name="TableCell58" table:number-columns-spanned="8">
            <text:p text:style-name="P59"><text:span text:style-name="T60">□</text:span><text:span text:style-name="T61">低收入戶學生。</text:span></text:p>
            <text:p text:style-name="P62"><text:span text:style-name="T63">□</text:span><text:span text:style-name="T64">中低收入戶學生。</text:span></text:p>
            <text:p text:style-name="P65">□家境貧困及家庭突遭變故者，另需填寫申請補助說明及導師家訪紀錄2欄。</text:p>
            <text:p text:style-name="P66"><text:span text:style-name="T67">□</text:span><text:span text:style-name="T68">具原住民族身份之學生。</text:span><text:span text:style-name="T69">(</text:span><text:span text:style-name="T70">單一身分</text:span><text:span text:style-name="T71">需設籍本市</text:span><text:span text:style-name="T72">）</text:span></text:p>
            <text:p text:style-name="P73"><text:span text:style-name="T74">□</text:span><text:span text:style-name="T75">重度以上身心障礙學生或身心障礙人士子女應檢附身障證明。（單一身分</text:span><text:span text:style-name="T76">需設籍本市</text:span><text:span text:style-name="T77">）</text:span></text:p>
            <text:p text:style-name="P78"><text:span text:style-name="T79">□</text:span><text:span text:style-name="T80">中度以下身心障礙學生或身心障礙人士子女應檢附身障證明。（單一身分</text:span><text:span text:style-name="T81">需設籍本市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項目(除申請或推甄大學費用外需檢附實際支付款項證明資料)</text:p>
          </table:table-cell>
          <table:table-cell table:style-name="TableCell87" table:number-columns-spanned="8">
            <text:p text:style-name="P88"><text:span text:style-name="T89">□</text:span><text:span text:style-name="T90">國中小團體保險費</text:span><text:span text:style-name="T91"><text:s text:c="8"/></text:span><text:span text:style-name="T92">元</text:span></text:p>
            <text:p text:style-name="P93"><text:span text:style-name="T94">□</text:span><text:span text:style-name="T95">教科書書籍費</text:span><text:span text:style-name="T96"><text:s text:c="8"/></text:span><text:span text:style-name="T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申請補助說明(1.請重點陳述申請補助原因。2.本欄僅限家境貧困及家庭突遭變故者填寫，不可代替證明文件。)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由<text:s/>導<text:s/>師<text:s/>填<text:s/>寫</text:p>
          </table:table-cell>
          <table:table-cell table:style-name="TableCell107">
            <text:p text:style-name="P108">家庭訪問紀錄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導師簽名處：</text:p>
          </table:table-cell>
        </table:table-row>
        <table:table-row table:style-name="TableRow113">
          <table:table-cell table:style-name="TableCell114" table:number-rows-spanned="4">
            <text:p text:style-name="P115">由<text:s/>初<text:s/>審<text:s/>單<text:s/>位<text:s/>填<text:s/>寫</text:p>
          </table:table-cell>
          <table:table-cell table:style-name="TableCell116">
            <text:p text:style-name="P117">符合資格</text:p>
            <text:p text:style-name="P118">(可複選）</text:p>
          </table:table-cell>
          <table:table-cell table:style-name="TableCell119" table:number-columns-spanned="8">
            <text:p text:style-name="P120"><text:span text:style-name="T121">□</text:span><text:span text:style-name="T122">低收入戶學生</text:span><text:span text:style-name="T123">(</text:span><text:span text:style-name="T124">經學生資源網確認為低收入戶，編號：＿＿＿</text:span><text:span text:style-name="T125">)</text:span><text:span text:style-name="T126">。</text:span></text:p>
            <text:p text:style-name="P127"><text:span text:style-name="T128">□</text:span><text:span text:style-name="T129">中低收入戶學生</text:span><text:span text:style-name="T130">(</text:span><text:span text:style-name="T131">經學生資源網確認為低收入戶，編號：＿＿＿</text:span><text:span text:style-name="T132">)</text:span><text:span text:style-name="T133">。</text:span></text:p>
            <text:p text:style-name="P134">□家境貧困或家庭突遭變故者：需由導師填寫前欄家庭訪問紀錄並簽名。</text:p>
            <text:p text:style-name="P135"><text:span text:style-name="T136">□</text:span><text:span text:style-name="T137">具原住民身份之學生：</text:span><text:span text:style-name="T138"><text:s text:c="6"/></text:span><text:span text:style-name="T139">族。</text:span></text:p>
            <text:p text:style-name="P140"><text:span text:style-name="T141">□</text:span><text:span text:style-name="T142">身心障礙學生或身心障礙人士之子女：殘障等級</text:span><text:span text:style-name="T143"><text:s text:c="15"/></text:span><text:span text:style-name="T144">，</text:span></text:p>
            <text:p text:style-name="P145"><text:span text:style-name="T146">類別</text:span><text:span text:style-name="T147"><text:s text:c="11"/></text:span><text:span text:style-name="T148">，有效期限或重新鑑定日期：</text:span><text:span text:style-name="T149"><text:s text:c="5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學校初審結果</text:p>
          </table:table-cell>
          <table:table-cell table:style-name="TableCell159" table:number-columns-spanned="8">
            <text:p text:style-name="P160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8">
            <text:p text:style-name="P165"><text:span text:style-name="T166">□</text:span><text:span text:style-name="T167">國中小團體保險費</text:span><text:span text:style-name="T168"><text:s text:c="7"/></text:span><text:span text:style-name="T169">元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8">
            <text:p text:style-name="P175"><text:span text:style-name="T176">□</text:span><text:span text:style-name="T177">中央無力</text:span><text:span text:style-name="T178">-</text:span><text:span text:style-name="T179">教科書書籍費</text:span><text:span text:style-name="T180"><text:s/>500 / 600 / <text:s text:c="4"/></text:span><text:span text:style-name="T181">元</text:span></text:p>
            <text:p text:style-name="P182"><text:span text:style-name="T183">□</text:span><text:span text:style-name="T184">市預算弱勢</text:span><text:span text:style-name="T185">-</text:span><text:span text:style-name="T186">教科書書籍費</text:span><text:span text:style-name="T187"><text:s text:c="8"/></text:span><text:span text:style-name="T1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9">※</text:span><text:span text:style-name="T190">本申請書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user</dc:creator>
    <meta:creation-date>2023-08-09T06:41:00Z</meta:creation-date>
    <dc:date>2024-01-30T00:53:00Z</dc:date>
    <meta:print-date>2020-09-01T11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