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65pt" style:use-optimal-row-height="fals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39583333333333in" svg:y="0in" svg:width="1.61458333333333in" svg:height="0.53125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3541666666667in" svg:y="1.53125in" svg:width="1.59375in" svg:height="0.739583333333333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3學年度第2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39583333333333in" svg:y="1.53125in" svg:width="1.59375in" svg:height="0.916666666666667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3541666666667in" svg:y="1.53125in" svg:width="3.59375in" svg:height="0.739583333333333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3125in" svg:width="1.54166666666667in" svg:height="1.01041666666667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32610174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3541666666667in" svg:y="2.66666666666667in" svg:width="2in" svg:height="1.04166666666667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3541666666667in" svg:y="3.8125in" svg:width="2in" svg:height="1.04166666666667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6875in" svg:y="4.89583333333333in" svg:width="0.458333333333333in" svg:height="0.416666666666667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ching</meta:initial-creator>
    <dc:creator>Windows 使用者</dc:creator>
    <meta:creation-date>2011-04-01T06:56:35Z</meta:creation-date>
    <dc:date>2025-01-09T05:42:54Z</dc:date>
    <meta:print-date>2022-08-05T08:06:35Z</meta:print-date>
    <meta:editing-cycles>2</meta:editing-cycles>
    <meta:editing-duration>PT76S</meta:editing-duration>
  </office:meta>
</office:document-meta>
</file>