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9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0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44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3學年度第2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編列經費補助；公</text:p>
            <text:p text:style-name="P58">立國小免納雜費。</text:p>
            <text:p text:style-name="P59">二、私立國民中小學核實補助，惟不得超<text:s/></text:p>
            <text:p text:style-name="P60">過請領標準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半公費：</text:p>
            <text:p text:style-name="P66">高一：870元</text:p>
            <text:p text:style-name="P67">高二：</text:p>
            <text:p text:style-name="P68">1.選修自然組者：870元</text:p>
            <text:p text:style-name="P69">2.未選修自然組者：870元</text:p>
            <text:p text:style-name="P70">高三：</text:p>
            <text:p text:style-name="P71">1.自然組：870元</text:p>
            <text:p text:style-name="P72">2.社會組：870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中</text:p>
          </table:table-cell>
          <table:table-cell table:style-name="TableCell78">
            <text:p text:style-name="P79">全公費：14,000元至29,000元</text:p>
            <text:p text:style-name="P80">半公費：7,000元至14,500元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國小</text:p>
          </table:table-cell>
          <table:table-cell table:style-name="TableCell86">
            <text:p text:style-name="P87">全公費：12,000元至23,000元</text:p>
            <text:p text:style-name="P88">半公費：6,000元至11,500元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制服費</text:p>
          </table:table-cell>
          <table:covered-table-cell/>
          <table:table-cell table:style-name="TableCell93">
            <text:p text:style-name="P94">全公費：1,500元</text:p>
            <text:p text:style-name="P95">半公費：750元</text:p>
          </table:table-cell>
          <table:table-cell table:style-name="TableCell96">
            <text:p text:style-name="內文"><text:span text:style-name="T97">補助以每</text:span><text:span text:style-name="T98">學年</text:span><text:span text:style-name="T99">領受。</text:span></text:p>
          </table:table-cell>
        </table:table-row>
        <table:table-row table:style-name="TableRow100">
          <table:table-cell table:style-name="TableCell101" table:number-columns-spanned="2">
            <text:p text:style-name="P102">書籍費</text:p>
          </table:table-cell>
          <table:covered-table-cell/>
          <table:table-cell table:style-name="TableCell103">
            <text:p text:style-name="P104">全公費：1,000元</text:p>
            <text:p text:style-name="P105">半公費：500元<text:s text:c="2"/></text:p>
          </table:table-cell>
          <table:table-cell table:style-name="TableCell106">
            <text:p text:style-name="P107"><text:span text:style-name="T108">補助以每</text:span><text:span text:style-name="T109">學期</text:span><text:span text:style-name="T110">領受。</text:span>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副食費</text:p>
          </table:table-cell>
          <table:covered-table-cell/>
          <table:table-cell table:style-name="TableCell115">
            <text:p text:style-name="P116">全公費：每月2,800元</text:p>
            <text:p text:style-name="P117">半公費：每月1,400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食費</text:p>
          </table:table-cell>
          <table:covered-table-cell/>
          <table:table-cell table:style-name="TableCell123">
            <text:p text:style-name="P124">核給二十六公斤者：</text:p>
            <text:p text:style-name="P125">全公費：每月以700元計算。</text:p>
            <text:p text:style-name="P126">半公費：每月以350元計算。</text:p>
            <text:p text:style-name="P127">核給十三公斤者：</text:p>
            <text:p text:style-name="本文">全公費：每月以350元計算。</text:p>
            <text:p text:style-name="P128">半公費：每月以175元計算。</text:p>
            <text:p text:style-name="P129">核給十二公斤者：</text:p>
            <text:p text:style-name="P130">全公費：每月以323元計算。</text:p>
            <text:p text:style-name="P131">半公費：每月以161元計算。</text:p>
            <text:p text:style-name="P132">※需前經核給主食米有案者，方可請領。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Microsoft 帳戶</dc:creator>
    <meta:creation-date>2025-01-09T05:46:00Z</meta:creation-date>
    <dc:date>2025-01-09T05:46:00Z</dc:date>
    <meta:print-date>2021-03-08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