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F" style:font-name-complex="細明體" style:font-size-complex="12pt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清單段落1">
      <style:paragraph-properties fo:margin-left="0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清單段落1">
      <style:paragraph-properties fo:margin-left="0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F" style:font-name-complex="細明體" style:font-size-complex="12pt"/>
    </style:style>
    <style:style style:name="T1" style:family="text">
      <style:text-properties fo:color="#000000" style:font-name="F" fo:font-size="16pt" fo:font-weight="bold" style:font-size-asian="16pt" style:font-weight-asian="bold" style:font-size-complex="16pt"/>
    </style:style>
    <style:style style:name="T2" style:family="text">
      <style:text-properties fo:color="#000000" style:font-name="F" style:font-size-complex="12pt"/>
    </style:style>
    <style:style style:name="T3" style:family="text">
      <style:text-properties fo:color="#000000" style:font-name="F" style:font-size-complex="12pt" style:font-weight-complex="bold"/>
    </style:style>
    <style:style style:name="T4" style:family="text">
      <style:text-properties fo:color="#000000" style:font-name="F" fo:font-weight="bold" style:font-weight-asian="bold" style:font-size-complex="12pt"/>
    </style:style>
    <style:style style:name="T5" style:family="text">
      <style:text-properties fo:color="#000000" style:font-name="F" style:text-underline-style="solid" style:text-underline-width="auto" style:text-underline-color="font-color" style:font-size-complex="12pt"/>
    </style:style>
    <style:style style:name="T6" style:family="text">
      <style:text-properties fo:color="#000000" style:font-name="F" style:text-underline-style="solid" style:text-underline-width="auto" style:text-underline-color="font-color" style:font-size-complex="12pt" style:font-weight-complex="bold"/>
    </style:style>
    <style:style style:name="T7" style:family="text">
      <style:text-properties fo:color="#000000" style:font-name="F" style:text-underline-style="solid" style:text-underline-width="auto" style:text-underline-color="font-color" fo:font-weight="bold" style:font-weight-asian="bold" style:font-name-complex="細明體" style:font-size-complex="12pt"/>
    </style:style>
    <style:style style:name="T8" style:family="text">
      <style:text-properties fo:color="#000000" style:font-name="F" style:font-name-complex="細明體" style:font-size-complex="12pt"/>
    </style:style>
    <style:style style:name="T9" style:family="text">
      <style:text-properties fo:color="#000000" style:font-name="F" style:font-name-complex="F1" style:font-size-complex="12pt"/>
    </style:style>
    <style:style style:name="T10" style:family="text">
      <style:text-properties fo:color="#000000" style:font-name="F" style:letter-kerning="true" style:font-name-complex="F1" style:font-size-complex="12pt"/>
    </style:style>
    <style:style style:name="T11" style:family="text">
      <style:text-properties style:font-name="F" fo:font-weight="bold" style:font-weight-asian="bold" style:font-size-complex="12pt"/>
    </style:style>
    <style:style style:name="T12" style:family="text">
      <style:text-properties style:font-name="F" style:text-underline-style="solid" style:text-underline-width="auto" style:text-underline-color="font-color" style:font-size-complex="12pt"/>
    </style:style>
    <style:style style:name="T13" style:family="text">
      <style:text-properties style:font-name="F" style:text-underline-style="solid" style:text-underline-width="auto" style:text-underline-color="font-color" style:font-name-complex="細明體" style:font-size-complex="12pt"/>
    </style:style>
    <style:style style:name="T14" style:family="text">
      <style:text-properties style:font-name="F" style:font-size-complex="12pt"/>
    </style:style>
    <style:style style:name="T15" style:family="text">
      <style:text-properties style:font-name="F" style:font-name-complex="細明體" style:font-size-complex="12pt"/>
    </style:style>
    <style:style style:name="T16" style:family="text">
      <style:text-properties fo:color="#ff0000" style:font-name="F" style:text-underline-style="solid" style:text-underline-width="auto" style:text-underline-color="font-color" style:font-name-complex="細明體" style:font-size-complex="12pt"/>
    </style:style>
    <style:style style:name="T17" style:family="text">
      <style:text-properties style:font-name="新細明體" style:font-size-complex="12pt"/>
    </style:style>
    <style:style style:name="T18" style:family="text">
      <style:text-properties style:font-name="新細明體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資績表審查重點原則：</text:span></text:p>
      <text:p text:style-name="Standard"><text:span text:style-name="T2">※基本條件-<text:line-break/>1.國民中、小學現職合格教師，服務滿五年以上，其間</text:span><text:span text:style-name="T4">曾任組長2年或導師3年</text:span><text:span text:style-name="T2">，</text:span><text:span text:style-name="T4">或</text:span><text:span text:style-name="T11">組長1</text:span></text:p>
      <text:p text:style-name="Standard"><text:span text:style-name="T11"><text:s text:c="2"/>年及導師2年以上</text:span><text:span text:style-name="T2">。實際服務偏遠地區學校滿3年，期間</text:span><text:span text:style-name="T4">曾任組長1年或導師2年以上</text:span><text:span text:style-name="T2">(</text:span><text:span text:style-name="T3">現</text:span></text:p>
      <text:p text:style-name="P2"><text:span text:style-name="T3">任本市市立國民中小學合格教師，服務滿5年以上)。</text:span></text:p>
      <text:p text:style-name="P3"><text:span text:style-name="T3">2</text:span><text:span text:style-name="T6">.</text:span><text:span text:style-name="T5">服務滿5年之年資可採計外縣市(含偏遠地區)服務年資</text:span><text:span text:style-name="T2">，惟須扣除留職停薪，其服務年資需檢附原校開立「服務證明書」。</text:span></text:p>
      <text:p text:style-name="Standard"><text:span text:style-name="T2">3.其兼任人事、主計或代理主任者，比照具有組長資格之規定計算。</text:span></text:p>
      <text:p text:style-name="Standard"><text:span text:style-name="T2">4.外縣市偏遠地區學校亦請提出偏遠學校證明。<text:line-break/></text:span><text:span text:style-name="T3">5.請檢附教師證正本。</text:span></text:p>
      <text:p text:style-name="P1"/>
      <text:p text:style-name="Standard"><text:span text:style-name="T8">※</text:span><text:span text:style-name="T2">經歷：<text:line-break/>1.依簡章規定計算從事教職服務之年資，請擇一及擇優採計(每項年資不重複計算)。<text:line-break/>2.未滿一年之年資每累積滿12個月即核算1年年資，</text:span><text:span text:style-name="T12">並准予採計低階年資給分</text:span><text:span text:style-name="T14">。</text:span></text:p>
      <text:p text:style-name="Standard"><text:span text:style-name="T14">3.教師應徵服役留職停薪期間之年資，視同在職採計積分。</text:span><text:span text:style-name="T2"><text:line-break/>4.公私立國民中小學教師(含完全中學國中部教師)年資可併計，惟公私立高中職任 </text:span></text:p>
      <text:p text:style-name="P2"><text:span text:style-name="T2">教年資、幼兒園教師任教年資不得併計(如有以上情形請於服務證明註記)。<text:line-break/></text:span><text:span text:style-name="T8">5.完全中學高中部之主任(由國中部教師兼任者)比照代理主任計分條件。</text:span></text:p>
      <text:p text:style-name="Standard"><text:span text:style-name="T8">6.於私立高中國中部服務者，請檢附國中部服務佐證資料。</text:span></text:p>
      <text:p text:style-name="P3"><text:span text:style-name="T8">7.如擔任</text:span><text:span text:style-name="T13">副組長職務(編制內具有兼職聘書者</text:span><text:span text:style-name="T16">)</text:span><text:span text:style-name="T8">之計分，曾擔任此職務之教師，請貴校人事主任於服務證明加註：</text:span><text:span text:style-name="T7">該副組長為編制內並領有主管加給</text:span><text:span text:style-name="T8">，再於審查當日提具聘書證明。</text:span><text:bookmark text:name="_GoBack"/></text:p>
      <text:p text:style-name="P2"><text:span text:style-name="T8"><text:s/></text:span></text:p>
      <text:p text:style-name="Standard"><text:span text:style-name="T8">※</text:span><text:span text:style-name="T2">服務成績：<text:line-break/>1.最近五年成績考核若為「另予考核」者同意採計，其資績折半計算。</text:span></text:p>
      <text:p text:style-name="Standard"><text:span text:style-name="T2">2.特殊事蹟：本表列以外之事蹟不採計(僅採表定之獎項)。 </text:span></text:p>
      <text:p text:style-name="Standard"><text:span text:style-name="T2">3.專業表現：請另參閱專業表現積分審查標準。<text:line-break/>4.專業表現：以指導學校學生為主，其餘如成人教育班等，不採計。</text:span></text:p>
      <text:p text:style-name="P1"/>
      <text:p text:style-name="P5"><text:span text:style-name="T9">※進修：<text:line-break/>1.著作審查分數，以核定公文或證書為準。<text:line-break/>2.數位學習及校內、校外會議性質之研習時數，均不採計。<text:line-break/>3.週三進修、縣市外進修均採計。<text:line-break/>4.採購訓練證照、教師專業發展評鑑、外語文檢定認證(</text:span><text:span text:style-name="T14">外語文係指英文檢定)</text:span><text:span text:style-name="T9">，均擇高採計。<text:line-break/></text:span><text:span text:style-name="T10">5.由電腦列印出之研習進修相關資料，請由學校人事及校長核章確認。</text:span></text:p>
      <text:p text:style-name="P5"><text:span text:style-name="T18">6.</text:span><text:span text:style-name="T17">研習與學分部分：如係提敘後之</text:span><text:span text:style-name="T14">進修或學位學分不再採計。</text:span><text:span text:style-name="T15"> </text:span></text:p>
      <text:p text:style-name="P6"/>
      <text:p text:style-name="P5"><text:span text:style-name="T8">※學歷：請檢附最高學歷證明。</text:span></text:p>
      <text:p text:style-name="P5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name-asian="新細明體1" style:font-name-complex="Times New Roman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6</meta:editing-cycles>
    <meta:print-date>2015-03-18T08:35:00</meta:print-date>
    <meta:creation-date>2015-03-13T10:56:00</meta:creation-date>
    <dc:date>2015-03-18T09:24:00</dc:date>
    <meta:editing-duration>PT53S</meta:editing-duration>
    <meta:generator>OpenOffice.org/3.3$Win32 OpenOffice.org_project/330m20$Build-9567</meta:generator>
    <meta:document-statistic meta:table-count="0" meta:image-count="0" meta:object-count="0" meta:page-count="1" meta:paragraph-count="20" meta:word-count="518" meta: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