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9" style:parent-style-name="內文" style:family="paragraph">
      <style:text-properties style:font-name="標楷體" style:font-name-asian="標楷體" style:language-asian="zh" style:country-asian="TW"/>
    </style:style>
    <style:style style:name="TableColumn11" style:family="table-column">
      <style:table-column-properties style:column-width="1.5715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Column13" style:family="table-column">
      <style:table-column-properties style:column-width="1.571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10" style:family="table">
      <style:table-properties style:width="6.3951in" fo:margin-left="0in" table:align="center"/>
    </style:style>
    <style:style style:name="TableRow15" style:family="table-row">
      <style:table-row-properties style:min-row-height="0.89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ableRow26" style:family="table-row">
      <style:table-row-properties style:min-row-height="0.590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fo:margin-left="0.8333in" fo:text-indent="-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</text:span><text:span text:style-name="T3">南市政府</text:span><text:span text:style-name="T4">「覺察與釋放身體微運動—皮拉提斯與嬋柔基礎」</text:span></text:p>
      <text:p text:style-name="P5"><text:span text:style-name="T6">課程</text:span><text:span text:style-name="T7">報名</text:span><text:span text:style-name="T8">表</text:span></text:p>
      <text:p text:style-name="P9"><text:s text:c="2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出生日期</text:p>
            <text:p text:style-name="P24"><text:span text:style-name="T25">(民國年YYY-MM-DD 例:091-06-30)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聯絡</text:span><text:span text:style-name="T36">人：</text:span><text:span text:style-name="T37"><text:s text:c="27"/></text:span></text:p>
      <text:p text:style-name="內文"><text:span text:style-name="T38">聯絡</text:span><text:span text:style-name="T39">電話：</text:span><text:span text:style-name="T40"><text:s text:c="22"/></text:span></text:p>
      <text:p text:style-name="P41"/>
      <text:p text:style-name="P42"><text:span text:style-name="T43">附註：</text:span><text:span text:style-name="T44">1</text:span><text:span text:style-name="T45">、</text:span><text:span text:style-name="T46">經單位主管同意後</text:span><text:span text:style-name="T47">，始得參加</text:span></text:p>
      <text:p text:style-name="P48"><text:span text:style-name="T49"><text:s text:c="6"/>2</text:span><text:span text:style-name="T50">、</text:span><text:span text:style-name="T51">准予公假前往，請課務自理</text:span><text:span text:style-name="T52">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5A88</dc:creator>
    <meta:creation-date>2025-09-01T02:40:00Z</meta:creation-date>
    <dc:date>2025-09-01T02:40:00Z</dc:date>
    <meta:print-date>2023-03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