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<text:soft-page-break/>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soft-page-break/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2T01:54:00Z</meta:creation-date>
    <dc:date>2025-05-22T01:54:00Z</dc:date>
    <meta:print-date>2023-07-12T02:27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72" meta:character-count="3827" meta:row-count="27" meta:non-whitespace-character-count="3262"/>
  </office:meta>
</office:document-meta>
</file>