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 " style:num-format="1">
        <style:list-level-properties fo:text-align="end" text:space-before="0.625in" text:min-label-width="0.2951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  <style:style style:name="P14" style:parent-style-name="內文" style:family="paragraph">
      <style:paragraph-properties style:snap-to-layout-grid="false"/>
      <style:text-properties style:font-name="Arial" style:font-name-asian="標楷體" style:font-name-complex="Arial" fo:color="#000000" style:font-size-complex="12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8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19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T20" style:parent-style-name="預設段落字型" style:family="text">
      <style:text-properties style:font-name="Arial" style:font-name-asian="標楷體" style:font-name-complex="Arial" style:font-weight-complex="bold" fo:color="#000000"/>
    </style:style>
    <style:style style:name="P21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2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4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5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6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7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8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29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Arial" style:font-name-asian="標楷體" style:font-name-complex="Arial" fo:color="#000000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1" style:parent-style-name="預設段落字型" style:family="text">
      <style:text-properties style:font-name="Arial" style:font-name-asian="標楷體" style:font-name-complex="Arial" style:font-size-complex="12pt"/>
    </style:style>
    <style:style style:name="T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44" style:parent-style-name="內文" style:family="paragraph">
      <style:paragraph-properties style:snap-to-layout-grid="false" fo:text-indent="0.3333in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0" style:parent-style-name="內文" style:family="paragraph">
      <style:paragraph-properties style:snap-to-layout-grid="false" fo:text-indent="0.3333in"/>
    </style:style>
    <style:style style:name="T5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Arial" style:font-name-asian="標楷體" style:font-name-complex="Arial" style:font-size-complex="12pt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P6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70" style:parent-style-name="內文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P71" style:parent-style-name="內文" style:family="paragraph">
      <style:paragraph-properties style:snap-to-layout-grid="false"/>
      <style:text-properties style:font-name="Arial" style:font-name-asian="標楷體" style:font-name-complex="Arial" fo:color="#000000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Arial" style:font-name-asian="標楷體" style:font-name-complex="Arial" fo:color="#000000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P85" style:parent-style-name="內文" style:family="paragraph">
      <style:paragraph-properties style:snap-to-layout-grid="false" fo:margin-left="0.9833in" fo:text-indent="-0.9833in">
        <style:tab-stops/>
      </style:paragraph-properties>
      <style:text-properties style:font-name="Arial" style:font-name-asian="標楷體" style:font-name-complex="Arial" fo:color="#000000"/>
    </style:style>
    <style:style style:name="P86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87" style:parent-style-name="預設段落字型" style:family="text">
      <style:text-properties style:font-name-asian="標楷體" fo:color="#000000" style:font-size-complex="12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T103" style:parent-style-name="預設段落字型" style:family="text">
      <style:text-properties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12" style:parent-style-name="內文" style:family="paragraph">
      <style:paragraph-properties style:snap-to-layout-grid="false" fo:margin-left="1.0833in" fo:text-indent="-1.0833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24" style:parent-style-name="內文" style:family="paragraph">
      <style:paragraph-properties style:snap-to-layout-grid="false" fo:margin-left="1.0833in">
        <style:tab-stops/>
      </style:paragraph-properties>
    </style:style>
    <style:style style:name="T125" style:parent-style-name="預設段落字型" style:family="text">
      <style:text-properties style:font-name-asian="標楷體" fo:color="#000000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2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/>
    </style:style>
    <style:style style:name="T133" style:parent-style-name="預設段落字型" style:family="text">
      <style:text-properties style:font-name-asian="標楷體"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/>
    </style:style>
    <style:style style:name="P136" style:parent-style-name="內文" style:family="paragraph">
      <style:paragraph-properties style:snap-to-layout-grid="false" fo:margin-left="1.0833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139" style:parent-style-name="內文" style:list-style-name="LFO4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  <style:tab-stop style:type="left" style:position="-0.2951in"/>
        </style:tab-stops>
      </style:paragraph-properties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58" style:parent-style-name="內文" style:list-style-name="LFO4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  <style:tab-stop style:type="left" style:position="-0.2951in"/>
        </style:tab-stops>
      </style:paragraph-properties>
    </style:style>
    <style:style style:name="T15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160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16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68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1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73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174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1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183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8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88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189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1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19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9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00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20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5" style:parent-style-name="預設段落字型" style:family="text">
      <style:text-properties style:font-name="Arial" style:font-name-complex="Arial" fo:font-weight="bold" style:font-weight-asian="bold" fo:color="#000000"/>
    </style:style>
    <style:style style:name="T20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07" style:parent-style-name="內文" style:family="paragraph">
      <style:paragraph-properties fo:widows="2" fo:orphans="2" style:snap-to-layout-grid="false" fo:margin-left="0.6666in">
        <style:tab-stops>
          <style:tab-stop style:type="left" style:position="0.0833in"/>
        </style:tab-stops>
      </style:paragraph-properties>
    </style:style>
    <style:style style:name="T20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0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1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11" style:parent-style-name="內文" style:family="paragraph">
      <style:paragraph-properties fo:widows="2" fo:orphans="2" style:snap-to-layout-grid="false">
        <style:tab-stops>
          <style:tab-stop style:type="left" style:position="0.75in"/>
        </style:tab-stops>
      </style:paragraph-properties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213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</style:style>
    <style:style style:name="T21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1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1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1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21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2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27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228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</style:style>
    <style:style style:name="T2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36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</style:style>
    <style:style style:name="T2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52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</style:style>
    <style:style style:name="T2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5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59" style:parent-style-name="內文" style:list-style-name="LFO6" style:family="paragraph">
      <style:paragraph-properties fo:widows="2" fo:orphans="2" style:snap-to-layout-grid="false" fo:margin-left="0.7875in" fo:text-indent="-0.2951in">
        <style:tab-stops>
          <style:tab-stop style:type="left" style:position="-0.4541in"/>
        </style:tab-stops>
      </style:paragraph-properties>
      <style:text-properties style:font-name="Arial" style:font-name-asian="標楷體" style:font-name-complex="Arial" fo:color="#000000" style:font-size-complex="12pt"/>
    </style:style>
    <style:style style:name="P26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26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262" style:parent-style-name="內文" style:family="paragraph">
      <style:paragraph-properties style:snap-to-layout-grid="false"/>
    </style:style>
    <style:style style:name="T26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264" style:parent-style-name="內文" style:list-style-name="樣式1" style:family="paragraph">
      <style:paragraph-properties fo:widows="2" fo:orphans="2" style:snap-to-layout-grid="false" fo:line-height="0.2638in" fo:margin-left="0.7875in" fo:text-indent="-0.2951in">
        <style:tab-stops>
          <style:tab-stop style:type="left" style:position="-0.2951in"/>
        </style:tab-stops>
      </style:paragraph-properties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complex="Arial" fo:font-weight="bold" style:font-weight-asian="bold" fo:color="#000000"/>
    </style:style>
    <style:style style:name="P268" style:parent-style-name="內文" style:list-style-name="樣式1" style:family="paragraph">
      <style:paragraph-properties fo:widows="2" fo:orphans="2" style:snap-to-layout-grid="false" fo:line-height="0.2638in" fo:margin-left="0.7875in" fo:text-indent="-0.2951in">
        <style:tab-stops>
          <style:tab-stop style:type="left" style:position="-0.2951in"/>
        </style:tab-stops>
      </style:paragraph-properties>
    </style:style>
    <style:style style:name="T2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77" style:parent-style-name="內文" style:family="paragraph">
      <style:paragraph-properties fo:widows="2" fo:orphans="2" style:snap-to-layout-grid="false" fo:line-height="0.2638in" fo:margin-left="0.787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278" style:parent-style-name="內文" style:list-style-name="樣式1" style:family="paragraph">
      <style:paragraph-properties fo:widows="2" fo:orphans="2" style:snap-to-layout-grid="false" fo:line-height="0.2638in" fo:margin-left="0.7875in" fo:text-indent="-0.2951in">
        <style:tab-stops>
          <style:tab-stop style:type="left" style:position="-0.2951in"/>
        </style:tab-stops>
      </style:paragraph-properties>
    </style:style>
    <style:style style:name="T2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81" style:parent-style-name="內文" style:list-style-name="樣式1" style:family="paragraph">
      <style:paragraph-properties fo:widows="2" fo:orphans="2" style:snap-to-layout-grid="false" fo:line-height="0.2638in" fo:margin-left="0.7875in" fo:text-indent="-0.2951in">
        <style:tab-stops>
          <style:tab-stop style:type="left" style:position="-0.2951in"/>
        </style:tab-stops>
      </style:paragraph-properties>
    </style:style>
    <style:style style:name="T2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8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287" style:parent-style-name="內文" style:family="paragraph">
      <style:paragraph-properties fo:widows="2" fo:orphans="2" style:snap-to-layout-grid="false" fo:line-height="0.2638in" fo:margin-left="0.787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288" style:parent-style-name="內文" style:family="paragraph">
      <style:paragraph-properties fo:widows="2" fo:orphans="2" style:snap-to-layout-grid="false" fo:line-height="0.2638in" fo:margin-left="0.7875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289" style:parent-style-name="內文" style:family="paragraph">
      <style:paragraph-properties style:snap-to-layout-grid="false"/>
    </style:style>
    <style:style style:name="T290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P291" style:parent-style-name="內文" style:list-style-name="LFO5" style:family="paragraph">
      <style:paragraph-properties fo:widows="2" fo:orphans="2" style:snap-to-layout-grid="false" fo:margin-left="0.5909in" fo:text-indent="-0.2951in">
        <style:tab-stops>
          <style:tab-stop style:type="left" style:position="-0.2576in"/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93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6" style:parent-style-name="內文" style:list-style-name="LFO5" style:family="paragraph">
      <style:paragraph-properties fo:widows="2" fo:orphans="2" style:snap-to-layout-grid="false" fo:margin-left="0.5909in" fo:text-indent="-0.2951in">
        <style:tab-stops>
          <style:tab-stop style:type="left" style:position="-0.2576in"/>
          <style:tab-stop style:type="left" style:position="0in"/>
        </style:tab-stops>
      </style:paragraph-properties>
    </style:style>
    <style:style style:name="T29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298" style:parent-style-name="內文" style:list-style-name="LFO5" style:family="paragraph">
      <style:paragraph-properties fo:widows="2" fo:orphans="2" style:snap-to-layout-grid="false" fo:margin-left="0.5909in" fo:text-indent="-0.2951in">
        <style:tab-stops>
          <style:tab-stop style:type="left" style:position="-0.2576in"/>
          <style:tab-stop style:type="left" style:position="0in"/>
        </style:tab-stops>
      </style:paragraph-properties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list-style-name="LFO5" style:family="paragraph">
      <style:paragraph-properties fo:widows="2" fo:orphans="2" style:snap-to-layout-grid="false" fo:margin-left="0.5909in" fo:text-indent="-0.2951in">
        <style:tab-stops>
          <style:tab-stop style:type="left" style:position="-0.2576in"/>
          <style:tab-stop style:type="left" style:position="0in"/>
        </style:tab-stops>
      </style:paragraph-properties>
    </style:style>
    <style:style style:name="T30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06" style:parent-style-name="內文" style:list-style-name="LFO5" style:family="paragraph">
      <style:paragraph-properties fo:widows="2" fo:orphans="2" style:snap-to-layout-grid="false" fo:margin-left="0.5909in" fo:text-indent="-0.2951in">
        <style:tab-stops>
          <style:tab-stop style:type="left" style:position="-0.2576in"/>
          <style:tab-stop style:type="left" style:position="0in"/>
        </style:tab-stops>
      </style:paragraph-properties>
      <style:text-properties style:font-name="Arial" style:font-name-asian="標楷體" style:font-name-complex="Arial" style:font-size-complex="12pt"/>
    </style:style>
    <style:style style:name="P30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0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0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1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4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5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7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29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3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31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32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33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font-size-complex="12pt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7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34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34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 fo:language="zh" fo:country="TW"/>
    </style:style>
    <style:style style:name="T345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3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3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olumn350" style:family="table-column">
      <style:table-column-properties style:column-width="0.9173in"/>
    </style:style>
    <style:style style:name="TableColumn351" style:family="table-column">
      <style:table-column-properties style:column-width="1.4222in"/>
    </style:style>
    <style:style style:name="TableColumn352" style:family="table-column">
      <style:table-column-properties style:column-width="0.5625in"/>
    </style:style>
    <style:style style:name="TableColumn353" style:family="table-column">
      <style:table-column-properties style:column-width="3.1173in"/>
    </style:style>
    <style:style style:name="TableColumn354" style:family="table-column">
      <style:table-column-properties style:column-width="1.2875in"/>
    </style:style>
    <style:style style:name="Table349" style:family="table">
      <style:table-properties style:width="7.3069in" style:rel-width="100%" fo:margin-left="0in" table:align="center"/>
    </style:style>
    <style:style style:name="TableRow355" style:family="table-row">
      <style:table-row-properties style:min-row-height="0.2361in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366" style:family="table-row">
      <style:table-row-properties style:min-row-height="0.2361in"/>
    </style:style>
    <style:style style:name="TableCell3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fo:font-weight="bold" style:font-weight-asian="bold"/>
    </style:style>
    <style:style style:name="T373" style:parent-style-name="預設段落字型" style:family="text">
      <style:text-properties style:font-name="新細明體" fo:font-weight="bold" style:font-weight-asian="bold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</style:style>
    <style:style style:name="T37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7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8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386" style:family="table-row">
      <style:table-row-properties style:min-row-height="0.2361in"/>
    </style:style>
    <style:style style:name="P38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新細明體" fo:font-weight="bold" style:font-weight-asian="bold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/>
    </style:style>
    <style:style style:name="T39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9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39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01" style:family="table-row">
      <style:table-row-properties style:min-row-height="0.2361in"/>
    </style:style>
    <style:style style:name="P40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新細明體" fo:font-weight="bold" style:font-weight-asian="bold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/>
    </style:style>
    <style:style style:name="T41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</style:style>
    <style:style style:name="T41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14" style:family="table-row">
      <style:table-row-properties style:min-row-height="0.2361in"/>
    </style:style>
    <style:style style:name="P41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2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2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</style:style>
    <style:style style:name="T42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30" style:family="table-row">
      <style:table-row-properties style:min-row-height="0.2361in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3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fo:font-weight="bold" style:font-weight-asian="bold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style:font-size-complex="12pt"/>
    </style:style>
    <style:style style:name="TableCell4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443" style:family="table-row">
      <style:table-row-properties style:min-row-height="0.2361in"/>
    </style:style>
    <style:style style:name="P44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新細明體" fo:font-weight="bold" style:font-weight-asian="bold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/>
    </style:style>
    <style:style style:name="T45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</style:style>
    <style:style style:name="T45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56" style:family="table-row">
      <style:table-row-properties style:min-row-height="0.2361in"/>
    </style:style>
    <style:style style:name="P4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新細明體" fo:font-weight="bold" style:font-weight-asian="bold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70" style:family="table-row">
      <style:table-row-properties style:min-row-height="0.2361in"/>
    </style:style>
    <style:style style:name="P47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新細明體" fo:font-weight="bold" style:font-weight-asian="bol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</style:style>
    <style:style style:name="T48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486" style:family="table-row">
      <style:table-row-properties style:min-row-height="0.2361in"/>
    </style:style>
    <style:style style:name="TableCell4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4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新細明體" fo:font-weight="bold" style:font-weight-asian="bold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style:font-size-complex="12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499" style:family="table-row">
      <style:table-row-properties style:min-row-height="0.1527in"/>
    </style:style>
    <style:style style:name="P50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新細明體" fo:font-weight="bold" style:font-weight-asian="bold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/>
    </style:style>
    <style:style style:name="T50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</style:style>
    <style:style style:name="T5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512" style:family="table-row">
      <style:table-row-properties style:min-row-height="0.2361in"/>
    </style:style>
    <style:style style:name="P51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新細明體" fo:font-weight="bold" style:font-weight-asian="bold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/>
    </style:style>
    <style:style style:name="T52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22" style:parent-style-name="預設段落字型" style:family="text">
      <style:text-properties style:font-name="Arial" style:font-name-asian="標楷體" style:font-name-complex="Arial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</style:style>
    <style:style style:name="T52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526" style:family="table-row">
      <style:table-row-properties style:min-row-height="0.2361in"/>
    </style:style>
    <style:style style:name="P52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新細明體" fo:font-weight="bold" style:font-weight-asian="bold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</style:style>
    <style:style style:name="T535" style:parent-style-name="預設段落字型" style:family="text">
      <style:text-properties style:font-name="Arial" style:font-name-asian="標楷體" style:font-name-complex="Arial" style:font-size-complex="12pt"/>
    </style:style>
    <style:style style:name="T536" style:parent-style-name="預設段落字型" style:family="text">
      <style:text-properties style:font-name="Arial" style:font-name-asian="標楷體" style:font-name-complex="Arial" style:font-size-complex="12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</style:style>
    <style:style style:name="T53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40" style:parent-style-name="預設段落字型" style:family="text">
      <style:text-properties style:font-name="Arial" style:font-name-asian="標楷體" style:font-name-complex="Arial" style:font-size-complex="12pt"/>
    </style:style>
    <style:style style:name="P541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P542" style:parent-style-name="內文" style:family="paragraph">
      <style:paragraph-properties style:text-autospace="none" style:snap-to-layout-grid="false" fo:text-align="center"/>
    </style:style>
    <style:style style:name="T543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544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546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fo:font-size="14pt" style:font-size-asian="14pt" style:font-size-complex="12pt" fo:language="zh" fo:country="TW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 style:font-size-complex="12pt" fo:language="zh" fo:country="TW"/>
    </style:style>
    <style:style style:name="T548" style:parent-style-name="預設段落字型" style:family="text">
      <style:text-properties style:font-name="細明體" style:font-name-asian="細明體" style:font-name-complex="細明體" fo:color="#000000" style:font-size-complex="12pt"/>
    </style:style>
    <style:style style:name="T5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olumn553" style:family="table-column">
      <style:table-column-properties style:column-width="0.8819in"/>
    </style:style>
    <style:style style:name="TableColumn554" style:family="table-column">
      <style:table-column-properties style:column-width="1.3388in"/>
    </style:style>
    <style:style style:name="TableColumn555" style:family="table-column">
      <style:table-column-properties style:column-width="0.6097in"/>
    </style:style>
    <style:style style:name="TableColumn556" style:family="table-column">
      <style:table-column-properties style:column-width="3.193in"/>
    </style:style>
    <style:style style:name="TableColumn557" style:family="table-column">
      <style:table-column-properties style:column-width="1.2833in"/>
    </style:style>
    <style:style style:name="Table552" style:family="table">
      <style:table-properties style:width="7.3069in" style:rel-width="100%" fo:margin-left="0in" table:align="center"/>
    </style:style>
    <style:style style:name="TableRow558" style:family="table-row">
      <style:table-row-properties style:min-row-height="0.2361in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weight="bold" style:font-weight-asian="bold" style:font-weight-complex="bold" style:font-size-complex="12pt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57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新細明體" fo:font-weight="bold" style:font-weight-asian="bold"/>
    </style:style>
    <style:style style:name="T576" style:parent-style-name="預設段落字型" style:family="text">
      <style:text-properties style:font-name="新細明體" fo:font-weight="bold" style:font-weight-asian="bold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/>
      <style:text-properties style:font-name="Arial" style:font-name-asian="標楷體" style:font-name-complex="Arial" fo:color="#000000" style:letter-kerning="false" style:font-size-complex="12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583" style:family="table-row">
      <style:table-row-properties style:min-row-height="0.2361in"/>
    </style:style>
    <style:style style:name="P58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新細明體" fo:font-weight="bold" style:font-weight-asian="bold"/>
    </style:style>
    <style:style style:name="TableCell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59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Arial" style:font-name-asian="標楷體" style:font-name-complex="Arial" style:font-size-complex="12pt"/>
    </style:style>
    <style:style style:name="TableRow597" style:family="table-row">
      <style:table-row-properties style:min-row-height="0.2361in"/>
    </style:style>
    <style:style style:name="P5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新細明體" fo:font-weight="bold" style:font-weight-asian="bold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/>
    </style:style>
    <style:style style:name="T60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0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style:font-size-complex="12pt"/>
    </style:style>
    <style:style style:name="TableRow610" style:family="table-row">
      <style:table-row-properties style:min-row-height="0.3291in"/>
    </style:style>
    <style:style style:name="P61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14" style:parent-style-name="內文" style:family="paragraph">
      <style:paragraph-properties fo:text-align="center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/>
    </style:style>
    <style:style style:name="T620" style:parent-style-name="預設段落字型" style:family="text">
      <style:text-properties style:font-name="Arial" style:font-name-asian="標楷體" style:font-name-complex="Arial" style:font-size-complex="12pt"/>
    </style:style>
    <style:style style:name="T621" style:parent-style-name="預設段落字型" style:family="text">
      <style:text-properties style:font-name="Arial" style:font-name-asian="標楷體" style:font-name-complex="Arial" style:font-size-complex="12pt"/>
    </style:style>
    <style:style style:name="T622" style:parent-style-name="預設段落字型" style:family="text">
      <style:text-properties style:font-name="Arial" style:font-name-asian="標楷體" style:font-name-complex="Arial" style:font-size-complex="12pt"/>
    </style:style>
    <style:style style:name="T623" style:parent-style-name="預設段落字型" style:family="text">
      <style:text-properties style:font-name="Arial" style:font-name-asian="標楷體" style:font-name-complex="Arial" style:font-size-complex="12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</style:style>
    <style:style style:name="T62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627" style:family="table-row">
      <style:table-row-properties style:min-row-height="0.3833in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3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style:font-size-complex="12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Arial" style:font-name-asian="標楷體" style:font-name-complex="Arial" fo:color="#000000" style:letter-kerning="false" style:font-size-complex="12pt"/>
    </style:style>
    <style:style style:name="TableRow639" style:family="table-row">
      <style:table-row-properties style:min-row-height="0.2361in"/>
    </style:style>
    <style:style style:name="P64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43" style:parent-style-name="內文" style:family="paragraph">
      <style:paragraph-properties fo:text-align="center"/>
    </style:style>
    <style:style style:name="T644" style:parent-style-name="預設段落字型" style:family="text">
      <style:text-properties style:font-name="新細明體" fo:font-weight="bold" style:font-weight-asian="bold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/>
      <style:text-properties style:font-name="Arial" style:font-name-asian="標楷體" style:font-name-complex="Arial" fo:color="#000000" style:letter-kerning="false" style:font-size-complex="12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5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52" style:parent-style-name="預設段落字型" style:family="text">
      <style:text-properties style:font-name="Arial" style:font-name-asian="標楷體" style:font-name-complex="Arial" style:font-size-complex="12pt"/>
    </style:style>
    <style:style style:name="T653" style:parent-style-name="預設段落字型" style:family="text">
      <style:text-properties style:font-name="Arial" style:font-name-asian="標楷體" style:font-name-complex="Arial" style:font-size-complex="12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657" style:family="table-row">
      <style:table-row-properties style:min-row-height="0.2361in"/>
    </style:style>
    <style:style style:name="P6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新細明體" fo:font-weight="bold" style:font-weight-asian="bold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/>
    </style:style>
    <style:style style:name="T66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6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7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71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673" style:parent-style-name="預設段落字型" style:family="text">
      <style:text-properties style:font-name="Arial" style:font-name-asian="標楷體" style:font-name-complex="Arial" style:font-weight-complex="bold" fo:color="#000000" style:font-size-complex="12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</style:style>
    <style:style style:name="T67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677" style:family="table-row">
      <style:table-row-properties style:min-row-height="0.2361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80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8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82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8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Arial" style:font-weight-complex="bold" style:font-size-complex="12pt"/>
    </style:style>
    <style:style style:name="T693" style:parent-style-name="預設段落字型" style:family="text">
      <style:text-properties style:font-name="Arial" style:font-name-asian="標楷體" style:font-name-complex="Arial" style:font-size-complex="12pt"/>
    </style:style>
    <style:style style:name="T694" style:parent-style-name="預設段落字型" style:family="text">
      <style:text-properties style:font-name="Arial" style:font-name-asian="標楷體" style:font-name-complex="Arial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Arial" style:font-size-complex="12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700" style:family="table-row">
      <style:table-row-properties style:min-row-height="0.2361in"/>
    </style:style>
    <style:style style:name="P70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新細明體" fo:font-weight="bold" style:font-weight-asian="bold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/>
    </style:style>
    <style:style style:name="T71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1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12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13" style:parent-style-name="預設段落字型" style:family="text">
      <style:text-properties style:font-name="Arial" style:font-name-asian="標楷體" style:font-name-complex="Arial" style:font-size-complex="12pt"/>
    </style:style>
    <style:style style:name="T714" style:parent-style-name="預設段落字型" style:family="text">
      <style:text-properties style:font-name="Arial" style:font-name-asian="標楷體" style:font-name-complex="Arial" style:font-size-complex="12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</style:style>
    <style:style style:name="T71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718" style:family="table-row">
      <style:table-row-properties style:min-row-height="0.2361in"/>
    </style:style>
    <style:style style:name="P71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style:font-size-complex="12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新細明體" fo:font-weight="bold" style:font-weight-asian="bold"/>
    </style:style>
    <style:style style:name="T723" style:parent-style-name="預設段落字型" style:family="text">
      <style:text-properties style:font-name="新細明體" fo:font-weight="bold" style:font-weight-asian="bold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/>
    </style:style>
    <style:style style:name="T72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2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3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73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/>
    </style:style>
    <style:style style:name="T734" style:parent-style-name="預設段落字型" style:family="text">
      <style:text-properties style:font-name="Arial" style:font-name-asian="標楷體" style:font-name-complex="Arial" style:font-size-complex="12pt"/>
    </style:style>
    <style:style style:name="P735" style:parent-style-name="內文" style:family="paragraph">
      <style:paragraph-properties style:text-autospace="none" style:snap-to-layout-grid="false" fo:text-align="center"/>
      <style:text-properties style:font-name="Arial" style:font-name-asian="標楷體" style:font-name-complex="Arial" fo:font-weight="bold" style:font-weight-asian="bold" fo:color="#000000" style:letter-kerning="false" fo:font-size="16pt" style:font-size-asian="16pt" style:font-size-complex="16pt" fo:language="zh" fo:country="TW"/>
    </style:style>
  </office:automatic-styles>
  <office:body>
    <office:text text:use-soft-page-breaks="true">
      <text:p text:style-name="P1"><text:span text:style-name="T2">【</text:span><text:span text:style-name="T3">臺</text:span><text:span text:style-name="T4">語認證研習班</text:span><text:span text:style-name="T5">─</text:span><text:span text:style-name="T6">臺南大學</text:span><text:span text:style-name="T7">2016</text:span><text:span text:style-name="T8">年春季</text:span><text:span text:style-name="T9">B</text:span><text:span text:style-name="T10">、</text:span><text:span text:style-name="T11">C</text:span><text:span text:style-name="T12">分級班】招生簡章</text:span><text:span text:style-name="T13"><text:s/></text:span></text:p>
      <text:p text:style-name="P14"/>
      <text:p text:style-name="P15"><text:span text:style-name="T16">一、目的：</text:span><text:span text:style-name="T17">（一）</text:span><text:span text:style-name="T18">輔導與協助現職國小教師及社會各界人士通過</text:span><text:span text:style-name="T19">臺</text:span><text:span text:style-name="T20">語能力檢定認證。</text:span></text:p>
      <text:p text:style-name="P21"><text:s text:c="9"/>（二）強化國中小教師之臺語聽、說、讀、寫的能力，提升臺語教學的品質。</text:p>
      <text:p text:style-name="P22"><text:s text:c="9"/>（三）為提升本土語言教學成效，教育部修正提升國民中小學本土語言師資專業素養改進</text:p>
      <text:p text:style-name="P23"><text:s text:c="15"/>措施，規定教授本土語言之現職教師通過本土語言認證比例應逐年提高，達到104</text:p>
      <text:p text:style-name="P24"><text:s text:c="15"/>年底60%<text:s/>（各校亦應達此比率）、105年底100%之政策目標。亦即106年度起，</text:p>
      <text:p text:style-name="P25"><text:s text:c="15"/>現職教師教授閩語，須通過中央辦理之認證考試中高級以上認證（閩南語認證考試</text:p>
      <text:p text:style-name="P26"><text:s text:c="15"/>由教育部辦理）始得授課。</text:p>
      <text:p text:style-name="P27"><text:s text:c="9"/>（四）配合教育部政策，本單位於寒假規劃臺語認證輔導加強班，以協助現職教師通過認</text:p>
      <text:p text:style-name="P28"><text:s text:c="15"/>證考試，請鼓勵現職教師參與認證考試，通過者核予敘獎，未通過者自106年度</text:p>
      <text:p text:style-name="P29"><text:s text:c="15"/>起不得授課本土語言。</text:p>
      <text:p text:style-name="P30"><text:span text:style-name="T31">二、</text:span><text:span text:style-name="T32">主辦單位：</text:span><text:span text:style-name="T33">國立臺南</text:span><text:span text:style-name="T34">大學（</text:span>http://www.nutn.edu.tw<text:span text:style-name="T35">）</text:span><text:span text:style-name="T36">、</text:span><text:span text:style-name="T37">國立臺灣師範大學臺灣語文學系、國立</text:span></text:p>
      <text:p text:style-name="P38"><text:span text:style-name="T39"><text:s text:c="14"/></text:span><text:span text:style-name="T40">台中教育大學臺灣語文學系、</text:span><text:span text:style-name="T41">國立彰化師範大學</text:span><text:span text:style-name="T42">、</text:span><text:span text:style-name="T43">臺灣海翁臺語文教育協會</text:span></text:p>
      <text:p text:style-name="P44"><text:span text:style-name="T45">協辦單位：</text:span><text:span text:style-name="T46">真平企業有限公司（</text:span><text:a xlink:href="http://www.jen-pin.com.tw/" office:target-frame-name="_top" xlink:show="replace"><text:span text:style-name="T47">http://www.jen-pin.com.tw</text:span></text:a><text:span text:style-name="T48">）</text:span><text:span text:style-name="T49">、臺灣母語聯盟</text:span></text:p>
      <text:p text:style-name="P50"><text:span text:style-name="T51">承辦單位：</text:span><text:span text:style-name="T52">國立臺</text:span><text:span text:style-name="T53">南大學國</text:span><text:span text:style-name="T54">語文學系（</text:span>http://www.chinese.nutn.edu.tw<text:span text:style-name="T55">）</text:span></text:p>
      <text:p text:style-name="P56">三、研習期間：2016（105）年1月25日(星期一)到1月27日(星期三)，共3工</text:p>
      <text:p text:style-name="P57"><text:span text:style-name="T58">四、研習地點：</text:span><text:span text:style-name="T59">國立臺</text:span><text:span text:style-name="T60">南</text:span><text:span text:style-name="T61">大學（</text:span><text:span text:style-name="T62">臺</text:span><text:span text:style-name="T63">南市中西區樹林街二段</text:span><text:span text:style-name="T64">33</text:span><text:span text:style-name="T65">號文薈樓</text:span><text:span text:style-name="T66">106演講廳、307教室</text:span><text:span text:style-name="T67">）</text:span><text:span text:style-name="T68">府城</text:span></text:p>
      <text:p text:style-name="P69"><text:s text:c="13"/><text:s/>校區</text:p>
      <text:p text:style-name="P70">五、研習人數：B級80~100人、C級30~50人（人數未達最低標準則不開班）</text:p>
      <text:p text:style-name="P71">六、研習對象：國中小教師、社會大眾均可。先繳費完成者優先錄取。</text:p>
      <text:p text:style-name="P72"><text:span text:style-name="T73">七、報名期間：</text:span><text:span text:style-name="T74">自公告之日起至</text:span><text:span text:style-name="T75">2016</text:span><text:span text:style-name="T76">年</text:span><text:span text:style-name="T77">1</text:span><text:span text:style-name="T78">月</text:span><text:span text:style-name="T79">16</text:span><text:span text:style-name="T80">日</text:span><text:span text:style-name="T81">(</text:span><text:span text:style-name="T82">星期</text:span><text:span text:style-name="T83">六</text:span><text:span text:style-name="T84">)</text:span></text:p>
      <text:p text:style-name="P85">八、報名費：每人酌收報名費B級$1,500元，C級＄2,500元。(內含A、B、C級模擬試卷、講師費、場地費、午餐、茶點、保險費、工作人員費用…等等。）</text:p>
      <text:p text:style-name="P86"><text:span text:style-name="T87">九、上課教材：</text:span><text:span text:style-name="T88">B</text:span><text:span text:style-name="T89">級班使用《</text:span><text:span text:style-name="T90">臺</text:span><text:span text:style-name="T91">灣閩南語認證武功秘笈──</text:span><text:span text:style-name="T92">B2</text:span><text:span text:style-name="T93">中高級》、</text:span><text:span text:style-name="T94">C</text:span><text:span text:style-name="T95">級班使用《</text:span><text:span text:style-name="T96">臺</text:span><text:span text:style-name="T97">語認證武功秘笈──咱來考</text:span><text:span text:style-name="T98">C</text:span><text:span text:style-name="T99">》</text:span><text:span text:style-name="T100">（開朗雜誌出版，課本</text:span><text:span text:style-name="T101">1</text:span><text:span text:style-name="T102">本</text:span><text:span text:style-name="T103">+</text:span><text:span text:style-name="T104">模擬試題</text:span><text:span text:style-name="T105">1</text:span><text:span text:style-name="T106">本</text:span><text:span text:style-name="T107">+</text:span><text:span text:style-name="T108">有聲</text:span><text:span text:style-name="T109">CD</text:span><text:span text:style-name="T110">）。</text:span><text:span text:style-name="T111">報名費「不含」上課教材費，需要的學員，享本班學員特惠價，於開班日現場購買即可。</text:span></text:p>
      <text:p text:style-name="P112"><text:span text:style-name="T113">十、報名方式：請先完成線上報名，人數尚未額滿時，</text:span><text:span text:style-name="T114">皆</text:span><text:span text:style-name="T115">視為正取，</text:span><text:span text:style-name="T116">但</text:span><text:span text:style-name="T117">必須在線上報名「次日起</text:span><text:span text:style-name="T118">7</text:span><text:span text:style-name="T119">天內」完成繳費動作。逾</text:span><text:span text:style-name="T120">7</text:span><text:span text:style-name="T121">日未繳費者，改列</text:span><text:span text:style-name="T122">為</text:span><text:span text:style-name="T123">備取。</text:span></text:p>
      <text:p text:style-name="P124"><text:span text:style-name="T125">線上報名人數額滿之後，備取若干名，</text:span><text:span text:style-name="T126">備取者請暫勿繳費，待正式錄取</text:span><text:span text:style-name="T127">通知後</text:span><text:span text:style-name="T128">再</text:span><text:span text:style-name="T129">行</text:span><text:span text:style-name="T130">繳</text:span><text:span text:style-name="T131">費</text:span><text:span text:style-name="T132">。所有報名與繳費須於</text:span><text:span text:style-name="T133">2016/01/</text:span><text:span text:style-name="T134">16</text:span><text:span text:style-name="T135">前完成，逾期者視同放棄資格。</text:span></text:p>
      <text:p text:style-name="P136">線上報名網址：http://www.jen-pin.com.tw/doc/2015120808550809</text:p>
      <text:p text:style-name="P137"><text:span text:style-name="T138">十一、繳費方式：</text:span></text:p>
      <text:list text:style-name="LFO4" text:continue-numbering="true">
        <text:list-item>
          <text:p text:style-name="P139"><text:span text:style-name="T140">繳費期限、正式報名完成：線上報名後，</text:span><text:span text:style-name="T141">請務必於</text:span><text:span text:style-name="T142">2016</text:span><text:span text:style-name="T143">年</text:span><text:span text:style-name="T144">1</text:span><text:span text:style-name="T145">月</text:span><text:span text:style-name="T146">16</text:span><text:span text:style-name="T147">日</text:span><text:span text:style-name="T148">(</text:span><text:span text:style-name="T149">星期</text:span><text:span text:style-name="T150">六</text:span><text:span text:style-name="T151">)</text:span><text:span text:style-name="T152">前</text:span><text:span text:style-name="T153">繳費完成，並</text:span><text:span text:style-name="T154">同時</text:span><text:span text:style-name="T155">mail</text:span><text:span text:style-name="T156">或傳真繳費證明</text:span><text:span text:style-name="T157">，才能成為正取名額。逾期將由備取者遞補。</text:span></text:p>
        </text:list-item>
        <text:list-item>
          <text:p text:style-name="P158"><text:span text:style-name="T159">繳費及繳費證明回報方式：</text:span></text:p>
        </text:list-item>
      </text:list>
      <text:p text:style-name="P160"><text:span text:style-name="T161"><text:s/>1.ATM</text:span><text:span text:style-name="T162">轉帳：</text:span><text:span text:style-name="T163">(</text:span><text:span text:style-name="T164">網路銀行</text:span><text:span text:style-name="T165">ATM</text:span><text:span text:style-name="T166">或實體提款機都可以辦理</text:span><text:span text:style-name="T167">)</text:span></text:p>
      <text:p text:style-name="P168"><text:span text:style-name="T169"><text:s text:c="3"/></text:span><text:span text:style-name="T170">中國信託商業銀行西</text:span><text:span text:style-name="T171">臺</text:span><text:span text:style-name="T172">南分行</text:span></text:p>
      <text:p text:style-name="P173"><text:s text:c="3"/>帳號：222540152474 <text:s text:c="2"/>戶名：臺灣海翁臺語文教育協會</text:p>
      <text:p text:style-name="P174"><text:span text:style-name="T175"><text:s/>2.</text:span><text:span text:style-name="T176">郵政劃撥：帳號：</text:span><text:span text:style-name="T177">31503378 <text:s/></text:span><text:span text:style-name="T178">戶名：</text:span><text:span text:style-name="T179">臺</text:span><text:span text:style-name="T180">灣海翁</text:span><text:span text:style-name="T181">臺</text:span><text:span text:style-name="T182">語文教育協會</text:span></text:p>
      <text:p text:style-name="P183"><text:span text:style-name="T184"><text:s/>3.</text:span><text:span text:style-name="T185">繳費證明回報方式：</text:span><text:span text:style-name="T186">(</text:span><text:span text:style-name="T187">以下二選一即可</text:span><text:span text:style-name="T188">)</text:span></text:p>
      <text:p text:style-name="P189"><text:span text:style-name="T190"><text:s text:c="3"/>(1)</text:span><text:span text:style-name="T191">請將繳費收據傳真至</text:span><text:span text:style-name="T192">臺</text:span><text:span text:style-name="T193">灣海翁</text:span><text:span text:style-name="T194">臺</text:span><text:span text:style-name="T195">語文教育協會（</text:span><text:span text:style-name="T196">FAX:<text:s/></text:span><text:span text:style-name="T197">06-258-3070</text:span><text:span text:style-name="T198"><text:s/></text:span><text:span text:style-name="T199">）。</text:span></text:p>
      <text:p text:style-name="P200"><text:span text:style-name="T201"><text:s text:c="3"/>(2)</text:span><text:span text:style-name="T202">請將繳費證明文件</text:span><text:span text:style-name="T203">存檔、掃描或拍照</text:span><text:span text:style-name="T204">，寄到</text:span><text:span text:style-name="T205">service@king-an.com.tw</text:span><text:span text:style-name="T206">，</text:span></text:p>
      <text:p text:style-name="P207"><text:span text:style-name="T208"><text:s text:c="5"/></text:span><text:span text:style-name="T209">信件主旨請說明為本次研習報名費的繳費證明。</text:span><text:span text:style-name="T210"><text:s/></text:span></text:p>
      <text:p text:style-name="P211"><text:span text:style-name="T212">十二、取消正取報名資格及退費說明：</text:span></text:p>
      <text:list text:style-name="LFO6" text:continue-numbering="true">
        <text:list-item>
          <text:p text:style-name="P213"><text:span text:style-name="T214">已完成線上報名的學員，當人數尚未額滿時，視為正取，</text:span><text:span text:style-name="T215">必須在線上報名「次日起</text:span><text:span text:style-name="T216">7</text:span><text:span text:style-name="T217">日內」完成繳費動作。</text:span><text:span text:style-name="T218">逾</text:span><text:span text:style-name="T219">7</text:span><text:span text:style-name="T220">日未繳費者，改列備取。</text:span></text:p>
        </text:list-item>
        <text:list-item>
          <text:p text:style-name="P221"><text:span text:style-name="T222">線上報名人數額滿之後，備取若干名，備取者請暫勿繳費，待正式錄取再繳。備取者，</text:span><text:span text:style-name="T223">需於收到錄取通知之日起算，</text:span><text:span text:style-name="T224">7</text:span><text:span text:style-name="T225">日內完成繳費，</text:span><text:span text:style-name="T226">否則取消錄取資格。</text:span></text:p>
        </text:list-item>
        <text:list-item>
          <text:p text:style-name="P227">已經繳交報名費之學員，至2016/1/23前可申請退費，請以email寄到service@king-an.com.tw，自動提出退費申請。</text:p>
        </text:list-item>
        <text:list-item>
          <text:p text:style-name="P228"><text:span text:style-name="T229">凡於</text:span><text:span text:style-name="T230">2016</text:span><text:span text:style-name="T231">年</text:span><text:span text:style-name="T232">1</text:span><text:span text:style-name="T233">月</text:span><text:span text:style-name="T234">8</text:span><text:span text:style-name="T235">日前提出取消報名者，扣除轉帳費用後，餘款全額退費。</text:span></text:p>
        </text:list-item>
        <text:list-item>
          <text:p text:style-name="P236"><text:span text:style-name="T237">若於</text:span><text:span text:style-name="T238">2016</text:span><text:span text:style-name="T239">年</text:span><text:span text:style-name="T240">1</text:span><text:span text:style-name="T241">月</text:span><text:span text:style-name="T242">9</text:span><text:span text:style-name="T243">日到</text:span><text:span text:style-name="T244">1</text:span><text:span text:style-name="T245">月</text:span><text:span text:style-name="T246">16</text:span><text:span text:style-name="T247">日</text:span><text:span text:style-name="T248">之</text:span><text:span text:style-name="T249">間提出取消報名者，扣除</text:span><text:span text:style-name="T250">10%</text:span><text:span text:style-name="T251">行政手續費之後，餘款全額退費。</text:span></text:p>
        </text:list-item>
        <text:list-item>
          <text:p text:style-name="P252"><text:span text:style-name="T253">2016</text:span><text:span text:style-name="T254">年</text:span><text:span text:style-name="T255">1</text:span><text:span text:style-name="T256">月</text:span><text:span text:style-name="T257">17</text:span><text:span text:style-name="T258">日起提出取消報名者，一律不予退費。</text:span></text:p>
        </text:list-item>
        <text:list-item>
          <text:p text:style-name="P259">所有報名與繳費須於2016/01/16前完成，逾期者視同放棄資格。備取者不在此限。</text:p>
        </text:list-item>
      </text:list>
      <text:p text:style-name="P260"/>
      <text:p text:style-name="P261"><text:s text:c="5"/></text:p>
      <text:p text:style-name="P262"><text:span text:style-name="T263">十三、聯絡方法：</text:span></text:p>
      <text:list text:style-name="樣式1" text:continue-numbering="true">
        <text:list-item>
          <text:p text:style-name="P264"><text:span text:style-name="T265">聯絡</text:span><text:span text:style-name="T266">email─<text:s/></text:span><text:span text:style-name="T267">service@king-an.com.tw</text:span></text:p>
        </text:list-item>
        <text:list-item>
          <text:p text:style-name="P268"><text:span text:style-name="T269">計畫主持人</text:span><text:span text:style-name="T270">─</text:span><text:span text:style-name="T271">張惠貞</text:span><text:span text:style-name="T272">　</text:span><text:span text:style-name="T273">(</text:span><text:span text:style-name="T274">電話</text:span><text:span text:style-name="T275">06-213-3111*620</text:span><text:span text:style-name="T276"><text:s/>)</text:span></text:p>
        </text:list-item>
      </text:list>
      <text:p text:style-name="P277">（國立台南大學國語文學系教授兼系主任）</text:p>
      <text:list text:style-name="樣式1" text:continue-numbering="true">
        <text:list-item>
          <text:p text:style-name="P278"><text:span text:style-name="T279">臺灣海翁臺語文教育協會：總機電話</text:span><text:span text:style-name="T280"><text:s/>06-280-0301</text:span></text:p>
        </text:list-item>
        <text:list-item>
          <text:p text:style-name="P281"><text:span text:style-name="T282">本研習班</text:span><text:span text:style-name="T283">Facebook</text:span><text:span text:style-name="T284">社團名稱：</text:span><text:span text:style-name="T285">南大</text:span><text:span text:style-name="T286">台語認證研習班</text:span></text:p>
        </text:list-item>
      </text:list>
      <text:p text:style-name="P287">網址：https://www.facebook.com/groups/1396799233910143/</text:p>
      <text:p text:style-name="P288">歡迎大家申請加入本社團。</text:p>
      <text:p text:style-name="P289"><text:span text:style-name="T290">十四、其他說明事項：</text:span></text:p>
      <text:list text:style-name="LFO5" text:continue-numbering="true">
        <text:list-item>
          <text:p text:style-name="P291"><text:span text:style-name="T292">全程參與研習之學員，依規定核給</text:span><text:span text:style-name="T293">23</text:span><text:span text:style-name="T294">小時</text:span><text:span text:style-name="T295">研習證書。未能全程參與之教師或公務人員，依實際到課情形採計進修研習時數。</text:span></text:p>
        </text:list-item>
        <text:list-item>
          <text:p text:style-name="P296"><text:span text:style-name="T297">參加人員請任職學校、公司核給公（差）假。</text:span></text:p>
        </text:list-item>
        <text:list-item>
          <text:p text:style-name="P298"><text:span text:style-name="T299">本研習聯絡人：</text:span><text:span text:style-name="T300">李宜芳小姐</text:span><text:span text:style-name="T301">(06)213-3111</text:span><text:span text:style-name="T302">轉</text:span><text:span text:style-name="T303">621</text:span></text:p>
        </text:list-item>
        <text:list-item>
          <text:p text:style-name="P304"><text:span text:style-name="T305">為響應環保，請參加研習學員自備環保杯、環保筷。</text:span></text:p>
        </text:list-item>
        <text:list-item>
          <text:p text:style-name="P306">開車者可將車停放至臺南大學校內停車場<text:bookmark-start text:name="_GoBack"/><text:bookmark-end text:name="_GoBack"/>。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<text:span text:style-name="T335">十</text:span><text:span text:style-name="T336">五</text:span><text:span text:style-name="T337">、研習課程表：</text:span><text:span text:style-name="T338">（暫訂，懇請允許微調）</text:span></text:p>
      <text:p text:style-name="P339"><text:span text:style-name="T340">【</text:span><text:span text:style-name="T341">B</text:span><text:span text:style-name="T342">級課程表】</text:span><text:span text:style-name="T343"><text:s text:c="2"/></text:span><text:span text:style-name="T344"><text:s text:c="2"/></text:span><text:span text:style-name="T345">◎</text:span><text:span text:style-name="T346">研習總時數：</text:span><text:span text:style-name="T347">23</text:span><text:span text:style-name="T348">小時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日期</text:p>
          </table:table-cell>
          <table:table-cell table:style-name="TableCell358">
            <text:p text:style-name="P359">時<text:s/>間</text:p>
          </table:table-cell>
          <table:table-cell table:style-name="TableCell360">
            <text:p text:style-name="P361">時數</text:p>
          </table:table-cell>
          <table:table-cell table:style-name="TableCell362">
            <text:p text:style-name="P363">課<text:s text:c="2"/>程<text:s text:c="2"/>名<text:s text:c="2"/>稱</text:p>
          </table:table-cell>
          <table:table-cell table:style-name="TableCell364">
            <text:p text:style-name="P365">講<text:s text:c="2"/>師</text:p>
          </table:table-cell>
        </table:table-row>
        <table:table-row table:style-name="TableRow366">
          <table:table-cell table:style-name="TableCell367" table:number-rows-spanned="4">
            <text:p text:style-name="P368">1/25</text:p>
            <text:p text:style-name="P369">星期一</text:p>
          </table:table-cell>
          <table:table-cell table:style-name="TableCell370">
            <text:p text:style-name="P371"><text:span text:style-name="T372">09:</text:span><text:span text:style-name="T373">10-10:10</text:span>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<text:span text:style-name="T378">臺</text:span><text:span text:style-name="T379">語</text:span><text:span text:style-name="T380">B</text:span><text:span text:style-name="T381">級測驗簡介</text:span><text:span text:style-name="T382">佮</text:span><text:span text:style-name="T383">應考技巧</text:span></text:p>
          </table:table-cell>
          <table:table-cell table:style-name="TableCell384">
            <text:p text:style-name="P385">施明勝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10:20-12:00</text:span>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<text:span text:style-name="T395">書寫測驗：</text:span><text:span text:style-name="T396">臺</text:span><text:span text:style-name="T397">語漢字</text:span></text:p>
          </table:table-cell>
          <table:table-cell table:style-name="TableCell398">
            <text:p text:style-name="P399"><text:span text:style-name="T400">施明勝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13:10-14:00</text:span>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<text:span text:style-name="T410">口語測驗：文章朗讀</text:span></text:p>
          </table:table-cell>
          <table:table-cell table:style-name="TableCell411">
            <text:p text:style-name="P412"><text:span text:style-name="T413">林秋華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14:10-15:00</text:p>
            <text:p text:style-name="P418"><text:span text:style-name="T419">15:10-16:50</text:span></text:p>
          </table:table-cell>
          <table:table-cell table:style-name="TableCell420">
            <text:p text:style-name="P421">3</text:p>
          </table:table-cell>
          <table:table-cell table:style-name="TableCell422">
            <text:p text:style-name="P423"><text:span text:style-name="T424">書寫測驗：臺</text:span><text:span text:style-name="T425">語羅馬字</text:span><text:span text:style-name="T426">(1)</text:span></text:p>
          </table:table-cell>
          <table:table-cell table:style-name="TableCell427">
            <text:p text:style-name="P428"><text:span text:style-name="T429">林秋華</text:span></text:p>
          </table:table-cell>
        </table:table-row>
        <table:table-row table:style-name="TableRow430">
          <table:table-cell table:style-name="TableCell431" table:number-rows-spanned="4">
            <text:p text:style-name="P432">1/26</text:p>
            <text:p text:style-name="P433">星期二</text:p>
          </table:table-cell>
          <table:table-cell table:style-name="TableCell434">
            <text:p text:style-name="P435"><text:span text:style-name="T436">8:30-10:10</text:span>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書寫測驗：語句書寫、圖文寫作</text:p>
          </table:table-cell>
          <table:table-cell table:style-name="TableCell441">
            <text:p text:style-name="P442">馮勝雄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<text:span text:style-name="T447">10:20-12:00</text:span>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<text:span text:style-name="T452">聽力測驗：對話理解、演說理解</text:span></text:p>
          </table:table-cell>
          <table:table-cell table:style-name="TableCell453">
            <text:p text:style-name="P454"><text:span text:style-name="T455">施明勝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<text:span text:style-name="T460">13:10-14:00</text:span>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<text:span text:style-name="T465">聽力測驗模擬考及討論</text:span><text:span text:style-name="T466"><text:s/></text:span></text:p>
          </table:table-cell>
          <table:table-cell table:style-name="TableCell467">
            <text:p text:style-name="P468"><text:span text:style-name="T469">施明勝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14:10-15:00</text:p>
            <text:p text:style-name="P474"><text:span text:style-name="T475">15:10-16:50</text:span></text:p>
          </table:table-cell>
          <table:table-cell table:style-name="TableCell476">
            <text:p text:style-name="P477"><text:span text:style-name="T478">3</text:span></text:p>
          </table:table-cell>
          <table:table-cell table:style-name="TableCell479">
            <text:p text:style-name="P480"><text:span text:style-name="T481">書寫測驗：臺語羅馬字</text:span><text:span text:style-name="T482">(2)</text:span></text:p>
          </table:table-cell>
          <table:table-cell table:style-name="TableCell483">
            <text:p text:style-name="P484"><text:span text:style-name="T485">林秋華</text:span></text:p>
          </table:table-cell>
        </table:table-row>
        <table:table-row table:style-name="TableRow486">
          <table:table-cell table:style-name="TableCell487" table:number-rows-spanned="4">
            <text:p text:style-name="P488">1/27</text:p>
            <text:p text:style-name="P489">星期三</text:p>
          </table:table-cell>
          <table:table-cell table:style-name="TableCell490">
            <text:p text:style-name="P491"><text:span text:style-name="T492">8:30-10:10</text:span>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閱讀測驗：語詞語法</text:p>
          </table:table-cell>
          <table:table-cell table:style-name="TableCell497">
            <text:p text:style-name="P498">莊雅雯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<text:span text:style-name="T503">10:20-12:00</text:span>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<text:span text:style-name="T508">閱讀測驗：克漏字、文章理解</text:span></text:p>
          </table:table-cell>
          <table:table-cell table:style-name="TableCell509">
            <text:p text:style-name="P510"><text:span text:style-name="T511">莊雅雯</text:span>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13:10-14:50</text:span>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口語測驗：情境對話、看圖講話、口語表達（含「</text:span><text:span text:style-name="T522">口語測驗模擬考及討論」）</text:span></text:p>
          </table:table-cell>
          <table:table-cell table:style-name="TableCell523">
            <text:p text:style-name="P524"><text:span text:style-name="T525">莊雅雯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15:00-15:50</text:span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<text:span text:style-name="T535">閱讀測驗模擬考及討論</text:span><text:span text:style-name="T536"><text:s/></text:span></text:p>
          </table:table-cell>
          <table:table-cell table:style-name="TableCell537">
            <text:p text:style-name="P538"><text:span text:style-name="T539">李</text:span><text:span text:style-name="T540">昭蓉</text:span></text:p>
          </table:table-cell>
        </table:table-row>
      </table:table>
      <text:p text:style-name="P541"/>
      <text:p text:style-name="P542"><text:span text:style-name="T543">【</text:span><text:span text:style-name="T544">C</text:span><text:span text:style-name="T545">級課程表】</text:span><text:span text:style-name="T546"><text:s text:c="2"/></text:span><text:span text:style-name="T547"><text:s text:c="2"/></text:span><text:span text:style-name="T548">◎</text:span><text:span text:style-name="T549">研習總時數：</text:span><text:span text:style-name="T550">23</text:span><text:span text:style-name="T551">小時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日期</text:p>
          </table:table-cell>
          <table:table-cell table:style-name="TableCell561">
            <text:p text:style-name="P562">時<text:s/>間</text:p>
          </table:table-cell>
          <table:table-cell table:style-name="TableCell563">
            <text:p text:style-name="P564">時數</text:p>
          </table:table-cell>
          <table:table-cell table:style-name="TableCell565">
            <text:p text:style-name="P566">課<text:s text:c="2"/>程<text:s text:c="2"/>名<text:s text:c="2"/>稱</text:p>
          </table:table-cell>
          <table:table-cell table:style-name="TableCell567">
            <text:p text:style-name="P568">講<text:s text:c="2"/>師</text:p>
          </table:table-cell>
        </table:table-row>
        <table:table-row table:style-name="TableRow569">
          <table:table-cell table:style-name="TableCell570" table:number-rows-spanned="4">
            <text:p text:style-name="P571">1/25</text:p>
            <text:p text:style-name="P572">星期一</text:p>
          </table:table-cell>
          <table:table-cell table:style-name="TableCell573">
            <text:p text:style-name="P574"><text:span text:style-name="T575">09:</text:span><text:span text:style-name="T576">10-10:10</text:span></text:p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臺語C級測驗應考技巧</text:p>
          </table:table-cell>
          <table:table-cell table:style-name="TableCell581">
            <text:p text:style-name="P582">馮勝雄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<text:span text:style-name="T587">10:20-12:00</text:span></text:p>
          </table:table-cell>
          <table:table-cell table:style-name="TableCell588">
            <text:p text:style-name="P589">2</text:p>
          </table:table-cell>
          <table:table-cell table:style-name="TableCell590">
            <text:p text:style-name="P591"><text:span text:style-name="T592">臺</text:span><text:span text:style-name="T593">語文網路自學資源</text:span></text:p>
          </table:table-cell>
          <table:table-cell table:style-name="TableCell594">
            <text:p text:style-name="P595"><text:span text:style-name="T596">馮勝雄</text:span>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13:10-14:00</text:span></text:p>
          </table:table-cell>
          <table:table-cell table:style-name="TableCell602">
            <text:p text:style-name="P603">1</text:p>
          </table:table-cell>
          <table:table-cell table:style-name="TableCell604">
            <text:p text:style-name="P605"><text:span text:style-name="T606">臺</text:span><text:span text:style-name="T607">語羅馬字、漢字複習</text:span></text:p>
          </table:table-cell>
          <table:table-cell table:style-name="TableCell608">
            <text:p text:style-name="P609">施明勝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14:10-15:00</text:p>
            <text:p text:style-name="P614"><text:span text:style-name="T615">15:10-16:50</text:span></text:p>
          </table:table-cell>
          <table:table-cell table:style-name="TableCell616">
            <text:p text:style-name="P617">3</text:p>
          </table:table-cell>
          <table:table-cell table:style-name="TableCell618">
            <text:p text:style-name="P619"><text:span text:style-name="T620">聽力測驗：對話理解、演說理解</text:span><text:span text:style-name="T621">(</text:span><text:span text:style-name="T622">含聽力測驗模擬考及討論</text:span><text:span text:style-name="T623">)</text:span></text:p>
          </table:table-cell>
          <table:table-cell table:style-name="TableCell624">
            <text:p text:style-name="P625"><text:span text:style-name="T626">李昭蓉</text:span></text:p>
          </table:table-cell>
        </table:table-row>
        <table:table-row table:style-name="TableRow627">
          <table:table-cell table:style-name="TableCell628" table:number-rows-spanned="3">
            <text:p text:style-name="P629">1/26</text:p>
            <text:p text:style-name="P630">星期二</text:p>
          </table:table-cell>
          <table:table-cell table:style-name="TableCell631">
            <text:p text:style-name="P632">8:30-10:10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閱讀測驗：克漏字</text:p>
          </table:table-cell>
          <table:table-cell table:style-name="TableCell637">
            <text:p text:style-name="P638">莊雅雯</text:p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10:20-12:00</text:p>
            <text:p text:style-name="P643"><text:span text:style-name="T644">13:10-14:00</text:span>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閱讀測驗：文章理解</text:p>
            <text:p text:style-name="P649"><text:span text:style-name="T650">(</text:span><text:span text:style-name="T651">含</text:span><text:span text:style-name="T652">閱讀測驗模擬考及討論</text:span><text:span text:style-name="T653">)</text:span></text:p>
          </table:table-cell>
          <table:table-cell table:style-name="TableCell654">
            <text:p text:style-name="P655"><text:span text:style-name="T656">馮勝雄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4:10-15:00</text:p>
            <text:p text:style-name="P661"><text:span text:style-name="T662">15:10-16:50</text:span></text:p>
          </table:table-cell>
          <table:table-cell table:style-name="TableCell663">
            <text:p text:style-name="P664"><text:span text:style-name="T665">3</text:span></text:p>
          </table:table-cell>
          <table:table-cell table:style-name="TableCell666">
            <text:p text:style-name="P667"><text:span text:style-name="T668">書寫測驗：文章寫作</text:span><text:span text:style-name="T669">(</text:span><text:span text:style-name="T670">含</text:span><text:span text:style-name="T671">臺</text:span><text:span text:style-name="T672">語文書寫規則</text:span><text:span text:style-name="T673">)</text:span></text:p>
          </table:table-cell>
          <table:table-cell table:style-name="TableCell674">
            <text:p text:style-name="P675"><text:span text:style-name="T676">馮勝雄</text:span></text:p>
          </table:table-cell>
        </table:table-row>
        <table:table-row table:style-name="TableRow677">
          <table:table-cell table:style-name="TableCell678" table:number-rows-spanned="3">
            <text:p text:style-name="P679"/>
            <text:p text:style-name="P680">1/27</text:p>
            <text:p text:style-name="P681">星期三</text:p>
            <text:p text:style-name="P682">1/25</text:p>
            <text:p text:style-name="P683">星期一</text:p>
          </table:table-cell>
          <table:table-cell table:style-name="TableCell684">
            <text:p text:style-name="P685">8:30-10:10</text:p>
            <text:p text:style-name="P686">10:20-12:00</text:p>
          </table:table-cell>
          <table:table-cell table:style-name="TableCell687">
            <text:p text:style-name="P688">4</text:p>
          </table:table-cell>
          <table:table-cell table:style-name="TableCell689">
            <text:p text:style-name="P690"><text:span text:style-name="T691">口語測驗：文章朗讀</text:span><text:span text:style-name="T692">、</text:span><text:span text:style-name="T693">口語表達</text:span><text:span text:style-name="T694">(</text:span><text:span text:style-name="T695">含口語測驗模擬考及討論</text:span><text:span text:style-name="T696">)</text:span></text:p>
          </table:table-cell>
          <table:table-cell table:style-name="TableCell697">
            <text:p text:style-name="P698"><text:span text:style-name="T699">馮勝雄</text:span></text:p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>13:10-14:50</text:p>
            <text:p text:style-name="P704"><text:span text:style-name="T705">15:10-16:50</text:span></text:p>
          </table:table-cell>
          <table:table-cell table:style-name="TableCell706">
            <text:p text:style-name="P707">4</text:p>
          </table:table-cell>
          <table:table-cell table:style-name="TableCell708">
            <text:p text:style-name="P709"><text:span text:style-name="T710">書寫測驗：評論改寫</text:span><text:span text:style-name="T711">(</text:span><text:span text:style-name="T712">含</text:span><text:span text:style-name="T713">書寫測驗模擬考及討論</text:span><text:span text:style-name="T714">)</text:span></text:p>
          </table:table-cell>
          <table:table-cell table:style-name="TableCell715">
            <text:p text:style-name="P716"><text:span text:style-name="T717">黃良成</text:span>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09:</text:span><text:span text:style-name="T723">10-10:10</text:span>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><text:span text:style-name="T728">臺</text:span><text:span text:style-name="T729">語</text:span><text:span text:style-name="T730">C</text:span><text:span text:style-name="T731">級測驗應考技巧</text:span></text:p>
          </table:table-cell>
          <table:table-cell table:style-name="TableCell732">
            <text:p text:style-name="P733"><text:span text:style-name="T734">馮勝雄</text:span></text:p>
          </table:table-cell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text:style-name="WW_CharLFO2LVL3" style:num-suffix="." style:num-format="1">
        <style:list-level-properties text:space-before="1.25in" text:min-label-width="0.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1">
        <style:list-level-properties text:space-before="2.25in" text:min-label-width="0.25in"/>
      </text:list-level-style-number>
      <text:list-level-style-number text:level="6" text:style-name="WW_CharLFO2LVL6" style:num-suffix="." style:num-format="1">
        <style:list-level-properties text:space-before="2.75in" text:min-label-width="0.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1">
        <style:list-level-properties text:space-before="3.75in" text:min-label-width="0.25in"/>
      </text:list-level-style-number>
      <text:list-level-style-number text:level="9" text:style-name="WW_CharLFO2LVL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 " style:num-format="1">
        <style:list-level-properties fo:text-align="end" text:space-before="0.625in" text:min-label-width="0.2951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1">
        <style:list-level-properties text:space-before="1.25in" text:min-label-width="0.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1">
        <style:list-level-properties text:space-before="2.25in" text:min-label-width="0.25in"/>
      </text:list-level-style-number>
      <text:list-level-style-number text:level="6" text:style-name="WW_CharLFO4LVL6" style:num-suffix="." style:num-format="1">
        <style:list-level-properties text:space-before="2.75in" text:min-label-width="0.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1">
        <style:list-level-properties text:space-before="3.75in" text:min-label-width="0.25in"/>
      </text:list-level-style-number>
      <text:list-level-style-number text:level="9" text:style-name="WW_CharLFO4LVL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75in" text:min-label-width="0.25in"/>
      </text:list-level-style-number>
      <text:list-level-style-number text:level="3" text:style-name="WW_CharLFO5LVL3" style:num-suffix="." style:num-format="1">
        <style:list-level-properties text:space-before="1.25in" text:min-label-width="0.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1">
        <style:list-level-properties text:space-before="2.25in" text:min-label-width="0.25in"/>
      </text:list-level-style-number>
      <text:list-level-style-number text:level="6" text:style-name="WW_CharLFO5LVL6" style:num-suffix="." style:num-format="1">
        <style:list-level-properties text:space-before="2.75in" text:min-label-width="0.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1">
        <style:list-level-properties text:space-before="3.75in" text:min-label-width="0.25in"/>
      </text:list-level-style-number>
      <text:list-level-style-number text:level="9" text:style-name="WW_CharLFO5LVL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【臺語認證研習班─彰師大2016年春季B、C分級班】招生簡章 </dc:title>
    <meta:initial-creator>asus</meta:initial-creator>
    <dc:creator>hippo</dc:creator>
    <meta:creation-date>2015-12-30T01:55:00Z</meta:creation-date>
    <dc:date>2015-12-30T01:55:00Z</dc:date>
    <meta:print-date>2015-12-15T07:06:00Z</meta:print-date>
    <meta:template xlink:href="Normal" xlink:type="simple"/>
    <meta:editing-cycles>2</meta:editing-cycles>
    <meta:editing-duration>PT420S</meta:editing-duration>
    <meta:document-statistic meta:page-count="3" meta:paragraph-count="7" meta:word-count="525" meta:character-count="3516" meta:row-count="24" meta:non-whitespace-character-count="2998"/>
  </office:meta>
</office:document-meta>
</file>