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6pt" style:font-size-asian="16pt" style:font-size-complex="16pt" fo:background-color="#FFFFFF" style:language-asian="zh" style:country-asian="TW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.756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2763in" style:use-optimal-column-width="false"/>
    </style:style>
    <style:style style:name="Table7" style:family="table">
      <style:table-properties style:width="6.288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P15" style:parent-style-name="內文" style:family="paragraph">
      <style:paragraph-properties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Row16" style:family="table-row">
      <style:table-row-properties style:min-row-height="0.864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Row21" style:family="table-row">
      <style:table-row-properties style:min-row-height="0.96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Row30" style:family="table-row">
      <style:table-row-properties style:min-row-height="1.049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margin-bottom="0.1166in" style:line-height-at-least="0in"/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P39" style:parent-style-name="內文" style:family="paragraph">
      <style:paragraph-properties style:vertical-align="baseline" fo:margin-bottom="0.1166in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style:vertical-align="baseline" fo:margin-bottom="0.1166in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附件五</text:p>
      <text:p text:style-name="P2"><text:span text:style-name="T3">品德</text:span><text:span text:style-name="T4">小達人</text:span><text:span text:style-name="T5">徵</text:span><text:span text:style-name="T6">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※參加場次請勾選。</text:p>
            <text:p text:style-name="P15">□參加低年級組<text:s text:c="6"/>□參加中年級組<text:s text:c="6"/>□參加高年級組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>臺南市 <text:s text:c="8"/>區 <text:s text:c="24"/>國小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指導老師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1in" fo:margin-bottom="0.5409in" fo:margin-right="1.01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天庭小子-小乾坤》 品德小達人徵選計畫</dc:title>
    <dc:subject/>
    <meta:initial-creator>user</meta:initial-creator>
    <dc:creator>user</dc:creator>
    <meta:creation-date>2021-04-01T05:41:00Z</meta:creation-date>
    <dc:date>2021-04-01T05:41:00Z</dc: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9" meta:character-count="128" meta:row-count="1" meta:non-whitespace-character-count="110"/>
  </office:meta>
</office:document-meta>
</file>