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1" text:anchor-type="as-char" svg:x="0in" svg:y="0in" svg:width="5.91042in" svg:height="2.22361in" style:rel-width="scale" style:rel-height="scale"><draw:image xlink:href="media/image1.jpeg" xlink:type="simple" xlink:show="embed" xlink:actuate="onLoad"/><svg:title/><svg:desc>網站banner小＿608_256</svg:desc></draw:frame>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盧靜慧</dc:creator>
    <meta:creation-date>2021-11-30T03:34:00Z</meta:creation-date>
    <dc:date>2021-11-30T03:34:00Z</dc:date>
    <meta:print-date>2020-07-21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