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8" style:parent-style-name="清單段落" style:list-style-name="LFO1" style:family="paragraph"/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3" style:parent-style-name="清單段落" style:list-style-name="LFO1" style:family="paragraph"/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6" style:parent-style-name="清單段落" style:list-style-name="LFO1" style:family="paragraph">
      <style:text-properties style:font-name="標楷體" style:font-name-asian="標楷體" fo:font-size="16pt" style:font-size-asian="16pt" style:font-size-complex="18pt"/>
    </style:style>
    <style:style style:name="P27" style:parent-style-name="清單段落" style:list-style-name="LFO1" style:family="paragraph">
      <style:text-properties style:font-name="標楷體" style:font-name-asian="標楷體" fo:font-size="16pt" style:font-size-asian="16pt" style:font-size-complex="18pt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5.04167in" svg:y="-0.375in" svg:width="0.88542in" svg:height="0.57292in" style:rel-width="scale" style:rel-height="scale"><draw:text-box><text:p text:style-name="P6">附件3</text:p></draw:text-box><svg:title/><svg:desc/></draw:frame></text:span><text:span text:style-name="T7">校園生活問卷</text:span></text:p>
      <text:p text:style-name="P8">施測指導語</text:p>
      <text:p text:style-name="P9"/>
      <text:p text:style-name="內文"><text:span text:style-name="T10">(</text:span><text:span text:style-name="T11">請進行網路問卷施測的教師，請</text:span><text:span text:style-name="T12">務必依照下方</text:span><text:span text:style-name="T13">指導語宣讀後，再請學生開始作答</text:span><text:span text:style-name="T14">)</text:span></text:p>
      <text:list text:style-name="LFO1" text:continue-numbering="true">
        <text:list-item>
          <text:p text:style-name="P15"><text:span text:style-name="T16">問卷填答目的：</text:span><text:span text:style-name="T17">同學之間有時會有一些衝突及糾紛是難免的，也可能會有一些持續性不愉快的言語或是故意的肢體動作，使你對學校環境產生不信任或擔心，希望透過你的作答，讓我們瞭解你或同學所遭遇的困難，並儘速協助你們解決問題。</text:span></text:p>
        </text:list-item>
        <text:list-item>
          <text:p text:style-name="P18"><text:span text:style-name="T19">問卷填答內容：</text:span><text:span text:style-name="T20">所有填答內容給予絶對保密與必要關懷，同學</text:span><text:span text:style-name="T21">請確實並仔細了解題目意思後作答</text:span><text:span text:style-name="T22">。</text:span></text:p>
        </text:list-item>
        <text:list-item>
          <text:p text:style-name="P23"><text:span text:style-name="T24">務必了解題目及回答方式：</text:span><text:span text:style-name="T25">如果有不懂問卷題目或填答方式的同學，可以舉手發問。</text:span></text:p>
        </text:list-item>
        <text:list-item>
          <text:p text:style-name="P26">作答時間：約25分鐘，請耐心了解題目及回答方式後，再確實填答，不用急著完成。</text:p>
        </text:list-item>
        <text:list-item>
          <text:p text:style-name="P27">請問各位同學是否還有其他問題，(施測教師請回答相關問題)。</text:p>
        </text:list-item>
        <text:list-item>
          <text:p text:style-name="P28"><text:span text:style-name="T29">開始作答，施測過程中，可隨時舉手請求協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3T08:03:00Z</meta:creation-date>
    <dc:date>2022-04-07T07:34:00Z</dc:date>
    <meta:print-date>2020-08-27T07:50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49" meta:character-count="332" meta:row-count="2" meta:non-whitespace-character-count="284"/>
  </office:meta>
</office:document-meta>
</file>