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48733333333333cm" style:use-optimal-column-width="true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05316666666667cm" style:use-optimal-column-width="true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1">
            <text:p><text:s text:c="7"/><text:span text:style-name="T3"><text:s text:c="12"/>處(局)</text:span>113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3/04/23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80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2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10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  <text:p><text:span text:style-name="T11">例:有特殊需求</text:span><text:span text:style-name="T12">、</text:span><text:span text:style-name="T12"/></text:p>
            <text:p><text:span text:style-name="T11"><text:s text:c="2"/>座位安排...</text:span>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36"/>
          <table:table-cell table:number-columns-repeated="16369"/>
        </table:table-row>
        <table:table-row table:style-name="ro5"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36"/>
          <table:table-cell table:number-columns-repeated="16369"/>
        </table:table-row>
        <table:table-row table:style-name="ro5"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5"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9">
            <text:p>備註：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一、113/04/23前<text:span text:style-name="T4">核章後</text:span>免備文擲回<text:span text:style-name="T9">「學員基本資料表」（ODS檔）</text:span>和<text:span text:style-name="T9">核章（PDF檔）</text:span>傳送至ARIEL2515@mail.tainan.gov.tw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二、<text:span text:style-name="T4">學校單位</text:span>由<text:span text:style-name="T9">教育局統一彙整</text:span>，報名請洽張小姐<text:span text:style-name="T13">06-3901247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三、<text:span text:style-name="T4">有特殊需求者</text:span><text:span text:style-name="T9">(例如:座位安排...)</text:span>請於備註欄敘明，並檢附證明文件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39">
            <text:p>承辦人核章：</text:p>
          </table:table-cell>
          <table:table-cell table:style-name="ce40"/>
          <table:table-cell table:number-columns-repeated="2" table:style-name="ce39"/>
          <table:table-cell table:style-name="ce40"/>
          <table:table-cell office:value-type="string" table:style-name="ce40">
            <text:p>機關主管核章：</text:p>
          </table:table-cell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39">
            <text:p>電話：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基礎.$A$1:基礎.$O$21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01</meta:initial-creator>
    <dc:creator>USER</dc:creator>
    <meta:creation-date>2011-09-20T02:22:39Z</meta:creation-date>
    <dc:date>2024-04-15T07:36:57Z</dc:date>
    <meta:print-date>2023-12-05T01:40:20Z</meta:print-date>
  </office:meta>
</office:document-meta>
</file>