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行政院限制所屬公務人員借調及兼職要點</text:span><text:span text:style-name="T4">第二、第四點、第五點</text:span><text:span text:style-name="T5">修正</text:span><text:span text:style-name="T6">總說明</text:span></text:p>
      <text:p text:style-name="P7"><text:span text:style-name="T8">行政院限制所屬公務人員借調及兼職要點</text:span><text:span text:style-name="T9">（以下簡稱本</text:span><text:span text:style-name="T10">要點</text:span><text:span text:style-name="T11">）</text:span><text:span text:style-name="T12">，自</text:span><text:span text:style-name="T13">七</text:span><text:span text:style-name="T14">十</text:span><text:span text:style-name="T15">九</text:span><text:span text:style-name="T16">年</text:span><text:span text:style-name="T17">七月</text:span><text:span text:style-name="T18">十日</text:span><text:span text:style-name="T19">函頒</text:span><text:span text:style-name="T20">實</text:span><text:span text:style-name="T21">施，其間歷經八十八年</text:span><text:span text:style-name="T22">七月及同年十月</text:span><text:span text:style-name="T23">兩次</text:span><text:span text:style-name="T24">修正，最近一次於</text:span><text:span text:style-name="T25">一百零六年十月二十</text:span><text:span text:style-name="T26">日修正。</text:span><text:span text:style-name="T27">本次</text:span><text:span text:style-name="T28">為應機關間人力交流，豐富人員工作經驗，瞭解不同層面之業務，爰規劃運用現行借調制度，提供人員跨機關職務歷練之機制</text:span><text:span text:style-name="T29">，並規定相關</text:span><text:span text:style-name="T30">職務歷練</text:span><text:span text:style-name="T31">借調期間之限制</text:span><text:span text:style-name="T32">。</text:span><text:span text:style-name="T33">本要點</text:span><text:span text:style-name="T34">共計修正</text:span><text:span text:style-name="T35">規定三點，其修正要</text:span><text:span text:style-name="T36">點如下：</text:span></text:p>
      <text:p text:style-name="P37"><text:span text:style-name="T38">一、</text:span><text:span text:style-name="T39">為應機關間人力交流，提供人員跨機關職務歷練之機制，修正本要點所稱借調定義。（修正規定第二點）</text:span></text:p>
      <text:p text:style-name="P40"><text:span text:style-name="T41">二、</text:span><text:span text:style-name="T42">為利機關進行人力交流，增訂跨機關職務歷練為借調之事由</text:span><text:span text:style-name="T43">，並</text:span><text:span text:style-name="T44">配合行</text:span><text:span text:style-name="T45">現行法制體例</text:span><text:span text:style-name="T46">、</text:span><text:span text:style-name="T47">行</text:span><text:span text:style-name="T48">政院組織調整及省政府虛級化等，酌作文字修正</text:span><text:span text:style-name="T49">。（修正規定第四點）</text:span></text:p>
      <text:p text:style-name="P50">三、增訂職務歷練之借調期間，並應與其他事由之借調期間合併計算。（修正規定第五點）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加給給與辦法第三條、第五條、第五條之一修正草案總說明</dc:title>
    <dc:subject/>
    <meta:initial-creator>v220905712_蕭麗蓉</meta:initial-creator>
    <dc:creator>user</dc:creator>
    <meta:creation-date>2019-05-03T03:48:00Z</meta:creation-date>
    <dc:date>2019-05-03T03:48:00Z</dc:date>
    <meta:print-date>2019-03-22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