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0%"/>
    </style:style>
    <style:style style:name="T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5" style:parent-style-name="預設段落字型" style:family="text">
      <style:text-properties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13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1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2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fo:line-height="130%"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Standard" style:family="paragraph">
      <style:paragraph-properties fo:line-height="150%" fo:margin-left="1.0208in" fo:text-indent="-0.4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fo:line-height="150%" fo:margin-left="1.0208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130%"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2.2305in" style:use-optimal-column-width="false"/>
    </style:style>
    <style:style style:name="TableColumn100" style:family="table-column">
      <style:table-column-properties style:column-width="2.2312in" style:use-optimal-column-width="false"/>
    </style:style>
    <style:style style:name="TableColumn101" style:family="table-column">
      <style:table-column-properties style:column-width="2.2312in" style:use-optimal-column-width="false"/>
    </style:style>
    <style:style style:name="Table98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line-height="130%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Liberation Serif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130%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15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152" style:family="table-column">
      <style:table-column-properties style:column-width="2.2305in" style:use-optimal-column-width="false"/>
    </style:style>
    <style:style style:name="TableColumn153" style:family="table-column">
      <style:table-column-properties style:column-width="2.2312in" style:use-optimal-column-width="false"/>
    </style:style>
    <style:style style:name="TableColumn154" style:family="table-column">
      <style:table-column-properties style:column-width="2.2312in" style:use-optimal-column-width="false"/>
    </style:style>
    <style:style style:name="Table151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130%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204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205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207" style:family="table-column">
      <style:table-column-properties style:column-width="2.2305in" style:use-optimal-column-width="false"/>
    </style:style>
    <style:style style:name="TableColumn208" style:family="table-column">
      <style:table-column-properties style:column-width="2.2312in" style:use-optimal-column-width="false"/>
    </style:style>
    <style:style style:name="TableColumn209" style:family="table-column">
      <style:table-column-properties style:column-width="2.2312in" style:use-optimal-column-width="false"/>
    </style:style>
    <style:style style:name="Table206" style:family="table">
      <style:table-properties style:width="6.6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line-height="130%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Liberation Serif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line-height="130%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25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25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2.2305in" style:use-optimal-column-width="false"/>
    </style:style>
    <style:style style:name="TableColumn261" style:family="table-column">
      <style:table-column-properties style:column-width="2.2312in" style:use-optimal-column-width="false"/>
    </style:style>
    <style:style style:name="TableColumn262" style:family="table-column">
      <style:table-column-properties style:column-width="2.2312in" style:use-optimal-column-width="false"/>
    </style:style>
    <style:style style:name="Table259" style:family="table">
      <style:table-properties style:width="6.693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fo:line-height="130%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31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11" style:parent-style-name="Standard" style:family="paragraph">
      <style:paragraph-properties fo:line-height="130%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6" style:family="table-column">
      <style:table-column-properties style:column-width="2.2305in" style:use-optimal-column-width="false"/>
    </style:style>
    <style:style style:name="TableColumn317" style:family="table-column">
      <style:table-column-properties style:column-width="2.2312in" style:use-optimal-column-width="false"/>
    </style:style>
    <style:style style:name="TableColumn318" style:family="table-column">
      <style:table-column-properties style:column-width="2.2312in" style:use-optimal-column-width="false"/>
    </style:style>
    <style:style style:name="Table315" style:family="table">
      <style:table-properties style:width="6.693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336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33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38" style:parent-style-name="Standard" style:family="paragraph">
      <style:paragraph-properties fo:line-height="130%" fo:margin-lef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361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62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5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Standard" style:family="paragraph">
      <style:paragraph-properties fo:break-before="page" fo:text-align="end" fo:line-height="130%" fo:margin-left="0.4375in" fo:text-indent="-0.4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0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Standard" style:family="paragraph">
      <style:paragraph-properties fo:text-align="center" fo:line-height="130%" fo:margin-left="0.7479in" fo:text-indent="-0.74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Wingdings 2"/>
    </style:style>
    <style:style style:name="T396" style:parent-style-name="預設段落字型" style:family="text">
      <style:text-properties style:font-name="標楷體" style:font-name-asian="標楷體" style:font-name-complex="Wingdings 2"/>
    </style:style>
    <style:style style:name="T397" style:parent-style-name="預設段落字型" style:family="text">
      <style:text-properties style:font-name="標楷體" style:font-name-asian="標楷體" style:font-name-complex="Wingdings 2"/>
    </style:style>
    <style:style style:name="T398" style:parent-style-name="預設段落字型" style:family="text">
      <style:text-properties style:font-name="標楷體" style:font-name-asian="標楷體" style:font-name-complex="Wingdings 2"/>
    </style:style>
    <style:style style:name="T399" style:parent-style-name="預設段落字型" style:family="text">
      <style:text-properties style:font-name="標楷體" style:font-name-asian="標楷體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ableColumn402" style:family="table-column">
      <style:table-column-properties style:column-width="2.7187in" style:use-optimal-column-width="false"/>
    </style:style>
    <style:style style:name="TableColumn403" style:family="table-column">
      <style:table-column-properties style:column-width="1.9895in" style:use-optimal-column-width="false"/>
    </style:style>
    <style:style style:name="TableColumn404" style:family="table-column">
      <style:table-column-properties style:column-width="1.9895in" style:use-optimal-column-width="false"/>
    </style:style>
    <style:style style:name="Table401" style:family="table">
      <style:table-properties style:width="6.6979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P40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 fo:line-height="130%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ableCell4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line-height="130%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 fo:line-height="13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line-height="130%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交通部公路總局</text:span><text:span text:style-name="T5">110</text:span><text:span text:style-name="T6">年鼓勵繳納汽燃費活動辦法</text:span></text:p>
      <text:p text:style-name="P7"/>
      <text:p text:style-name="P8">一、目的：</text:p>
      <text:p text:style-name="P9"><text:span text:style-name="T10">　　交通部公路總局（以下簡稱本局）為配合政府推動電子化支付，營造「線下（臨櫃）至線上（網路）」數位經濟環境，並提高汽燃費徵收率及節撙相關行政成本，爰於</text:span><text:span text:style-name="T11">110</text:span><text:span text:style-name="T12">年針對以下自用汽、機車車主辦理抽獎活動以擴大成效：</text:span></text:p>
      <text:p text:style-name="P13">(一)汽燃費繳款單印製前，即自願提前繳清該年度汽燃費。</text:p>
      <text:p text:style-name="P14">(二)申辦金融機構轉帳代繳汽燃費，並成功扣款。</text:p>
      <text:p text:style-name="P15">(三)申辦汽燃費電子繳款單，並於開徵期內繳清該年度汽燃費。</text:p>
      <text:p text:style-name="P16">(四)以電子化支付方式繳納該年度汽燃費。</text:p>
      <text:p text:style-name="P17"/>
      <text:p text:style-name="P18">二、辦理單位：本局及所屬各區監理所（站）</text:p>
      <text:p text:style-name="P19"/>
      <text:p text:style-name="P20">三、活動參加資格、抽獎規則及獎項、獎品：</text:p>
      <text:p text:style-name="P21"><text:span text:style-name="T22">(</text:span><text:span text:style-name="T23">一</text:span><text:span text:style-name="T24">)</text:span><text:span text:style-name="T25">參加資格：自用汽（機）車車主名下車輛，非因申請牌照或辦理各項異動登記且符合下列條件，即自動取得參加資格：</text:span></text:p>
      <text:p text:style-name="P26"><text:span text:style-name="T27">１、電支早繳獎：</text:span><text:span text:style-name="T28">110</text:span><text:span text:style-name="T29">年</text:span><text:span text:style-name="T30">5</text:span><text:span text:style-name="T31">月</text:span><text:span text:style-name="T32">20</text:span><text:span text:style-name="T33">日前，透過線上或行動支付管道提前繳清該年度汽燃費。</text:span></text:p>
      <text:p text:style-name="P34"><text:span text:style-name="T35">２、早繳獎：</text:span><text:span text:style-name="T36">110</text:span><text:span text:style-name="T37">年</text:span><text:span text:style-name="T38">5</text:span><text:span text:style-name="T39">月</text:span><text:span text:style-name="T40">20</text:span><text:span text:style-name="T41">日前，透過電支早繳獎以外其他管道繳清該年度汽燃費。</text:span></text:p>
      <text:p text:style-name="P42"><text:span text:style-name="T43">３、約扣完納獎：</text:span><text:span text:style-name="T44">110</text:span><text:span text:style-name="T45">年</text:span><text:span text:style-name="T46">7</text:span><text:span text:style-name="T47">月</text:span><text:span text:style-name="T48">15</text:span><text:span text:style-name="T49">日前，有申辦金融機構轉帳代繳汽燃費紀錄，並成功扣款。</text:span></text:p>
      <text:p text:style-name="P50"><text:span text:style-name="T51">４、電單完納獎：</text:span><text:span text:style-name="T52">110</text:span><text:span text:style-name="T53">年</text:span><text:span text:style-name="T54">5</text:span><text:span text:style-name="T55">月</text:span><text:span text:style-name="T56">20</text:span><text:span text:style-name="T57">日前，申辦汽燃費電子繳款單且未取消，並於汽燃費開徵期內繳清該年度汽燃費。</text:span></text:p>
      <text:p text:style-name="P58"><text:span text:style-name="T59">５、</text:span><text:span text:style-name="T60">E</text:span><text:span text:style-name="T61">鹿有你獎：</text:span><text:span text:style-name="T62">110</text:span><text:span text:style-name="T63">年</text:span><text:span text:style-name="T64">7</text:span><text:span text:style-name="T65">月</text:span><text:span text:style-name="T66">31</text:span><text:span text:style-name="T67">日前，透過本局監理服務網或監理服務</text:span><text:span text:style-name="T68">App</text:span><text:span text:style-name="T69">繳清該年度汽燃費。</text:span></text:p>
      <text:soft-page-break/>
      <text:p text:style-name="P70">(二)抽獎規則：</text:p>
      <text:p text:style-name="P71"><text:span text:style-name="T72">１、同一車主名下所有符合活動資格車輛均可參加抽獎，惟同一車主限得</text:span><text:span text:style-name="T73">1</text:span><text:span text:style-name="T74">獎項。</text:span></text:p>
      <text:p text:style-name="P75"><text:span text:style-name="T76">２、符合早繳獎（或電支早繳獎）資格，又於</text:span><text:span text:style-name="T77">110</text:span><text:span text:style-name="T78">年</text:span><text:span text:style-name="T79">7</text:span><text:span text:style-name="T80">月</text:span><text:span text:style-name="T81">31</text:span><text:span text:style-name="T82">日前申辦汽燃費電子繳款單，可取得早繳獎（或電支早繳獎）及電單完納獎之抽獎機會。</text:span></text:p>
      <text:p text:style-name="P83"><text:span text:style-name="T84">３、符合</text:span><text:span text:style-name="T85">E</text:span><text:span text:style-name="T86">鹿有你獎資格，又於</text:span><text:span text:style-name="T87">110</text:span><text:span text:style-name="T88">年</text:span><text:span text:style-name="T89">7</text:span><text:span text:style-name="T90">月</text:span><text:span text:style-name="T91">31</text:span><text:span text:style-name="T92">日前申辦汽燃費電子繳款單，可取得</text:span><text:span text:style-name="T93">E</text:span><text:span text:style-name="T94">鹿有你獎及電單完納獎之抽獎機會。</text:span></text:p>
      <text:p text:style-name="P95">４、各獎別抽獎時均由獎品價值高者開始抽取。</text:p>
      <text:p text:style-name="P96">(三)活動獎別、獎項及獎品表：</text:p>
      <text:p text:style-name="P97">獎別：電支早繳獎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獎項</text:p>
          </table:table-cell>
          <table:table-cell table:style-name="TableCell105">
            <text:p text:style-name="P106">獎品</text:p>
          </table:table-cell>
          <table:table-cell table:style-name="TableCell107">
            <text:p text:style-name="P108">數量(名)</text:p>
          </table:table-cell>
        </table:table-row>
        <table:table-row table:style-name="TableRow109">
          <table:table-cell table:style-name="TableCell110">
            <text:p text:style-name="P111">特獎</text:p>
          </table:table-cell>
          <table:table-cell table:style-name="TableCell112">
            <text:p text:style-name="P113"><text:span text:style-name="T114">現金</text:span><text:span text:style-name="T115">2</text:span><text:span text:style-name="T116">萬元</text:span></text:p>
          </table:table-cell>
          <table:table-cell table:style-name="TableCell117">
            <text:p text:style-name="P118">20</text:p>
          </table:table-cell>
        </table:table-row>
        <table:table-row table:style-name="TableRow119">
          <table:table-cell table:style-name="TableCell120">
            <text:p text:style-name="P121">頭獎</text:p>
          </table:table-cell>
          <table:table-cell table:style-name="TableCell122">
            <text:p text:style-name="P123"><text:span text:style-name="T124">現金</text:span><text:span text:style-name="T125">1</text:span><text:span text:style-name="T126">萬元</text:span></text:p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貳獎</text:p>
          </table:table-cell>
          <table:table-cell table:style-name="TableCell132">
            <text:p text:style-name="P133"><text:span text:style-name="T134">現金</text:span><text:span text:style-name="T135">5,000</text:span><text:span text:style-name="T136">元</text:span></text:p>
          </table:table-cell>
          <table:table-cell table:style-name="TableCell137">
            <text:p text:style-name="P138">50</text:p>
          </table:table-cell>
        </table:table-row>
        <table:table-row table:style-name="TableRow139">
          <table:table-cell table:style-name="TableCell140">
            <text:p text:style-name="P141">普獎</text:p>
          </table:table-cell>
          <table:table-cell table:style-name="TableCell142">
            <text:p text:style-name="P143"><text:span text:style-name="T144">現金</text:span><text:span text:style-name="T145">2,000</text:span><text:span text:style-name="T146">元</text:span></text:p>
          </table:table-cell>
          <table:table-cell table:style-name="TableCell147">
            <text:p text:style-name="P148">200</text:p>
          </table:table-cell>
        </table:table-row>
      </table:table>
      <text:p text:style-name="P149"/>
      <text:p text:style-name="P150">獎別：早繳獎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獎項</text:p>
            </table:table-cell>
            <table:table-cell table:style-name="TableCell158">
              <text:p text:style-name="P159">獎品</text:p>
            </table:table-cell>
            <table:table-cell table:style-name="TableCell160">
              <text:p text:style-name="P161">數量(名)</text:p>
            </table:table-cell>
          </table:table-row>
        </table:table-header-rows>
        <table:table-row table:style-name="TableRow162">
          <table:table-cell table:style-name="TableCell163">
            <text:p text:style-name="P164">特獎</text:p>
          </table:table-cell>
          <table:table-cell table:style-name="TableCell165">
            <text:p text:style-name="P166"><text:span text:style-name="T167">現金</text:span><text:span text:style-name="T168">1</text:span><text:span text:style-name="T169">萬元</text:span>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頭獎</text:p>
          </table:table-cell>
          <table:table-cell table:style-name="TableCell175">
            <text:p text:style-name="P176"><text:span text:style-name="T177">現金</text:span><text:span text:style-name="T178">5,000</text:span><text:span text:style-name="T179">元</text:span></text:p>
          </table:table-cell>
          <table:table-cell table:style-name="TableCell180">
            <text:p text:style-name="P181">10</text:p>
          </table:table-cell>
        </table:table-row>
        <table:table-row table:style-name="TableRow182">
          <table:table-cell table:style-name="TableCell183">
            <text:p text:style-name="P184">貳獎</text:p>
          </table:table-cell>
          <table:table-cell table:style-name="TableCell185">
            <text:p text:style-name="P186"><text:span text:style-name="T187">現金</text:span><text:span text:style-name="T188">2</text:span><text:span text:style-name="T189">,000</text:span><text:span text:style-name="T190">元</text:span>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table-cell table:style-name="TableCell194">
            <text:p text:style-name="P195">普獎</text:p>
          </table:table-cell>
          <table:table-cell table:style-name="TableCell196">
            <text:p text:style-name="P197"><text:span text:style-name="T198">現金</text:span><text:span text:style-name="T199">1</text:span><text:span text:style-name="T200">,000</text:span><text:span text:style-name="T201">元</text:span></text:p>
          </table:table-cell>
          <table:table-cell table:style-name="TableCell202">
            <text:p text:style-name="P203">100</text:p>
          </table:table-cell>
        </table:table-row>
      </table:table>
      <text:p text:style-name="P204"/>
      <text:soft-page-break/>
      <text:p text:style-name="P205">獎別：約扣完納獎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獎項</text:p>
            </table:table-cell>
            <table:table-cell table:style-name="TableCell213">
              <text:p text:style-name="P214">獎品</text:p>
            </table:table-cell>
            <table:table-cell table:style-name="TableCell215">
              <text:p text:style-name="P216">數量(名)</text:p>
            </table:table-cell>
          </table:table-row>
        </table:table-header-rows>
        <table:table-row table:style-name="TableRow217">
          <table:table-cell table:style-name="TableCell218">
            <text:p text:style-name="P219">特獎</text:p>
          </table:table-cell>
          <table:table-cell table:style-name="TableCell220">
            <text:p text:style-name="P221"><text:span text:style-name="T222">現金</text:span><text:span text:style-name="T223">2</text:span><text:span text:style-name="T224">萬元</text:span></text:p>
          </table:table-cell>
          <table:table-cell table:style-name="TableCell225">
            <text:p text:style-name="P226">20</text:p>
          </table:table-cell>
        </table:table-row>
        <table:table-row table:style-name="TableRow227">
          <table:table-cell table:style-name="TableCell228">
            <text:p text:style-name="P229">頭獎</text:p>
          </table:table-cell>
          <table:table-cell table:style-name="TableCell230">
            <text:p text:style-name="P231"><text:span text:style-name="T232">現金</text:span><text:span text:style-name="T233">1</text:span><text:span text:style-name="T234">萬元</text:span></text:p>
          </table:table-cell>
          <table:table-cell table:style-name="TableCell235">
            <text:p text:style-name="P236">30</text:p>
          </table:table-cell>
        </table:table-row>
        <table:table-row table:style-name="TableRow237">
          <table:table-cell table:style-name="TableCell238">
            <text:p text:style-name="P239">貳獎</text:p>
          </table:table-cell>
          <table:table-cell table:style-name="TableCell240">
            <text:p text:style-name="P241"><text:span text:style-name="T242">現金</text:span><text:span text:style-name="T243">5,000</text:span><text:span text:style-name="T244">元</text:span></text:p>
          </table:table-cell>
          <table:table-cell table:style-name="TableCell245">
            <text:p text:style-name="P246">50</text:p>
          </table:table-cell>
        </table:table-row>
        <table:table-row table:style-name="TableRow247">
          <table:table-cell table:style-name="TableCell248">
            <text:p text:style-name="P249">普獎</text:p>
          </table:table-cell>
          <table:table-cell table:style-name="TableCell250">
            <text:p text:style-name="P251"><text:span text:style-name="T252">現金</text:span><text:span text:style-name="T253">2,000</text:span><text:span text:style-name="T254">元</text:span></text:p>
          </table:table-cell>
          <table:table-cell table:style-name="TableCell255">
            <text:p text:style-name="P256">200</text:p>
          </table:table-cell>
        </table:table-row>
      </table:table>
      <text:p text:style-name="P257"/>
      <text:p text:style-name="P258">獎別：電單完納獎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獎項</text:p>
            </table:table-cell>
            <table:table-cell table:style-name="TableCell266">
              <text:p text:style-name="P267">獎品</text:p>
            </table:table-cell>
            <table:table-cell table:style-name="TableCell268">
              <text:p text:style-name="P269">數量(名)</text:p>
            </table:table-cell>
          </table:table-row>
        </table:table-header-rows>
        <table:table-row table:style-name="TableRow270">
          <table:table-cell table:style-name="TableCell271">
            <text:p text:style-name="P272">特獎</text:p>
          </table:table-cell>
          <table:table-cell table:style-name="TableCell273">
            <text:p text:style-name="P274"><text:span text:style-name="T275">現金</text:span><text:span text:style-name="T276">1</text:span><text:span text:style-name="T277">萬元</text:span>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頭獎</text:p>
          </table:table-cell>
          <table:table-cell table:style-name="TableCell283">
            <text:p text:style-name="P284"><text:span text:style-name="T285">現金</text:span><text:span text:style-name="T286">5,000</text:span><text:span text:style-name="T287">元</text:span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貳獎</text:p>
          </table:table-cell>
          <table:table-cell table:style-name="TableCell293">
            <text:p text:style-name="P294"><text:span text:style-name="T295">現金</text:span><text:span text:style-name="T296">2,000</text:span><text:span text:style-name="T297">元</text:span></text:p>
          </table:table-cell>
          <table:table-cell table:style-name="TableCell298">
            <text:p text:style-name="P299">20</text:p>
          </table:table-cell>
        </table:table-row>
        <table:table-row table:style-name="TableRow300">
          <table:table-cell table:style-name="TableCell301">
            <text:p text:style-name="P302">普獎</text:p>
          </table:table-cell>
          <table:table-cell table:style-name="TableCell303">
            <text:p text:style-name="P304"><text:span text:style-name="T305">現金</text:span><text:span text:style-name="T306">1,000</text:span><text:span text:style-name="T307">元</text:span></text:p>
          </table:table-cell>
          <table:table-cell table:style-name="TableCell308">
            <text:p text:style-name="P309">40</text:p>
          </table:table-cell>
        </table:table-row>
      </table:table>
      <text:p text:style-name="P310"/>
      <text:p text:style-name="P311"><text:span text:style-name="T312">獎別：</text:span><text:span text:style-name="T313">E</text:span><text:span text:style-name="T314">鹿有你獎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獎項</text:p>
            </table:table-cell>
            <table:table-cell table:style-name="TableCell322">
              <text:p text:style-name="P323">獎品</text:p>
            </table:table-cell>
            <table:table-cell table:style-name="TableCell324">
              <text:p text:style-name="P325">數量(名)</text:p>
            </table:table-cell>
          </table:table-row>
        </table:table-header-rows>
        <table:table-row table:style-name="TableRow326">
          <table:table-cell table:style-name="TableCell327">
            <text:p text:style-name="P328">特別獎</text:p>
          </table:table-cell>
          <table:table-cell table:style-name="TableCell329">
            <text:p text:style-name="P330"><text:span text:style-name="T331">現金</text:span><text:span text:style-name="T332">1,000</text:span><text:span text:style-name="T333">元</text:span></text:p>
          </table:table-cell>
          <table:table-cell table:style-name="TableCell334">
            <text:p text:style-name="P335">250</text:p>
          </table:table-cell>
        </table:table-row>
      </table:table>
      <text:p text:style-name="P336"/>
      <text:p text:style-name="P337">四、預定抽獎時間：</text:p>
      <text:p text:style-name="P338"><text:span text:style-name="T339">(</text:span><text:span text:style-name="T340">一</text:span><text:span text:style-name="T341">)</text:span><text:span text:style-name="T342">早繳獎及電支早繳獎：</text:span><text:span text:style-name="T343">110</text:span><text:span text:style-name="T344">年</text:span><text:span text:style-name="T345">6</text:span><text:span text:style-name="T346">月</text:span><text:span text:style-name="T347">25</text:span><text:span text:style-name="T348">日（週五）。</text:span></text:p>
      <text:p text:style-name="P349"><text:span text:style-name="T350">(</text:span><text:span text:style-name="T351">二</text:span><text:span text:style-name="T352">)</text:span><text:span text:style-name="T353">約扣完納獎、電單完納獎及有你真好獎：</text:span><text:span text:style-name="T354">110</text:span><text:span text:style-name="T355">年</text:span><text:span text:style-name="T356">8</text:span><text:span text:style-name="T357">月</text:span><text:span text:style-name="T358">27</text:span><text:span text:style-name="T359">日（週五）。</text:span></text:p>
      <text:p text:style-name="P360"/>
      <text:p text:style-name="P361">五、領獎相關事宜（方式、期限等）：</text:p>
      <text:soft-page-break/>
      <text:p text:style-name="P362">(一)中獎名單於本局網站公布，並由本局發函通知得獎人；得獎人須提供身分證明文件始得領獎。</text:p>
      <text:p text:style-name="P363">(二)得獎人須於本局指定日期前完成領獎手續，或向本局委託之廠商接洽領獎事宜；逾期不補發且視同放棄得獎資格。</text:p>
      <text:p text:style-name="P364"/>
      <text:p text:style-name="P365">六、備註：</text:p>
      <text:p text:style-name="P366"><text:span text:style-name="T367">(</text:span><text:span text:style-name="T368">一</text:span><text:span text:style-name="T369">)</text:span><text:span text:style-name="T370">本活動所有「某某日前」（例：</text:span><text:span text:style-name="T371">5</text:span><text:span text:style-name="T372">月</text:span><text:span text:style-name="T373">20</text:span><text:span text:style-name="T374">日前）均含當日。</text:span></text:p>
      <text:p text:style-name="P375"><text:span text:style-name="T376">(</text:span><text:span text:style-name="T377">二</text:span><text:span text:style-name="T378">)</text:span><text:span text:style-name="T379">可提前繳清當年度汽燃費之線上或電子支付管道如附表，活動期間內如有增減將另行公佈於本局網站（網址</text:span><text:span text:style-name="T380"><text:s/></text:span><text:span text:style-name="T381">https://www.</text:span><text:span text:style-name="T382"><text:line-break/></text:span><text:span text:style-name="T383">thb.</text:span><text:span text:style-name="T384">gov.tw/</text:span><text:span text:style-name="T385">）。</text:span></text:p>
      <text:p text:style-name="P386">(三)本局保留活動未盡事宜及贈品項目之修改、變更、終止等權利，相關訊息亦將於本局網站公佈。</text:p>
      <text:p text:style-name="P387"/>
      <text:p text:style-name="P388"/>
      <text:soft-page-break/>
      <text:p text:style-name="P389">附表</text:p>
      <text:p text:style-name="P390"/>
      <text:p text:style-name="P391"/>
      <text:p text:style-name="P392"><text:span text:style-name="T393">可提前繳清當年度汽燃費之線上或電子支付管道一覽　</text:span><text:span text:style-name="T394">(○</text:span><text:span text:style-name="T395">年</text:span><text:span text:style-name="T396">○</text:span><text:span text:style-name="T397">月</text:span><text:span text:style-name="T398">○</text:span><text:span text:style-name="T399">日</text:span><text:span text:style-name="T400">)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監理服務網</text:p>
            <text:p text:style-name="P408">(https://www.mvdis.gov.tw/)</text:p>
          </table:table-cell>
          <table:table-cell table:style-name="TableCell409">
            <text:p text:style-name="P410"><text:span text:style-name="T411">監理服務</text:span><text:span text:style-name="T412">App</text:span></text:p>
          </table:table-cell>
          <table:table-cell table:style-name="TableCell413">
            <text:p text:style-name="P414"><text:span text:style-name="T415">嗶嗶繳</text:span><text:span text:style-name="T416">App</text:span></text:p>
          </table:table-cell>
        </table:table-row>
        <table:table-row table:style-name="TableRow417">
          <table:table-cell table:style-name="TableCell418">
            <text:p text:style-name="P419">LINE Pay Money</text:p>
          </table:table-cell>
          <table:table-cell table:style-name="TableCell420">
            <text:p text:style-name="P421"><text:span text:style-name="T422">元大銀行</text:span><text:span text:style-name="T423">App</text:span></text:p>
          </table:table-cell>
          <table:table-cell table:style-name="TableCell424">
            <text:p text:style-name="P425"><text:span text:style-name="T426">橘子支付</text:span><text:span text:style-name="T427">App</text:span></text:p>
          </table:table-cell>
        </table:table-row>
      </table:table>
      <text:p text:style-name="P428">註：本表所載支付管道如有增減，將另行公佈於本局網站。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color="#B2B2B2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page-number text:fixed="false">2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許秀惠</meta:initial-creator>
    <dc:creator>user</dc:creator>
    <meta:creation-date>2021-04-01T05:05:00Z</meta:creation-date>
    <dc:date>2021-04-01T05:05:00Z</dc:date>
    <meta:print-date>2021-01-25T17:4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5" meta:character-count="1639" meta:row-count="11" meta:non-whitespace-character-count="1397"/>
  </office:meta>
</office:document-meta>
</file>