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loext:hyphenation-no-caps="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eic/tmp/0730/092841/TmpDir/OpenTmp/LINK2.odt/Normal"/>
  </office:meta>
</office:document-meta>
</file>