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none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16667in" svg:stroke-color="#ffc000" svg:stroke-opacity="100%" draw:stroke-linejoin="miter" svg:stroke-linecap="butt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42" style:parent-style-name="Graphics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left" style:tab-stop-distance="1in" fo:margin-left="0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3" style:parent-style-name="Graphics">
      <style:graphic-properties draw:fill="none" draw:stroke="non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861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861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asian="標楷體" style:font-family-complex="Aharoni" style:font-family-generic-asian="script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3f3f3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51">
      <style:graphic-properties style:protect="position siz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5">
      <style:graphic-properties draw:fill="solid" draw:fill-color="#ed7d31" draw:opacity="100%" draw:stroke="solid" svg:stroke-width="0.01389in" svg:stroke-color="#ed7d31" svg:stroke-opacity="100%" draw:stroke-linejoin="miter" svg:stroke-linecap="but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4">
      <style:graphic-properties draw:fill="none" fo:clip="rect(0in, 0in, 0in, 0in)" draw:stroke="non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思源黑體 TW" style:font-family-asian="思源黑體 TW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7917in" fo:padding-bottom="0.07917in" fo:padding-left="0.07917in" fo:padding-right="0.079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>
      <style:graphic-properties draw:fill="solid" draw:fill-color="#dc7a4b" draw:opacity="100%" draw:stroke="solid" svg:stroke-width="0.01389in" svg:stroke-color="#dc7a4b" svg:stroke-opacity="100%" draw:stroke-linejoin="miter" svg:stroke-linecap="butt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7917in" fo:padding-bottom="0.07917in" fo:padding-left="0.07917in" fo:padding-right="0.079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69">
      <style:graphic-properties draw:fill="solid" draw:fill-color="#cc7d64" draw:opacity="100%" draw:stroke="solid" svg:stroke-width="0.01389in" svg:stroke-color="#cc7d64" svg:stroke-opacity="100%" draw:stroke-linejoin="miter" svg:stroke-linecap="butt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draw:fill="none" fo:clip="rect(0in, 0in, 0in, 0in)" draw:stroke="non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style:protect="position siz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63" style:parent-style-name="Graphics">
      <style:graphic-properties draw:fill="none" fo:clip="rect(0in, 0in, 0in, 0in)" draw:stroke="none" draw:image-opacity="50%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draw:fill="none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draw:fill="none" fo:clip="rect(0in, 0in, 0in, 0in)" draw:stroke="none"/>
    </style:style>
    <style:style style:family="paragraph" style:name="a5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7917in" fo:padding-bottom="0.07917in" fo:padding-left="0.07917in" fo:padding-right="0.079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9" style:parent-style-name="Graphics">
      <style:graphic-properties draw:fill="none" draw:stroke="non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90">
      <style:graphic-properties draw:fill="solid" draw:fill-color="#bd867b" draw:opacity="100%" draw:stroke="solid" svg:stroke-width="0.01389in" svg:stroke-color="#bd867b" svg:stroke-opacity="100%" draw:stroke-linejoin="miter" svg:stroke-linecap="butt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7917in" fo:padding-bottom="0.07917in" fo:padding-left="0.07917in" fo:padding-right="0.079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>
      <style:graphic-properties draw:fill="solid" draw:fill-color="#b09391" draw:opacity="100%" draw:stroke="solid" svg:stroke-width="0.01389in" svg:stroke-color="#b09391" svg:stroke-opacity="100%" draw:stroke-linejoin="miter" svg:stroke-linecap="butt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7917in" fo:padding-bottom="0.07917in" fo:padding-left="0.07917in" fo:padding-right="0.079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d5d5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draw:fill="solid" draw:fill-color="#a5a5a5" draw:opacity="100%" draw:stroke="solid" svg:stroke-width="0.01389in" svg:stroke-color="#a5a5a5" svg:stroke-opacity="100%" draw:stroke-linejoin="miter" svg:stroke-linecap="but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7917in" fo:padding-bottom="0.07917in" fo:padding-left="0.07917in" fo:padding-right="0.079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5">
      <style:graphic-properties/>
    </style:style>
    <style:style style:family="graphic" style:name="a506">
      <style:graphic-properties draw:fill="solid" draw:fill-color="#4472c4" draw:opacity="100%" draw:stroke="none"/>
    </style:style>
    <style:style style:family="graphic" style:name="a507">
      <style:graphic-properties draw:fill="solid" draw:fill-color="#595959" draw:opacity="100%" draw:stroke="none"/>
    </style:style>
    <style:style style:family="graphic" style:name="a508">
      <style:graphic-properties draw:fill="solid" draw:fill-color="#262626" draw:opacity="100%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9">
      <style:graphic-properties draw:fill="solid" draw:fill-color="#203864" draw:opacity="100%" draw:stroke="non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2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draw:fill="solid" draw:fill-color="#2f5597" draw:opacity="100%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1">
      <style:graphic-properties draw:fill="solid" draw:fill-color="#404040" draw:opacity="100%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6">
      <style:graphic-properties style:protect="position siz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1-title-標題投影片" presentation:presentation-page-layout-name="Master1-PPL1" draw:id="Slide-256">
        <draw:custom-shape svg:x="0in" svg:y="0in" svg:width="13.33333in" svg:height="7.5in" draw:id="id63" draw:style-name="a362" draw:name="Rectangle 14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63" draw:name="圖片 4" svg:x="0.00002in" svg:y="0in" svg:width="13.33331in" svg:height="7.5in" style:rel-width="scale" style:rel-height="scale">
          <draw:image xlink:href="media/image1.jpeg" xlink:type="simple" xlink:show="embed" xlink:actuate="onLoad"/>
          <svg:title/>
          <svg:desc>一張含有 文字 的圖片

自動產生的描述</svg:desc>
        </draw:frame>
        <draw:frame draw:id="id65" presentation:style-name="a369" draw:name="標題 1" svg:x="1.66667in" svg:y="1.22743in" svg:width="10in" svg:height="3.17205in" presentation:class="title" presentation:placeholder="false">
          <draw:text-box>
            <text:p text:style-name="a368" text:class-names="" text:cond-style-name=""><text:span text:style-name="a364" text:class-names="">資通安全危險案例</text:span><text:span text:style-name="a365" text:class-names=""><text:line-break/>-</text:span><text:span text:style-name="a366" text:class-names="">勒索病毒</text:span><text:span text:style-name="a367" text:class-names=""/></text:p>
          </draw:text-box>
          <svg:title/>
          <svg:desc/>
        </draw:frame>
      </draw:page>
      <draw:page draw:name="Slide4" draw:style-name="a370" draw:master-page-name="Master1-Layout4-twoObj-兩個內容" presentation:presentation-page-layout-name="Master1-PPL4" draw:id="Slide-259">
        <draw:frame draw:id="id66" presentation:style-name="a371" draw:transform="translate(-4.46348in -2.32101in) rotate(-6.23679) translate(7.01634in 4.96367in)" draw:name="內容版面配置區 5" svg:width="8.92695in" svg:height="4.64201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67" presentation:style-name="a375" draw:name="標題 1" svg:x="0.91667in" svg:y="0.26082in" svg:width="11.5in" svg:height="1.44965in" presentation:class="title" presentation:placeholder="false">
          <draw:text-box>
            <text:p text:style-name="a374" text:class-names="" text:cond-style-name=""><text:span text:style-name="a372" text:class-names="">前言</text:span><text:span text:style-name="a373" text:class-names=""/></text:p>
          </draw:text-box>
          <svg:title/>
          <svg:desc/>
        </draw:frame>
        <draw:frame draw:id="id68" presentation:style-name="a380" draw:name="內容版面配置區 2" svg:x="0.91667in" svg:y="1.39798in" svg:width="11.67281in" svg:height="3.22681in" presentation:class="outline" presentation:placeholder="false">
          <draw:text-box>
            <text:list text:style-name="a379">
              <text:list-item>
                <text:p text:style-name="a378" text:class-names="" text:cond-style-name=""><text:span text:style-name="a376" text:class-names="">資通安全的威脅日新月異，美國殖民管道公司、鴻海公司北美廠區與墨西哥廠區接連遭勒索病毒攻擊，就連如此資通安全防備的大公司都無法完全抵禦，各公務機關對於勒索病毒的防患未然實為必要之舉。</text:span><text:span text:style-name="a377" text:class-names=""/></text:p>
              </text:list-item>
            </text:list>
          </draw:text-box>
          <svg:title/>
          <svg:desc/>
        </draw:frame>
      </draw:page>
      <draw:page draw:name="Slide14" draw:style-name="a381" draw:master-page-name="Master1-Layout4-twoObj-兩個內容" presentation:presentation-page-layout-name="Master1-PPL4" draw:id="Slide-269">
        <draw:custom-shape svg:x="0.00167in" svg:y="0in" svg:width="13.33167in" svg:height="7.5in" draw:id="id69" draw:style-name="a384" draw:name="Rectangle 35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95139in" svg:height="7.5in" draw:id="id70" draw:style-name="a387" draw:name="Freeform: Shape 37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7539895 6858000" draw:enhanced-path="M 7539895 6858000 L 0 6858000 0 0 4363741 0 Z N" draw:text-areas="?f18 ?f20 ?f19 ?f21" draw:glue-points="?f13 ?f14 ?f15 ?f14 ?f15 ?f16 ?f17 ?f16" draw:glue-point-leaving-directions="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539895"/>
            <draw:equation draw:name="f7" draw:formula="?f4 / 6858000"/>
            <draw:equation draw:name="f8" draw:formula="7539895 * ?f5 / 7539895"/>
            <draw:equation draw:name="f9" draw:formula="6858000 * ?f4 / 6858000"/>
            <draw:equation draw:name="f10" draw:formula="0 * ?f5 / 7539895"/>
            <draw:equation draw:name="f11" draw:formula="0 * ?f4 / 6858000"/>
            <draw:equation draw:name="f12" draw:formula="4363741 * ?f5 / 753989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custom-shape svg:x="0in" svg:y="0in" svg:width="6.53936in" svg:height="7.5in" draw:id="id71" draw:style-name="a390" draw:name="Freeform: Shape 39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7092985 6858000" draw:enhanced-path="M 7092985 6858000 L 0 6858000 0 0 3916831 0 Z N" draw:text-areas="?f18 ?f20 ?f19 ?f21" draw:glue-points="?f13 ?f14 ?f15 ?f14 ?f15 ?f16 ?f17 ?f16" draw:glue-point-leaving-directions="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092985"/>
            <draw:equation draw:name="f7" draw:formula="?f4 / 6858000"/>
            <draw:equation draw:name="f8" draw:formula="7092985 * ?f5 / 7092985"/>
            <draw:equation draw:name="f9" draw:formula="6858000 * ?f4 / 6858000"/>
            <draw:equation draw:name="f10" draw:formula="0 * ?f5 / 7092985"/>
            <draw:equation draw:name="f11" draw:formula="0 * ?f4 / 6858000"/>
            <draw:equation draw:name="f12" draw:formula="3916831 * ?f5 / 709298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?f0 / ?f6"/>
            <draw:equation draw:name="f19" draw:formula="?f1 / ?f6"/>
            <draw:equation draw:name="f20" draw:formula="?f2 / ?f7"/>
            <draw:equation draw:name="f21" draw:formula="?f3 / ?f7"/>
          </draw:enhanced-geometry>
        </draw:custom-shape>
        <draw:frame draw:id="id72" presentation:style-name="a396" draw:name="標題 1" svg:x="0.91667in" svg:y="0.77in" svg:width="3.8604in" svg:height="3.26in" presentation:class="title" presentation:placeholder="false">
          <draw:text-box>
            <text:p text:style-name="a395" text:class-names="" text:cond-style-name=""><text:span text:style-name="a391" text:class-names="">勒索軟體</text:span><text:span text:style-name="a392" text:class-names="">(Ransomware)</text:span><text:span text:style-name="a393" text:class-names="">是什麼？</text:span><text:span text:style-name="a394" text:class-names=""/></text:p>
          </draw:text-box>
          <svg:title/>
          <svg:desc/>
        </draw:frame>
        <draw:frame draw:id="id73" presentation:style-name="a440" draw:name="內容版面配置區 2" svg:x="6.79397in" svg:y="0.77in" svg:width="6.05866in" svg:height="6.13526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397" text:class-names="">勒索軟體</text:span><text:span text:style-name="a398" text:class-names="">(Ransomware)</text:span><text:span text:style-name="a399" text:class-names="">是一種透過破</text:span><text:span text:style-name="a400" text:class-names=""><text:line-break/></text:span><text:span text:style-name="a401" text:class-names="">　壞受駭者存取權限，並向受駭者要求　</text:span><text:span text:style-name="a402" text:class-names=""><text:line-break/></text:span><text:span text:style-name="a403" text:class-names="">　贖金的惡意程式，目前可分類為「非</text:span><text:span text:style-name="a404" text:class-names=""><text:line-break/></text:span><text:span text:style-name="a405" text:class-names="">　加密型勒索軟體」與「加密型勒索軟</text:span><text:span text:style-name="a406" text:class-names=""><text:line-break/></text:span><text:span text:style-name="a407" text:class-names="">　體」。<text:line-break/></text:span><text:span text:style-name="a408" text:class-names="">※</text:span><text:span text:style-name="a409" text:class-names="">非加密型勒索軟體：</text:span><text:span text:style-name="a410" text:class-names="">將受駭者的資訊　　</text:span><text:span text:style-name="a411" text:class-names=""><text:line-break/></text:span><text:span text:style-name="a412" text:class-names="">　設備鎖起來，破壞受駭者對設備的存</text:span><text:span text:style-name="a413" text:class-names=""><text:line-break/></text:span><text:span text:style-name="a414" text:class-names="">　取權。<text:line-break/></text:span><text:span text:style-name="a415" text:class-names="">※</text:span><text:span text:style-name="a416" text:class-names="">加密型勒索軟體：</text:span><text:span text:style-name="a417" text:class-names="">加密受駭者硬碟上</text:span><text:span text:style-name="a418" text:class-names=""><text:line-break/></text:span><text:span text:style-name="a419" text:class-names="">　的檔案，破壞受駭者對資料的存取權，</text:span><text:span text:style-name="a420" text:class-names=""><text:line-break/></text:span><text:span text:style-name="a421" text:class-names="">　通常要求受駭者以加密貨幣支付贖金，</text:span><text:span text:style-name="a422" text:class-names=""><text:line-break/></text:span><text:span text:style-name="a423" text:class-names="">　以取回檔案的存取權。</text:span><text:span text:style-name="a424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27" text:class-names="">個人、政府機關及企業組織皆可能成</text:span><text:span text:style-name="a428" text:class-names=""><text:line-break/></text:span><text:span text:style-name="a429" text:class-names="">為被攻擊的對象，已逐漸成為嚴重的</text:span><text:span text:style-name="a430" text:class-names=""><text:line-break/></text:span><text:span text:style-name="a431" text:class-names="">資安威脅之一，當遭受勒索軟體攻擊</text:span><text:span text:style-name="a432" text:class-names=""><text:line-break/></text:span><text:span text:style-name="a433" text:class-names="">時，不建議支付贖金，因支付贖金並</text:span><text:span text:style-name="a434" text:class-names=""><text:line-break/></text:span><text:span text:style-name="a435" text:class-names="">不能保證取回存取權限，且將助長勒</text:span><text:span text:style-name="a436" text:class-names=""><text:line-break/></text:span><text:span text:style-name="a437" text:class-names="">索軟體更加猖獗。</text:span></text:p>
              </text:list-item>
            </text:list>
          </draw:text-box>
          <svg:title/>
          <svg:desc/>
        </draw:frame>
        <draw:frame draw:id="id74" draw:style-name="a446" draw:name="文字方塊 11" svg:x="11.09958in" svg:y="7.51389in" svg:width="2.23376in" svg:height="0.21878in">
          <draw:text-box>
            <text:p text:style-name="a445" text:class-names="" text:cond-style-name=""><text:span text:style-name="a441" text:class-names=""><text:a office:title="https://www.pianshen.com/article/34431773347/" xlink:href="https://www.pianshen.com/article/34431773347/" text:style-name="" text:visited-style-name="">此相片</text:a></text:span><text:span text:style-name="a442" text:class-names=""><text:s text:c="1"/>(作者: 未知的作者) 已透過<text:s text:c="1"/></text:span><text:span text:style-name="a443" text:class-names=""><text:a office:title="https://creativecommons.org/licenses/by-sa/3.0/" xlink:href="https://creativecommons.org/licenses/by-sa/3.0/" text:style-name="" text:visited-style-name="">CC BY-SA</text:a></text:span><text:span text:style-name="a444" text:class-names=""><text:s text:c="1"/>授權</text:span></text:p>
          </draw:text-box>
          <svg:title/>
          <svg:desc/>
        </draw:frame>
      </draw:page>
      <draw:page draw:name="Slide6" draw:style-name="a447" draw:master-page-name="Master1-Layout4-twoObj-兩個內容" presentation:presentation-page-layout-name="Master1-PPL4" draw:id="Slide-261">
        <draw:custom-shape svg:x="-0in" svg:y="-0in" svg:width="4.81595in" svg:height="7.5in" draw:id="id75" draw:style-name="a450" draw:name="Freeform: Shape 8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4403709 6858001" draw:enhanced-path="M 3223890 6858001 L 4101908 6858001 3254950 1599356 3254950 1594062 4403709 0 3254950 0 2903520 0 0 0 0 6858000 3223890 6858000 Z N" draw:text-areas="?f30 ?f32 ?f31 ?f33" draw:glue-points="?f19 ?f20 ?f21 ?f20 ?f22 ?f23 ?f22 ?f24 ?f25 ?f26 ?f22 ?f26 ?f27 ?f26 ?f28 ?f26 ?f28 ?f29 ?f19 ?f29" draw:glue-point-leaving-directions="-90, -90, -90, 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03709"/>
            <draw:equation draw:name="f7" draw:formula="?f4 / 6858001"/>
            <draw:equation draw:name="f8" draw:formula="3223890 * ?f5 / 4403709"/>
            <draw:equation draw:name="f9" draw:formula="6858001 * ?f4 / 6858001"/>
            <draw:equation draw:name="f10" draw:formula="4101908 * ?f5 / 4403709"/>
            <draw:equation draw:name="f11" draw:formula="3254950 * ?f5 / 4403709"/>
            <draw:equation draw:name="f12" draw:formula="1599356 * ?f4 / 6858001"/>
            <draw:equation draw:name="f13" draw:formula="1594062 * ?f4 / 6858001"/>
            <draw:equation draw:name="f14" draw:formula="4403709 * ?f5 / 4403709"/>
            <draw:equation draw:name="f15" draw:formula="0 * ?f4 / 6858001"/>
            <draw:equation draw:name="f16" draw:formula="2903520 * ?f5 / 4403709"/>
            <draw:equation draw:name="f17" draw:formula="0 * ?f5 / 4403709"/>
            <draw:equation draw:name="f18" draw:formula="6858000 * ?f4 / 6858001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7"/>
            <draw:equation draw:name="f25" draw:formula="?f14 / ?f6"/>
            <draw:equation draw:name="f26" draw:formula="?f15 / ?f7"/>
            <draw:equation draw:name="f27" draw:formula="?f16 / ?f6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g draw:name="Group 10" draw:id="id76" draw:style-name="a451">
          <svg:title/>
          <svg:desc/>
          <draw:custom-shape svg:x="3.96072in" svg:y="0in" svg:width="1.22743in" svg:height="5.82813in" draw:id="id91" draw:style-name="a506" draw:name="Freeform 6">
            <svg:title/>
            <svg:desc/>
            <draw:enhanced-geometry xmlns:dr3d="urn:oasis:names:tc:opendocument:xmlns:dr3d:1.0" draw:type="non-primitive" svg:viewBox="0 0 707 3357" draw:enhanced-path="M 0 3330 L 156 3357 707 0 547 0 0 333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7"/>
              <draw:equation draw:name="f7" draw:formula="?f4 / 335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3.62565in" svg:y="0in" svg:width="1.22222in" svg:height="5.77083in" draw:id="id92" draw:style-name="a507" draw:name="Freeform 7">
            <svg:title/>
            <svg:desc/>
            <draw:enhanced-geometry xmlns:dr3d="urn:oasis:names:tc:opendocument:xmlns:dr3d:1.0" draw:type="non-primitive" svg:viewBox="0 0 704 3324" draw:enhanced-path="M 704 0 L 545 0 0 3300 157 3324 704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4"/>
              <draw:equation draw:name="f7" draw:formula="?f4 / 3324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3.62565in" svg:y="5.72917in" svg:width="1.34375in" svg:height="1.77083in" draw:id="id93" draw:style-name="a508" draw:name="Freeform 8">
            <svg:title/>
            <svg:desc/>
            <draw:enhanced-geometry xmlns:dr3d="urn:oasis:names:tc:opendocument:xmlns:dr3d:1.0" draw:type="non-primitive" svg:viewBox="0 0 774 1020" draw:enhanced-path="M 0 0 L 740 1020 774 1020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4"/>
              <draw:equation draw:name="f7" draw:formula="?f4 / 102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3.96072in" svg:y="5.78646in" svg:width="1.63542in" svg:height="1.71354in" draw:id="id94" draw:style-name="a509" draw:name="Freeform 9">
            <svg:title/>
            <svg:desc/>
            <draw:enhanced-geometry xmlns:dr3d="urn:oasis:names:tc:opendocument:xmlns:dr3d:1.0" draw:type="non-primitive" svg:viewBox="0 0 942 987" draw:enhanced-path="M 0 0 L 909 987 942 987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42"/>
              <draw:equation draw:name="f7" draw:formula="?f4 / 98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3.96072in" svg:y="5.78125in" svg:width="2.32986in" svg:height="1.71875in" draw:id="id95" draw:style-name="a510" draw:name="Freeform 10">
            <svg:title/>
            <svg:desc/>
            <draw:enhanced-geometry xmlns:dr3d="urn:oasis:names:tc:opendocument:xmlns:dr3d:1.0" draw:type="non-primitive" svg:viewBox="0 0 1342 990" draw:enhanced-path="M 0 3 L 942 990 1342 990 156 27 0 0 0 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42"/>
              <draw:equation draw:name="f7" draw:formula="?f4 / 99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3.62565in" svg:y="5.72917in" svg:width="1.85417in" svg:height="1.77083in" draw:id="id96" draw:style-name="a511" draw:name="Freeform 11">
            <svg:title/>
            <svg:desc/>
            <draw:enhanced-geometry xmlns:dr3d="urn:oasis:names:tc:opendocument:xmlns:dr3d:1.0" draw:type="non-primitive" svg:viewBox="0 0 1068 1020" draw:enhanced-path="M 1068 1020 L 184 60 154 27 157 27 157 24 154 24 0 0 0 0 774 1020 1068 102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68"/>
              <draw:equation draw:name="f7" draw:formula="?f4 / 102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frame draw:id="id77" presentation:style-name="a454" draw:name="標題 1" svg:x="0.5851in" svg:y="0.75in" svg:width="3.04054in" svg:height="5.58333in" presentation:class="title" presentation:placeholder="false">
          <draw:text-box>
            <text:p text:style-name="a453" text:class-names="" text:cond-style-name=""><text:span text:style-name="a452" text:class-names="">攻擊跡象</text:span></text:p>
          </draw:text-box>
          <svg:title/>
          <svg:desc/>
        </draw:frame>
        <draw:g draw:name="內容版面配置區 2" draw:id="id90" draw:style-name="a505">
          <svg:title/>
          <svg:desc/>
          <draw:custom-shape svg:x="5.47917in" svg:y="0.75273in" svg:width="7.10069in" svg:height="0in" draw:id="id78" draw:style-name="a45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47917in" svg:y="0.75273in" svg:width="7.10069in" svg:height="0.92965in" draw:id="id79" draw:style-name="a463">
            <svg:title/>
            <svg:desc/>
            <text:p text:style-name="a462" text:class-names="" text:cond-style-name=""><text:span text:style-name="a456" text:class-names="">勒索留言通常是</text:span><text:span text:style-name="a457" text:class-names="">.txt</text:span><text:span text:style-name="a458" text:class-names="">檔或是</text:span><text:span text:style-name="a459" text:class-names="">.html</text:span><text:span text:style-name="a460" text:class-names="">檔</text:span><text:span text:style-name="a461" text:class-names=""/></text:p>
            <draw:enhanced-geometry xmlns:dr3d="urn:oasis:names:tc:opendocument:xmlns:dr3d:1.0" draw:type="non-primitive" svg:viewBox="0 0 6492875 850069" draw:enhanced-path="M 0 0 L 6492875 0 6492875 850069 0 85006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92875"/>
              <draw:equation draw:name="f7" draw:formula="?f4 / 850069"/>
              <draw:equation draw:name="f8" draw:formula="0 * ?f5 / 6492875"/>
              <draw:equation draw:name="f9" draw:formula="0 * ?f4 / 850069"/>
              <draw:equation draw:name="f10" draw:formula="6492875 * ?f5 / 6492875"/>
              <draw:equation draw:name="f11" draw:formula="850069 * ?f4 / 8500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47917in" svg:y="1.68237in" svg:width="7.10069in" svg:height="0in" draw:id="id80" draw:style-name="a4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47917in" svg:y="1.68237in" svg:width="7.10069in" svg:height="0.92965in" draw:id="id81" draw:style-name="a468">
            <svg:title/>
            <svg:desc/>
            <text:p text:style-name="a467" text:class-names="" text:cond-style-name=""><text:span text:style-name="a465" text:class-names="">發現文件被加密無法開啟</text:span><text:span text:style-name="a466" text:class-names=""/></text:p>
            <draw:enhanced-geometry xmlns:dr3d="urn:oasis:names:tc:opendocument:xmlns:dr3d:1.0" draw:type="non-primitive" svg:viewBox="0 0 6492875 850069" draw:enhanced-path="M 0 0 L 6492875 0 6492875 850069 0 85006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92875"/>
              <draw:equation draw:name="f7" draw:formula="?f4 / 850069"/>
              <draw:equation draw:name="f8" draw:formula="0 * ?f5 / 6492875"/>
              <draw:equation draw:name="f9" draw:formula="0 * ?f4 / 850069"/>
              <draw:equation draw:name="f10" draw:formula="6492875 * ?f5 / 6492875"/>
              <draw:equation draw:name="f11" draw:formula="850069 * ?f4 / 8500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47917in" svg:y="2.61202in" svg:width="7.10069in" svg:height="0in" draw:id="id82" draw:style-name="a46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47917in" svg:y="2.61202in" svg:width="7.10069in" svg:height="0.92965in" draw:id="id83" draw:style-name="a489">
            <svg:title/>
            <svg:desc/>
            <text:p text:style-name="a488" text:class-names="" text:cond-style-name=""><text:span text:style-name="a470" text:class-names="">發現各目錄下開始出現奇怪副檔名的檔案，例如：</text:span><text:span text:style-name="a471" text:class-names="">.crypt</text:span><text:span text:style-name="a472" text:class-names="">、</text:span><text:span text:style-name="a473" text:class-names="">.VVV</text:span><text:span text:style-name="a474" text:class-names="">、</text:span><text:span text:style-name="a475" text:class-names="">.CCC</text:span><text:span text:style-name="a476" text:class-names="">、</text:span><text:span text:style-name="a477" text:class-names="">.ZZZ</text:span><text:span text:style-name="a478" text:class-names="">、</text:span><text:span text:style-name="a479" text:class-names="">.AAA</text:span><text:span text:style-name="a480" text:class-names="">、</text:span><text:span text:style-name="a481" text:class-names="">.ABC</text:span><text:span text:style-name="a482" text:class-names="">、</text:span><text:span text:style-name="a483" text:class-names="">.XXX</text:span><text:span text:style-name="a484" text:class-names="">、</text:span><text:span text:style-name="a485" text:class-names="">.TTT</text:span><text:span text:style-name="a486" text:class-names="">等</text:span><text:span text:style-name="a487" text:class-names=""/></text:p>
            <draw:enhanced-geometry xmlns:dr3d="urn:oasis:names:tc:opendocument:xmlns:dr3d:1.0" draw:type="non-primitive" svg:viewBox="0 0 6492875 850069" draw:enhanced-path="M 0 0 L 6492875 0 6492875 850069 0 85006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92875"/>
              <draw:equation draw:name="f7" draw:formula="?f4 / 850069"/>
              <draw:equation draw:name="f8" draw:formula="0 * ?f5 / 6492875"/>
              <draw:equation draw:name="f9" draw:formula="0 * ?f4 / 850069"/>
              <draw:equation draw:name="f10" draw:formula="6492875 * ?f5 / 6492875"/>
              <draw:equation draw:name="f11" draw:formula="850069 * ?f4 / 8500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47917in" svg:y="3.54167in" svg:width="7.10069in" svg:height="0in" draw:id="id84" draw:style-name="a49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47917in" svg:y="3.54167in" svg:width="7.10069in" svg:height="0.92965in" draw:id="id85" draw:style-name="a494">
            <svg:title/>
            <svg:desc/>
            <text:p text:style-name="a493" text:class-names="" text:cond-style-name=""><text:span text:style-name="a491" text:class-names="">瀏覽器遭鎖定或瀏覽器工具列發現奇怪的捷徑。</text:span><text:span text:style-name="a492" text:class-names=""/></text:p>
            <draw:enhanced-geometry xmlns:dr3d="urn:oasis:names:tc:opendocument:xmlns:dr3d:1.0" draw:type="non-primitive" svg:viewBox="0 0 6492875 850069" draw:enhanced-path="M 0 0 L 6492875 0 6492875 850069 0 85006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92875"/>
              <draw:equation draw:name="f7" draw:formula="?f4 / 850069"/>
              <draw:equation draw:name="f8" draw:formula="0 * ?f5 / 6492875"/>
              <draw:equation draw:name="f9" draw:formula="0 * ?f4 / 850069"/>
              <draw:equation draw:name="f10" draw:formula="6492875 * ?f5 / 6492875"/>
              <draw:equation draw:name="f11" draw:formula="850069 * ?f4 / 8500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47917in" svg:y="4.47131in" svg:width="7.10069in" svg:height="0in" draw:id="id86" draw:style-name="a49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47917in" svg:y="4.47131in" svg:width="7.10069in" svg:height="0.92965in" draw:id="id87" draw:style-name="a499">
            <svg:title/>
            <svg:desc/>
            <text:p text:style-name="a498" text:class-names="" text:cond-style-name=""><text:span text:style-name="a496" text:class-names="">畫面遭鎖定</text:span><text:span text:style-name="a497" text:class-names=""/></text:p>
            <draw:enhanced-geometry xmlns:dr3d="urn:oasis:names:tc:opendocument:xmlns:dr3d:1.0" draw:type="non-primitive" svg:viewBox="0 0 6492875 850069" draw:enhanced-path="M 0 0 L 6492875 0 6492875 850069 0 85006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92875"/>
              <draw:equation draw:name="f7" draw:formula="?f4 / 850069"/>
              <draw:equation draw:name="f8" draw:formula="0 * ?f5 / 6492875"/>
              <draw:equation draw:name="f9" draw:formula="0 * ?f4 / 850069"/>
              <draw:equation draw:name="f10" draw:formula="6492875 * ?f5 / 6492875"/>
              <draw:equation draw:name="f11" draw:formula="850069 * ?f4 / 8500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47917in" svg:y="5.40096in" svg:width="7.10069in" svg:height="0in" draw:id="id88" draw:style-name="a50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47917in" svg:y="5.40096in" svg:width="7.10069in" svg:height="0.92965in" draw:id="id89" draw:style-name="a504">
            <svg:title/>
            <svg:desc/>
            <text:p text:style-name="a503" text:class-names="" text:cond-style-name=""><text:span text:style-name="a501" text:class-names="">電腦出現藍色當機畫面，在電腦重新開機時顯示勒索訊息。</text:span><text:span text:style-name="a502" text:class-names=""/></text:p>
            <draw:enhanced-geometry xmlns:dr3d="urn:oasis:names:tc:opendocument:xmlns:dr3d:1.0" draw:type="non-primitive" svg:viewBox="0 0 6492875 850069" draw:enhanced-path="M 0 0 L 6492875 0 6492875 850069 0 85006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92875"/>
              <draw:equation draw:name="f7" draw:formula="?f4 / 850069"/>
              <draw:equation draw:name="f8" draw:formula="0 * ?f5 / 6492875"/>
              <draw:equation draw:name="f9" draw:formula="0 * ?f4 / 850069"/>
              <draw:equation draw:name="f10" draw:formula="6492875 * ?f5 / 6492875"/>
              <draw:equation draw:name="f11" draw:formula="850069 * ?f4 / 8500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7" draw:style-name="a512" draw:master-page-name="Master1-Layout4-twoObj-兩個內容" presentation:presentation-page-layout-name="Master1-PPL4" draw:id="Slide-262">
        <draw:custom-shape svg:width="1.48182in" svg:height="11.75653in" draw:id="id97" draw:style-name="a515" draw:transform="translate(-0.74091in -5.87826in) rotate(-4.71239) translate(6.93382in 1.78258in)" draw:name="Down Arrow 7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20985 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98" presentation:style-name="a519" draw:name="標題 1" svg:x="1.40741in" svg:y="1.31683in" svg:width="10.96172in" svg:height="0.9382in" presentation:class="title" presentation:placeholder="false">
          <draw:text-box>
            <text:p text:style-name="a518" text:class-names="" text:cond-style-name=""><text:span text:style-name="a516" text:class-names="">感染勒索軟體的緊急處理</text:span><text:span text:style-name="a517" text:class-names=""/></text:p>
          </draw:text-box>
          <svg:title/>
          <svg:desc/>
        </draw:frame>
        <draw:frame draw:id="id99" presentation:style-name="a532" draw:name="內容版面配置區 2" svg:x="1.4074in" svg:y="3.23978in" svg:width="3.04019in" svg:height="3.084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0" text:class-names="">立即中斷受駭主機網路連線並隔離。</text:span><text:span text:style-name="a521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4" text:class-names="">可嘗試使用信任來源的解密工具解密</text:span><text:span text:style-name="a525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28" text:class-names="">系統重灌</text:span><text:span text:style-name="a529" text:class-names=""/></text:p>
              </text:list-item>
            </text:list>
          </draw:text-box>
          <svg:title/>
          <svg:desc/>
        </draw:frame>
        <draw:frame draw:id="id100" draw:style-name="a533" draw:name="圖片 5" svg:x="5.09854in" svg:y="3.45537in" svg:width="7.31813in" svg:height="2.65282in" style:rel-width="scale" style:rel-height="scale">
          <draw:image xlink:href="media/image3.png" xlink:type="simple" xlink:show="embed" xlink:actuate="onLoad"/>
          <svg:title/>
          <svg:desc>一張含有 文字 的圖片

自動產生的描述</svg:desc>
        </draw:frame>
      </draw:page>
      <draw:page draw:name="Slide8" draw:style-name="a534" draw:master-page-name="Master1-Layout4-twoObj-兩個內容" presentation:presentation-page-layout-name="Master1-PPL4" draw:id="Slide-263">
        <draw:custom-shape svg:x="0in" svg:y="0in" svg:width="13.33in" svg:height="7.5in" draw:id="id101" draw:style-name="a537" draw:name="Rectangle 17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presentation:style-name="a540" draw:name="標題 1" svg:x="0.7in" svg:y="0.35583in" svg:width="4.77756in" svg:height="2.14003in" presentation:class="title" presentation:placeholder="false">
          <draw:text-box>
            <text:p text:style-name="a539" text:class-names="" text:cond-style-name=""><text:span text:style-name="a538" text:class-names="">感染途徑</text:span></text:p>
          </draw:text-box>
          <svg:title/>
          <svg:desc/>
        </draw:frame>
        <draw:custom-shape svg:x="0.7in" svg:y="2.82917in" svg:width="3.8in" svg:height="0.02in" draw:id="id103" draw:style-name="a543" draw:name="sketchy line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presentation:style-name="a563" draw:name="內容版面配置區 2" svg:x="0.7in" svg:y="3.14184in" svg:width="4.64085in" svg:height="3.63153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4" text:class-names="">網站瀏覽</text:span><text:span text:style-name="a545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8" text:class-names="">電子郵件感染</text:span><text:span text:style-name="a549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2" text:class-names="">非法軟體感染</text:span><text:span text:style-name="a553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56" text:class-names="">被已遭受勒索軟體攻擊的電腦或裝置感染（</text:span><text:span text:style-name="a557" text:class-names="">USB</text:span><text:span text:style-name="a558" text:class-names="">磁碟等</text:span><text:span text:style-name="a559" text:class-names="">）</text:span><text:span text:style-name="a560" text:class-names=""/></text:p>
              </text:list-item>
            </text:list>
          </draw:text-box>
          <svg:title/>
          <svg:desc/>
        </draw:frame>
        <draw:frame draw:id="id105" presentation:style-name="a564" draw:name="內容版面配置區 5" svg:x="5.80895in" svg:y="0.00001in" svg:width="7.52272in" svg:height="7.49999in" style:rel-width="scale" style:rel-height="scale" presentation:class="graphic" presentation:placeholder="false">
          <draw:image xlink:href="media/image4.jpeg" xlink:type="simple" xlink:show="embed" xlink:actuate="onLoad"/>
          <svg:title/>
          <svg:desc>一張含有 文字, 個人, 室內 的圖片

自動產生的描述</svg:desc>
        </draw:frame>
      </draw:page>
      <draw:page draw:name="Slide11" draw:style-name="a565" draw:master-page-name="Master1-Layout4-twoObj-兩個內容" presentation:presentation-page-layout-name="Master1-PPL4" draw:id="Slide-266">
        <draw:custom-shape svg:x="0in" svg:y="0in" svg:width="13.33333in" svg:height="7.5in" draw:id="id106" draw:style-name="a568" draw:name="Rectangle 67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70028in" svg:height="7.4995in" draw:id="id107" draw:style-name="a571" draw:name="Freeform: Shape 69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6126740 6857542" draw:enhanced-path="M 0 0 L 4980067 0 4992714 31774 C 6047722 2682457 6047722 2682457 6047722 2682457 6153080 2988100 6153080 3446565 6047722 3752208 5563735 4968215 5185620 5918220 4890218 6660411 L 4811756 6857542 0 6857542 Z N" draw:text-areas="?f32 ?f34 ?f33 ?f35" draw:glue-points="?f20 ?f21 ?f22 ?f21 ?f23 ?f24 ?f25 ?f26 ?f25 ?f27 ?f28 ?f29 ?f30 ?f31 ?f20 ?f31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126740"/>
            <draw:equation draw:name="f7" draw:formula="?f4 / 6857542"/>
            <draw:equation draw:name="f8" draw:formula="0 * ?f5 / 6126740"/>
            <draw:equation draw:name="f9" draw:formula="0 * ?f4 / 6857542"/>
            <draw:equation draw:name="f10" draw:formula="4980067 * ?f5 / 6126740"/>
            <draw:equation draw:name="f11" draw:formula="4992714 * ?f5 / 6126740"/>
            <draw:equation draw:name="f12" draw:formula="31774 * ?f4 / 6857542"/>
            <draw:equation draw:name="f13" draw:formula="6047722 * ?f5 / 6126740"/>
            <draw:equation draw:name="f14" draw:formula="2682457 * ?f4 / 6857542"/>
            <draw:equation draw:name="f15" draw:formula="3752208 * ?f4 / 6857542"/>
            <draw:equation draw:name="f16" draw:formula="4890218 * ?f5 / 6126740"/>
            <draw:equation draw:name="f17" draw:formula="6660411 * ?f4 / 6857542"/>
            <draw:equation draw:name="f18" draw:formula="4811756 * ?f5 / 6126740"/>
            <draw:equation draw:name="f19" draw:formula="6857542 * ?f4 / 6857542"/>
            <draw:equation draw:name="f20" draw:formula="?f8 / ?f6"/>
            <draw:equation draw:name="f21" draw:formula="?f9 / ?f7"/>
            <draw:equation draw:name="f22" draw:formula="?f10 / ?f6"/>
            <draw:equation draw:name="f23" draw:formula="?f11 / ?f6"/>
            <draw:equation draw:name="f24" draw:formula="?f12 / ?f7"/>
            <draw:equation draw:name="f25" draw:formula="?f13 / ?f6"/>
            <draw:equation draw:name="f26" draw:formula="?f14 / ?f7"/>
            <draw:equation draw:name="f27" draw:formula="?f15 / ?f7"/>
            <draw:equation draw:name="f28" draw:formula="?f16 / ?f6"/>
            <draw:equation draw:name="f29" draw:formula="?f17 / ?f7"/>
            <draw:equation draw:name="f30" draw:formula="?f18 / ?f6"/>
            <draw:equation draw:name="f31" draw:formula="?f19 / ?f7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  <draw:frame draw:id="id108" presentation:style-name="a578" draw:name="標題 1" svg:x="0.83912in" svg:y="1.41791in" svg:width="4.61611in" svg:height="2.08644in" presentation:class="title" presentation:placeholder="false">
          <draw:text-box>
            <text:p text:style-name="a577" text:class-names="" text:cond-style-name=""><text:span text:style-name="a572" text:class-names="">防護建議</text:span><text:span text:style-name="a573" text:class-names="">1</text:span><text:span text:style-name="a574" text:class-names="">－</text:span><text:span text:style-name="a575" text:class-names=""><text:line-break/></text:span><text:span text:style-name="a576" text:class-names="">定期備份檔案</text:span></text:p>
          </draw:text-box>
          <svg:title/>
          <svg:desc/>
        </draw:frame>
        <draw:g draw:name="Group 71" draw:id="id109" draw:style-name="a579">
          <svg:title/>
          <svg:desc/>
          <draw:custom-shape svg:x="0.7in" svg:y="0.9754in" svg:width="0.73857in" svg:height="0.65112in" draw:id="id113" draw:style-name="a602" draw:name="Freeform 5">
            <svg:title/>
            <svg:desc/>
            <text:p text:style-name="a601" text:class-names="" text:cond-style-name=""><text:span text:style-name="a600" text:class-names=""/></text:p>
            <draw:enhanced-geometry xmlns:dr3d="urn:oasis:names:tc:opendocument:xmlns:dr3d:1.0" draw:type="non-primitive" svg:viewBox="0 0 785 692" draw:enhanced-path="M 225 692 C 207 692 185 680 177 665 9 374 9 374 9 374 0 358 0 334 9 318 177 27 177 27 177 27 185 12 207 0 225 0 561 0 561 0 561 0 578 0 600 12 609 27 777 318 777 318 777 318 785 334 785 358 777 374 609 665 609 665 609 665 600 680 578 692 561 692 L 225 692 Z N" draw:text-areas="?f32 ?f34 ?f33 ?f35" draw:glue-points="?f20 ?f21 ?f22 ?f23 ?f24 ?f25 ?f24 ?f26 ?f22 ?f27 ?f20 ?f28 ?f29 ?f28 ?f30 ?f27 ?f31 ?f26 ?f31 ?f25 ?f30 ?f23 ?f29 ?f21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5"/>
              <draw:equation draw:name="f7" draw:formula="?f4 / 692"/>
              <draw:equation draw:name="f8" draw:formula="225 * ?f5 / 785"/>
              <draw:equation draw:name="f9" draw:formula="692 * ?f4 / 692"/>
              <draw:equation draw:name="f10" draw:formula="177 * ?f5 / 785"/>
              <draw:equation draw:name="f11" draw:formula="665 * ?f4 / 692"/>
              <draw:equation draw:name="f12" draw:formula="9 * ?f5 / 785"/>
              <draw:equation draw:name="f13" draw:formula="374 * ?f4 / 692"/>
              <draw:equation draw:name="f14" draw:formula="318 * ?f4 / 692"/>
              <draw:equation draw:name="f15" draw:formula="27 * ?f4 / 692"/>
              <draw:equation draw:name="f16" draw:formula="0 * ?f4 / 692"/>
              <draw:equation draw:name="f17" draw:formula="561 * ?f5 / 785"/>
              <draw:equation draw:name="f18" draw:formula="609 * ?f5 / 785"/>
              <draw:equation draw:name="f19" draw:formula="777 * ?f5 / 78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7"/>
              <draw:equation draw:name="f27" draw:formula="?f15 / ?f7"/>
              <draw:equation draw:name="f28" draw:formula="?f16 / ?f7"/>
              <draw:equation draw:name="f29" draw:formula="?f17 / ?f6"/>
              <draw:equation draw:name="f30" draw:formula="?f18 / ?f6"/>
              <draw:equation draw:name="f31" draw:formula="?f19 / ?f6"/>
              <draw:equation draw:name="f32" draw:formula="0 / ?f6"/>
              <draw:equation draw:name="f33" draw:formula="?f1 / ?f6"/>
              <draw:equation draw:name="f34" draw:formula="0 / ?f7"/>
              <draw:equation draw:name="f35" draw:formula="?f3 / ?f7"/>
            </draw:enhanced-geometry>
          </draw:custom-shape>
          <draw:custom-shape svg:x="1.33199in" svg:y="0.7in" svg:width="0.60203in" svg:height="0.53074in" draw:id="id114" draw:style-name="a605" draw:name="Freeform 5">
            <svg:title/>
            <svg:desc/>
            <text:p text:style-name="a604" text:class-names="" text:cond-style-name=""><text:span text:style-name="a603" text:class-names=""/></text:p>
            <draw:enhanced-geometry xmlns:dr3d="urn:oasis:names:tc:opendocument:xmlns:dr3d:1.0" draw:type="non-primitive" svg:viewBox="0 0 785 692" draw:enhanced-path="M 225 692 C 207 692 185 680 177 665 9 374 9 374 9 374 0 358 0 334 9 318 177 27 177 27 177 27 185 12 207 0 225 0 561 0 561 0 561 0 578 0 600 12 609 27 777 318 777 318 777 318 785 334 785 358 777 374 609 665 609 665 609 665 600 680 578 692 561 692 L 225 692 Z N" draw:text-areas="?f32 ?f34 ?f33 ?f35" draw:glue-points="?f20 ?f21 ?f22 ?f23 ?f24 ?f25 ?f24 ?f26 ?f22 ?f27 ?f20 ?f28 ?f29 ?f28 ?f30 ?f27 ?f31 ?f26 ?f31 ?f25 ?f30 ?f23 ?f29 ?f21 ?f20 ?f21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5"/>
              <draw:equation draw:name="f7" draw:formula="?f4 / 692"/>
              <draw:equation draw:name="f8" draw:formula="225 * ?f5 / 785"/>
              <draw:equation draw:name="f9" draw:formula="692 * ?f4 / 692"/>
              <draw:equation draw:name="f10" draw:formula="177 * ?f5 / 785"/>
              <draw:equation draw:name="f11" draw:formula="665 * ?f4 / 692"/>
              <draw:equation draw:name="f12" draw:formula="9 * ?f5 / 785"/>
              <draw:equation draw:name="f13" draw:formula="374 * ?f4 / 692"/>
              <draw:equation draw:name="f14" draw:formula="318 * ?f4 / 692"/>
              <draw:equation draw:name="f15" draw:formula="27 * ?f4 / 692"/>
              <draw:equation draw:name="f16" draw:formula="0 * ?f4 / 692"/>
              <draw:equation draw:name="f17" draw:formula="561 * ?f5 / 785"/>
              <draw:equation draw:name="f18" draw:formula="609 * ?f5 / 785"/>
              <draw:equation draw:name="f19" draw:formula="777 * ?f5 / 78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7"/>
              <draw:equation draw:name="f27" draw:formula="?f15 / ?f7"/>
              <draw:equation draw:name="f28" draw:formula="?f16 / ?f7"/>
              <draw:equation draw:name="f29" draw:formula="?f17 / ?f6"/>
              <draw:equation draw:name="f30" draw:formula="?f18 / ?f6"/>
              <draw:equation draw:name="f31" draw:formula="?f19 / ?f6"/>
              <draw:equation draw:name="f32" draw:formula="0 / ?f6"/>
              <draw:equation draw:name="f33" draw:formula="?f1 / ?f6"/>
              <draw:equation draw:name="f34" draw:formula="0 / ?f7"/>
              <draw:equation draw:name="f35" draw:formula="?f3 / ?f7"/>
            </draw:enhanced-geometry>
          </draw:custom-shape>
        </draw:g>
        <draw:frame draw:id="id110" presentation:style-name="a580" draw:name="內容版面配置區 5" svg:x="6.8394in" svg:y="0.35774in" svg:width="5.57161in" svg:height="3.3277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111" presentation:style-name="a598" draw:name="內容版面配置區 2" svg:x="0.83912in" svg:y="3.75in" svg:width="4.45653in" svg:height="2.99783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1" text:class-names="">採用「</text:span><text:span text:style-name="a582" text:class-names="">3-2-1</text:span><text:span text:style-name="a583" text:class-names="">原則」備份重要檔案</text:span><text:span text:style-name="a584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7" text:class-names="">根據需求使用不同儲存媒體備份檔案</text:span><text:span text:style-name="a588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1" text:class-names="">公有雲端備份</text:span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  <draw:frame draw:id="id112" draw:style-name="a599" draw:name="圖片 7" svg:x="6.3783in" svg:y="4.71341in" svg:width="6.70028in" svg:height="2.42885in" style:rel-width="scale" style:rel-height="scale">
          <draw:image xlink:href="media/image6.png" xlink:type="simple" xlink:show="embed" xlink:actuate="onLoad"/>
          <svg:title/>
          <svg:desc>一張含有 桌 的圖片

自動產生的描述</svg:desc>
        </draw:frame>
      </draw:page>
      <draw:page draw:name="Slide10" draw:style-name="a606" draw:master-page-name="Master1-Layout4-twoObj-兩個內容" presentation:presentation-page-layout-name="Master1-PPL4" draw:id="Slide-265">
        <draw:custom-shape svg:x="0in" svg:y="0in" svg:width="13.33333in" svg:height="7.49931in" draw:id="id115" draw:style-name="a609" draw:name="Rectangle 57">
          <svg:title/>
          <svg:desc/>
          <text:p text:style-name="a608" text:class-names="" text:cond-style-name=""><text:span text:style-name="a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presentation:style-name="a617" draw:name="標題 1" svg:x="0.65574in" svg:y="0.74336in" svg:width="4.56255in" svg:height="1.9849in" presentation:class="title" presentation:placeholder="false">
          <draw:text-box>
            <text:p text:style-name="a616" text:class-names="" text:cond-style-name=""><text:span text:style-name="a610" text:class-names="">防護建議</text:span><text:span text:style-name="a611" text:class-names="">2</text:span><text:span text:style-name="a612" text:class-names="">－</text:span><text:span text:style-name="a613" text:class-names=""><text:line-break/></text:span><text:span text:style-name="a614" text:class-names="">修補軟體漏洞</text:span><text:span text:style-name="a615" text:class-names=""/></text:p>
          </draw:text-box>
          <svg:title/>
          <svg:desc/>
        </draw:frame>
        <draw:frame draw:id="id117" presentation:style-name="a625" draw:name="內容版面配置區 2" svg:x="0.75309in" svg:y="3.47162in" svg:width="4.72913in" svg:height="1.73239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18" text:class-names="">勒索軟體利用漏洞攻擊越來越常見，一般使用者平時應確保作業系統與常用應用程式</text:span><text:span text:style-name="a619" text:class-names="">(</text:span><text:span text:style-name="a620" text:class-names="">如：瀏覽器</text:span><text:span text:style-name="a621" text:class-names="">)</text:span><text:span text:style-name="a622" text:class-names="">維持在最新版本，減少因漏洞導致被入侵的風險。</text:span></text:p>
              </text:list-item>
            </text:list>
          </draw:text-box>
          <svg:title/>
          <svg:desc/>
        </draw:frame>
        <draw:g draw:name="Group 59" draw:id="id118" draw:style-name="a626">
          <svg:title/>
          <svg:desc/>
          <draw:connector draw:type="line" svg:x1="12.95778in" svg:y1="6.31869in" svg:x2="10.29794in" svg:y2="6.31869in" draw:id="id121" draw:style-name="a631" draw:name="Straight Connector 60">
            <svg:title/>
            <svg:desc/>
          </draw:connector>
          <draw:custom-shape svg:x="10.29794in" svg:y="0in" svg:width="2.6754in" svg:height="6.05in" draw:id="id122" draw:style-name="a634" draw:name="Rectangle 61">
            <svg:title/>
            <svg:desc/>
            <text:p text:style-name="a633" text:class-names="" text:cond-style-name=""><text:span text:style-name="a63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5.89086in" svg:y="0.29454in" svg:width="6.68939in" svg:height="6.79in" draw:id="id119" draw:style-name="a629" draw:name="Rectangle 63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presentation:style-name="a630" draw:name="內容版面配置區 9" svg:x="5.91816in" svg:y="1.64235in" svg:width="6.38433in" svg:height="4.26154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</draw:page>
      <draw:page draw:name="Slide12" draw:style-name="a635" draw:master-page-name="Master1-Layout4-twoObj-兩個內容" presentation:presentation-page-layout-name="Master1-PPL4" draw:id="Slide-267">
        <draw:custom-shape svg:x="0in" svg:y="0in" svg:width="13.33in" svg:height="7.5in" draw:id="id123" draw:style-name="a638" draw:name="Rectangle 22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presentation:style-name="a646" draw:name="標題 1" svg:x="0.7in" svg:y="0.35583in" svg:width="4.77756in" svg:height="2.14003in" presentation:class="title" presentation:placeholder="false">
          <draw:text-box>
            <text:p text:style-name="a645" text:class-names="" text:cond-style-name=""><text:span text:style-name="a639" text:class-names="">防護建議</text:span><text:span text:style-name="a640" text:class-names="">3</text:span><text:span text:style-name="a641" text:class-names="">－</text:span><text:span text:style-name="a642" text:class-names=""><text:line-break/></text:span><text:span text:style-name="a643" text:class-names="">謹慎開啟郵件，小心上網行為</text:span><text:span text:style-name="a644" text:class-names=""/></text:p>
          </draw:text-box>
          <svg:title/>
          <svg:desc/>
        </draw:frame>
        <draw:custom-shape svg:x="0.7in" svg:y="2.82917in" svg:width="3.8in" svg:height="0.02in" draw:id="id125" draw:style-name="a649" draw:name="sketchy line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presentation:style-name="a679" draw:name="內容版面配置區 2" svg:x="0.7in" svg:y="3.18249in" svg:width="5.10728in" svg:height="3.98233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0" text:class-names="">不隨意打開來源不明的信件或點選信中的連結與附件。</text:span><text:span text:style-name="a651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4" text:class-names="">不下載非法軟體或不明程式。</text:span><text:span text:style-name="a655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58" text:class-names="">不要啟用</text:span><text:span text:style-name="a659" text:class-names="">Office</text:span><text:span text:style-name="a660" text:class-names="">文件的巨集，可考慮安裝</text:span><text:span text:style-name="a661" text:class-names="">Office Viewer</text:span><text:span text:style-name="a662" text:class-names="">，因為它不支援巨集功能。</text:span><text:span text:style-name="a663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6" text:class-names="">上網瀏覽時提高警覺，並使用較高安全性瀏覽器。</text:span><text:span text:style-name="a667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0" text:class-names="">即時掌握已</text:span><text:span text:style-name="a671" text:class-names="">/</text:span><text:span text:style-name="a672" text:class-names="">預計停止支援更新的作業系統資訊，並盡速更換成更高版本或較高安全性的作業系統。</text:span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</draw:text-box>
          <svg:title/>
          <svg:desc/>
        </draw:frame>
        <draw:frame draw:id="id127" presentation:style-name="a680" draw:name="內容版面配置區 5" svg:x="5.80895in" svg:y="0.00001in" svg:width="7.52272in" svg:height="7.49999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128" draw:style-name="a686" draw:name="文字方塊 6" svg:x="10.95407in" svg:y="7.28122in" svg:width="2.37926in" svg:height="0.21878in">
          <draw:text-box>
            <text:p text:style-name="a685" text:class-names="" text:cond-style-name=""><text:span text:style-name="a681" text:class-names=""><text:a office:title="https://knowlaw.in/index.php/2020/09/09/unregulated-black-markets/" xlink:href="https://knowlaw.in/index.php/2020/09/09/unregulated-black-markets/" text:style-name="" text:visited-style-name="">此相片</text:a></text:span><text:span text:style-name="a682" text:class-names=""><text:s text:c="1"/>(作者: 未知的作者) 已透過<text:s text:c="1"/></text:span><text:span text:style-name="a683" text:class-names=""><text:a office:title="https://creativecommons.org/licenses/by-nc-sa/3.0/" xlink:href="https://creativecommons.org/licenses/by-nc-sa/3.0/" text:style-name="" text:visited-style-name="">CC BY-SA-NC</text:a></text:span><text:span text:style-name="a684" text:class-names=""><text:s text:c="1"/>授權</text:span></text:p>
          </draw:text-box>
          <svg:title/>
          <svg:desc/>
        </draw:frame>
      </draw:page>
      <draw:page draw:name="Slide13" draw:style-name="a687" draw:master-page-name="Master1-Layout4-twoObj-兩個內容" presentation:presentation-page-layout-name="Master1-PPL4" draw:id="Slide-268">
        <draw:custom-shape svg:x="0in" svg:y="0in" svg:width="13.33333in" svg:height="7.5in" draw:id="id129" draw:style-name="a690" draw:name="Rectangle 43">
          <svg:title/>
          <svg:desc/>
          <text:p text:style-name="a689" text:class-names="" text:cond-style-name=""><text:span text:style-name="a6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presentation:style-name="a691" draw:name="內容版面配置區 5" svg:x="3.85333in" svg:y="0.00001in" svg:width="9.48in" svg:height="7.49999in" style:rel-width="scale" style:rel-height="scale" presentation:class="graphic" presentation:placeholder="false">
          <draw:image xlink:href="media/image9.jpeg" xlink:type="simple" xlink:show="embed" xlink:actuate="onLoad"/>
          <svg:title/>
          <svg:desc>一張含有 文字, 盒子 的圖片

自動產生的描述</svg:desc>
        </draw:frame>
        <draw:custom-shape svg:x="0in" svg:y="0in" svg:width="10.66995in" svg:height="7.5in" draw:id="id131" draw:style-name="a695" draw:name="Rectangle 45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presentation:style-name="a701" draw:name="標題 1" svg:x="0.52273in" svg:y="0.6208in" svg:width="4.4in" svg:height="3.50408in" presentation:class="title" presentation:placeholder="false">
          <draw:text-box>
            <text:p text:style-name="a700" text:class-names="" text:cond-style-name=""><text:span text:style-name="a696" text:class-names="">防護建議</text:span><text:span text:style-name="a697" text:class-names="">4</text:span><text:span text:style-name="a698" text:class-names="">－安裝防毒軟體，隔離已知病毒</text:span><text:span text:style-name="a699" text:class-names=""/></text:p>
          </draw:text-box>
          <svg:title/>
          <svg:desc/>
        </draw:frame>
        <draw:frame draw:id="id133" presentation:style-name="a705" draw:name="內容版面配置區 3" svg:x="0.53595in" svg:y="4.56983in" svg:width="5.33441in" svg:height="2.33702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安裝防毒軟體是相當基本的防護策略，可增強端點資安防護，免於病毒及其他安全性威脅，更重要的是需時時更新病毒碼，並注意一些進階功能是否啟用，以增強未知病毒的防護能力。</text:span></text:p>
              </text:list-item>
            </text:list>
          </draw:text-box>
          <svg:title/>
          <svg:desc/>
        </draw:frame>
        <draw:custom-shape svg:width="0.16in" svg:height="0.77in" draw:id="id134" draw:style-name="a708" draw:transform="translate(-0.08in -0.385in) rotate(-1.5708) translate(0.91106in 0.76426in)" draw:name="Rectangle 47">
          <svg:title/>
          <svg:desc/>
          <text:p text:style-name="a707" text:class-names="" text:cond-style-name=""><text:span text:style-name="a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06in" svg:y="4.97257in" svg:width="4.35in" svg:height="0.02in" draw:id="id135" draw:style-name="a711" draw:name="Rectangle 49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712" draw:master-page-name="Master1-Layout1-title-標題投影片" presentation:presentation-page-layout-name="Master1-PPL1" draw:id="Slide-271">
        <draw:custom-shape svg:x="0in" svg:y="0in" svg:width="13.33333in" svg:height="7.5in" draw:id="id136" draw:style-name="a715" draw:name="Rectangle 30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4.62066in" svg:height="4.62066in" draw:id="id137" draw:style-name="a718" draw:transform="translate(-2.31033in -2.31033in) rotate(-0.7854) translate(3.55561in 3.75in)" draw:name="Rectangle 32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5.85503in" svg:height="5.85503in" draw:id="id138" draw:style-name="a721" draw:transform="translate(-2.92751in -2.92751in) rotate(-0.7854) translate(3.54422in 3.75141in)" draw:name="Freeform: Shape 34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5353835 5353835" draw:enhanced-path="M 690507 5273742 L 4938299 5273742 4858206 5353835 770600 5353835 Z M 433255 80093 L 513348 0 5353835 0 5353835 4858206 5273742 4938299 5273742 80093 Z M 0 513348 L 80093 433255 80093 4663328 0 4583235 Z N" draw:text-areas="?f48 ?f50 ?f49 ?f51" draw:glue-points="?f28 ?f29 ?f30 ?f29 ?f31 ?f32 ?f33 ?f32 ?f34 ?f35 ?f36 ?f37 ?f38 ?f37 ?f38 ?f39 ?f40 ?f41 ?f40 ?f35 ?f42 ?f43 ?f44 ?f45 ?f44 ?f46 ?f42 ?f47" draw:glue-point-leaving-directions="-90, -90, -90, 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53835"/>
            <draw:equation draw:name="f7" draw:formula="?f4 / 5353835"/>
            <draw:equation draw:name="f8" draw:formula="690507 * ?f5 / 5353835"/>
            <draw:equation draw:name="f9" draw:formula="5273742 * ?f4 / 5353835"/>
            <draw:equation draw:name="f10" draw:formula="4938299 * ?f5 / 5353835"/>
            <draw:equation draw:name="f11" draw:formula="4858206 * ?f5 / 5353835"/>
            <draw:equation draw:name="f12" draw:formula="5353835 * ?f4 / 5353835"/>
            <draw:equation draw:name="f13" draw:formula="770600 * ?f5 / 5353835"/>
            <draw:equation draw:name="f14" draw:formula="433255 * ?f5 / 5353835"/>
            <draw:equation draw:name="f15" draw:formula="80093 * ?f4 / 5353835"/>
            <draw:equation draw:name="f16" draw:formula="513348 * ?f5 / 5353835"/>
            <draw:equation draw:name="f17" draw:formula="0 * ?f4 / 5353835"/>
            <draw:equation draw:name="f18" draw:formula="5353835 * ?f5 / 5353835"/>
            <draw:equation draw:name="f19" draw:formula="4858206 * ?f4 / 5353835"/>
            <draw:equation draw:name="f20" draw:formula="5273742 * ?f5 / 5353835"/>
            <draw:equation draw:name="f21" draw:formula="4938299 * ?f4 / 5353835"/>
            <draw:equation draw:name="f22" draw:formula="0 * ?f5 / 5353835"/>
            <draw:equation draw:name="f23" draw:formula="513348 * ?f4 / 5353835"/>
            <draw:equation draw:name="f24" draw:formula="80093 * ?f5 / 5353835"/>
            <draw:equation draw:name="f25" draw:formula="433255 * ?f4 / 5353835"/>
            <draw:equation draw:name="f26" draw:formula="4663328 * ?f4 / 5353835"/>
            <draw:equation draw:name="f27" draw:formula="4583235 * ?f4 / 5353835"/>
            <draw:equation draw:name="f28" draw:formula="?f8 / ?f6"/>
            <draw:equation draw:name="f29" draw:formula="?f9 / ?f7"/>
            <draw:equation draw:name="f30" draw:formula="?f10 / ?f6"/>
            <draw:equation draw:name="f31" draw:formula="?f11 / ?f6"/>
            <draw:equation draw:name="f32" draw:formula="?f12 / ?f7"/>
            <draw:equation draw:name="f33" draw:formula="?f13 / ?f6"/>
            <draw:equation draw:name="f34" draw:formula="?f14 / ?f6"/>
            <draw:equation draw:name="f35" draw:formula="?f15 / ?f7"/>
            <draw:equation draw:name="f36" draw:formula="?f16 / ?f6"/>
            <draw:equation draw:name="f37" draw:formula="?f17 / ?f7"/>
            <draw:equation draw:name="f38" draw:formula="?f18 / ?f6"/>
            <draw:equation draw:name="f39" draw:formula="?f19 / ?f7"/>
            <draw:equation draw:name="f40" draw:formula="?f20 / ?f6"/>
            <draw:equation draw:name="f41" draw:formula="?f21 / ?f7"/>
            <draw:equation draw:name="f42" draw:formula="?f22 / ?f6"/>
            <draw:equation draw:name="f43" draw:formula="?f23 / ?f7"/>
            <draw:equation draw:name="f44" draw:formula="?f24 / ?f6"/>
            <draw:equation draw:name="f45" draw:formula="?f25 / ?f7"/>
            <draw:equation draw:name="f46" draw:formula="?f26 / ?f7"/>
            <draw:equation draw:name="f47" draw:formula="?f27 / ?f7"/>
            <draw:equation draw:name="f48" draw:formula="?f0 / ?f6"/>
            <draw:equation draw:name="f49" draw:formula="?f1 / ?f6"/>
            <draw:equation draw:name="f50" draw:formula="?f2 / ?f7"/>
            <draw:equation draw:name="f51" draw:formula="?f3 / ?f7"/>
          </draw:enhanced-geometry>
        </draw:custom-shape>
        <draw:frame draw:id="id139" presentation:style-name="a726" draw:name="標題 1" svg:x="1.22124in" svg:y="2.68212in" svg:width="4.64602in" svg:height="2.13577in" presentation:class="title" presentation:placeholder="false">
          <draw:text-box>
            <text:p text:style-name="a725" text:class-names="" text:cond-style-name=""><text:span text:style-name="a722" text:class-names="">資料來源：</text:span><text:span text:style-name="a723" text:class-names=""><text:line-break/></text:span><text:span text:style-name="a724" text:class-names="">行政院國家資通安全會報技術服務中心</text:span></text:p>
          </draw:text-box>
          <svg:title/>
          <svg:desc/>
        </draw:frame>
        <draw:custom-shape svg:width="0.93628in" svg:height="0.93628in" draw:id="id140" draw:style-name="a729" draw:transform="translate(-0.46814in -0.46814in) rotate(-0.7854) translate(12.31462in 1.21066in)" draw:name="Rectangle 36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1717in" svg:height="0.41717in" draw:id="id141" draw:style-name="a732" draw:transform="translate(-0.20858in -0.20858in) rotate(-0.7854) translate(12.12997in 0.84359in)" draw:name="Rectangle 38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79079in" svg:height="0.79079in" draw:id="id142" draw:style-name="a735" draw:transform="translate(-0.39539in -0.39539in) rotate(-0.7854) translate(7.28846in 6.63646in)" draw:name="Rectangle 40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5234in" svg:height="0.35234in" draw:id="id143" draw:style-name="a738" draw:transform="translate(-0.17617in -0.17617in) rotate(-0.7854) translate(7.49151in 6.94649in)" draw:name="Rectangle 42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4.62066in" svg:height="4.62066in" draw:id="id144" draw:style-name="a741" draw:transform="translate(-2.31033in -2.31033in) rotate(-0.7854) translate(9.71418in 3.75in)" draw:name="Freeform: Shape 44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4225136 4225134" draw:enhanced-path="M 0 0 L 4225136 0 4225136 4225134 1078619 4225134 1078619 3146517 0 3146517 Z N" draw:text-areas="?f20 ?f22 ?f21 ?f23" draw:glue-points="?f14 ?f15 ?f16 ?f15 ?f16 ?f17 ?f18 ?f17 ?f18 ?f19 ?f14 ?f19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25136"/>
            <draw:equation draw:name="f7" draw:formula="?f4 / 4225134"/>
            <draw:equation draw:name="f8" draw:formula="0 * ?f5 / 4225136"/>
            <draw:equation draw:name="f9" draw:formula="0 * ?f4 / 4225134"/>
            <draw:equation draw:name="f10" draw:formula="4225136 * ?f5 / 4225136"/>
            <draw:equation draw:name="f11" draw:formula="4225134 * ?f4 / 4225134"/>
            <draw:equation draw:name="f12" draw:formula="1078619 * ?f5 / 4225136"/>
            <draw:equation draw:name="f13" draw:formula="3146517 * ?f4 / 4225134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id="id145" draw:style-name="a742" draw:name="圖片 4" svg:x="8.26539in" svg:y="2.30272in" svg:width="2.93745in" svg:height="2.89456in" style:rel-width="scale" style:rel-height="scale">
          <draw:image xlink:href="media/image1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94" draw:style="linear" draw:angle="2700" draw:start-color="#ffffff" draw:end-color="#ffffff" draw:start-intensity="0%" draw:end-intensity="38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2/1/18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5" draw:name="標題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title/>
        <svg:desc/>
      </draw:frame>
      <draw:frame draw:id="id6" presentation:style-name="a38" draw:name="副標題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按一下以編輯母片子標題樣式</text:span></text:p>
        </draw:text-box>
        <svg:title/>
        <svg:desc/>
      </draw:frame>
      <draw:frame draw:id="id7" presentation:style-name="a43" draw:name="日期版面配置區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22/1/18</text:date></text:span><text:span text:style-name="a41" text:class-names=""/></text:p>
        </draw:text-box>
        <svg:title/>
        <svg:desc/>
      </draw:frame>
      <draw:frame draw:id="id8" presentation:style-name="a46" draw:name="頁尾版面配置區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標題及內容" style:page-layout-name="pageLayout1" draw:style-name="a51">
      <draw:frame draw:id="id10" presentation:style-name="a54" draw:name="標題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按一下以編輯母片標題樣式</text:span></text:p>
        </draw:text-box>
        <svg:title/>
        <svg:desc/>
      </draw:frame>
      <draw:frame draw:id="id11" presentation:style-name="a70" draw:name="內容版面配置區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按一下以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2/1/18</text:date></text:span><text:span text:style-name="a73" text:class-names=""/></text:p>
        </draw:text-box>
        <svg:title/>
        <svg:desc/>
      </draw:frame>
      <draw:frame draw:id="id13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6" draw:name="標題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按一下以編輯母片標題樣式</text:span></text:p>
        </draw:text-box>
        <svg:title/>
        <svg:desc/>
      </draw:frame>
      <draw:frame draw:id="id16" presentation:style-name="a90" draw:name="文字版面配置區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22/1/18</text:date></text:span><text:span text:style-name="a93" text:class-names=""/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投影片編號版面配置區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兩個內容" style:page-layout-name="pageLayout1" draw:style-name="a103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title/>
        <svg:desc/>
      </draw:frame>
      <draw:frame draw:id="id21" presentation:style-name="a122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內容版面配置區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日期版面配置區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022/1/18</text:date></text:span><text:span text:style-name="a141" text:class-names=""/></text:p>
        </draw:text-box>
        <svg:title/>
        <svg:desc/>
      </draw:frame>
      <draw:frame draw:id="id24" presentation:style-name="a146" draw:name="頁尾版面配置區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比較" style:page-layout-name="pageLayout1" draw:style-name="a151">
      <draw:frame draw:id="id26" presentation:style-name="a154" draw:name="標題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按一下以編輯母片標題樣式</text:span></text:p>
        </draw:text-box>
        <svg:title/>
        <svg:desc/>
      </draw:frame>
      <draw:frame draw:id="id27" presentation:style-name="a158" draw:name="文字版面配置區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4" draw:name="內容版面配置區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文字版面配置區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022/1/18</text:date></text:span><text:span text:style-name="a197" text:class-names=""/></text:p>
        </draw:text-box>
        <svg:title/>
        <svg:desc/>
      </draw:frame>
      <draw:frame draw:id="id32" presentation:style-name="a202" draw:name="頁尾版面配置區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投影片編號版面配置區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只有標題" style:page-layout-name="pageLayout1" draw:style-name="a207">
      <draw:frame draw:id="id34" presentation:style-name="a210" draw:name="標題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按一下以編輯母片標題樣式</text:span></text:p>
        </draw:text-box>
        <svg:title/>
        <svg:desc/>
      </draw:frame>
      <draw:frame draw:id="id35" presentation:style-name="a215" draw:name="日期版面配置區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2/1/18</text:date></text:span><text:span text:style-name="a213" text:class-names=""/></text:p>
        </draw:text-box>
        <svg:title/>
        <svg:desc/>
      </draw:frame>
      <draw:frame draw:id="id36" presentation:style-name="a218" draw:name="頁尾版面配置區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8" draw:name="日期版面配置區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22/1/18</text:date></text:span><text:span text:style-name="a226" text:class-names=""/></text:p>
        </draw:text-box>
        <svg:title/>
        <svg:desc/>
      </draw:frame>
      <draw:frame draw:id="id39" presentation:style-name="a231" draw:name="頁尾版面配置區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投影片編號版面配置區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含輔助字幕的內容" style:page-layout-name="pageLayout1" draw:style-name="a236">
      <draw:frame draw:id="id41" presentation:style-name="a239" draw:name="標題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按一下以編輯母片標題樣式</text:span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4" draw:name="日期版面配置區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022/1/18</text:date></text:span><text:span text:style-name="a262" text:class-names=""/></text:p>
        </draw:text-box>
        <svg:title/>
        <svg:desc/>
      </draw:frame>
      <draw:frame draw:id="id45" presentation:style-name="a267" draw:name="頁尾版面配置區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投影片編號版面配置區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含輔助字幕的圖片" style:page-layout-name="pageLayout1" draw:style-name="a272">
      <draw:frame draw:id="id47" presentation:style-name="a275" draw:name="標題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按一下以編輯母片標題樣式</text:span></text:p>
        </draw:text-box>
        <svg:title/>
        <svg:desc/>
      </draw:frame>
      <draw:frame draw:id="id48" presentation:style-name="a278" draw:name="圖片版面配置區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文字版面配置區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7" draw:name="日期版面配置區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022/1/18</text:date></text:span><text:span text:style-name="a285" text:class-names=""/></text:p>
        </draw:text-box>
        <svg:title/>
        <svg:desc/>
      </draw:frame>
      <draw:frame draw:id="id51" presentation:style-name="a290" draw:name="頁尾版面配置區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投影片編號版面配置區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295">
      <draw:frame draw:id="id53" presentation:style-name="a298" draw:name="標題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按一下以編輯母片標題樣式</text:span></text:p>
        </draw:text-box>
        <svg:title/>
        <svg:desc/>
      </draw:frame>
      <draw:frame draw:id="id54" presentation:style-name="a314" draw:name="直排文字版面配置區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日期版面配置區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022/1/18</text:date></text:span><text:span text:style-name="a317" text:class-names=""/></text:p>
        </draw:text-box>
        <svg:title/>
        <svg:desc/>
      </draw:frame>
      <draw:frame draw:id="id56" presentation:style-name="a322" draw:name="頁尾版面配置區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投影片編號版面配置區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27">
      <draw:frame draw:id="id58" presentation:style-name="a330" draw:name="直排標題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按一下以編輯母片標題樣式</text:span></text:p>
        </draw:text-box>
        <svg:title/>
        <svg:desc/>
      </draw:frame>
      <draw:frame draw:id="id59" presentation:style-name="a346" draw:name="直排文字版面配置區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日期版面配置區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022/1/18</text:date></text:span><text:span text:style-name="a349" text:class-names=""/></text:p>
        </draw:text-box>
        <svg:title/>
        <svg:desc/>
      </draw:frame>
      <draw:frame draw:id="id61" presentation:style-name="a354" draw:name="頁尾版面配置區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投影片編號版面配置區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資通安全危險案例 -勒索病毒</dc:title>
    <meta:initial-creator>政風處</meta:initial-creator>
    <dc:creator>政風處</dc:creator>
    <meta:creation-date>2022-01-17T03:03:24Z</meta:creation-date>
    <dc:date>2022-01-18T03:53:44Z</dc:date>
    <meta:print-date>2022-01-17T05:48:15Z</meta:print-date>
    <meta:editing-cycles>3</meta:editing-cycles>
    <meta:editing-duration>PT1661S</meta:editing-duration>
    <meta:document-statistic meta:paragraph-count="39" meta:word-count="696"/>
  </office:meta>
</office:document-meta>
</file>