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魏碑體" svg:font-family="華康魏碑體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152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3152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10" style:parent-style-name="清單段落" style:list-style-name="LFO2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1" style:parent-style-name="清單段落" style:list-style-name="LFO2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2" style:parent-style-name="清單段落" style:list-style-name="LFO2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3" style:parent-style-name="內文" style:family="paragraph">
      <style:paragraph-properties fo:line-height="0.2777in" fo:margin-left="0.1972in">
        <style:tab-stops/>
      </style:paragraph-properties>
      <style:text-properties style:font-name="標楷體" style:font-name-asian="標楷體" style:font-size-complex="14pt"/>
    </style:style>
    <style:style style:name="P14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15" style:parent-style-name="清單段落" style:list-style-name="LFO3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6" style:parent-style-name="清單段落" style:list-style-name="LFO3" style:family="paragraph">
      <style:paragraph-properties fo:line-height="0.2777in" fo:text-indent="-0.118in"/>
      <style:text-properties style:font-name="標楷體" style:font-name-asian="標楷體" style:font-size-complex="14pt"/>
    </style:style>
    <style:style style:name="P17" style:parent-style-name="清單段落" style:list-style-name="LFO3" style:family="paragraph">
      <style:paragraph-properties fo:line-height="0.2777in" fo:text-indent="-0.118in"/>
      <style:text-properties style:font-name="標楷體" style:font-name-asian="標楷體" style:font-size-complex="14pt"/>
    </style:style>
    <style:style style:name="P18" style:parent-style-name="清單段落" style:list-style-name="LFO3" style:family="paragraph">
      <style:paragraph-properties fo:line-height="0.2777in" fo:text-indent="-0.118in"/>
      <style:text-properties style:font-name="標楷體" style:font-name-asian="標楷體" style:font-size-complex="14pt"/>
    </style:style>
    <style:style style:name="P19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20" style:parent-style-name="清單段落" style:list-style-name="LFO4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21" style:parent-style-name="清單段落" style:list-style-name="LFO4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22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23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6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26" style:parent-style-name="清單段落" style:list-style-name="LFO6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27" style:parent-style-name="清單段落" style:list-style-name="LFO6" style:family="paragraph">
      <style:paragraph-properties fo:widows="2" fo:orphans="2" fo:text-align="justify" fo:line-height="0.2916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list-style-name="LFO6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36" style:parent-style-name="清單段落" style:list-style-name="LFO6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37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7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41" style:parent-style-name="清單段落" style:list-style-name="LFO7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42" style:parent-style-name="清單段落" style:list-style-name="LFO7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43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margin-top="0.0833in" fo:line-height="0.2916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48" style:parent-style-name="清單段落" style:list-style-name="LFO8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8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8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8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8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margin-top="0.0833in" fo:line-height="0.2916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清單段落" style:list-style-name="LFO9" style:family="paragraph">
      <style:paragraph-properties fo:line-height="0.2916in" fo:margin-left="0.5909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list-style-name="LFO9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1" style:family="paragraph">
      <style:paragraph-properties fo:margin-top="0.0833in" fo:line-height="0.2916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9" style:parent-style-name="清單段落" style:list-style-name="LFO10" style:family="paragraph">
      <style:paragraph-properties fo:widows="2" fo:orphans="2" fo:text-align="justify" fo:line-height="0.2777in"/>
      <style:text-properties style:font-name="標楷體" style:font-name-asian="標楷體" style:font-size-complex="14pt"/>
    </style:style>
    <style:style style:name="P70" style:parent-style-name="清單段落" style:list-style-name="LFO10" style:family="paragraph">
      <style:paragraph-properties fo:widows="2" fo:orphans="2" fo:text-align="justify" fo:line-height="0.2777in"/>
      <style:text-properties style:font-name="標楷體" style:font-name-asian="標楷體" style:font-size-complex="14pt"/>
    </style:style>
    <style:style style:name="P71" style:parent-style-name="清單段落" style:list-style-name="LFO10" style:family="paragraph">
      <style:paragraph-properties fo:widows="2" fo:orphans="2" fo:text-align="justify" fo:line-height="0.2777in"/>
      <style:text-properties style:font-name="標楷體" style:font-name-asian="標楷體" style:font-size-complex="14pt"/>
    </style:style>
    <style:style style:name="P72" style:parent-style-name="清單段落" style:list-style-name="LFO1" style:family="paragraph">
      <style:paragraph-properties fo:widows="2" fo:orphans="2" fo:margin-top="0.0833in" fo:line-height="0.2916in" fo:margin-left="0.4923in" fo:text-indent="-0.49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74" style:parent-style-name="內文" style:family="paragraph">
      <style:paragraph-properties fo:break-before="page" fo:text-align="center" fo:margin-bottom="0.0833in" fo:line-height="0.3194in"/>
    </style:style>
    <style:style style:name="T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P78" style:parent-style-name="內文" style:family="paragraph">
      <style:paragraph-properties fo:text-align="center" fo:margin-bottom="0.0833in" fo:line-height="0.3194in"/>
    </style:style>
    <style:style style:name="T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4" style:family="table-column">
      <style:table-column-properties style:column-width="6.6861in"/>
    </style:style>
    <style:style style:name="Table83" style:family="table">
      <style:table-properties style:width="6.6861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0833in" fo:line-height="0.2777in"/>
    </style:style>
    <style:style style:name="T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bottom="0.0833in" fo:line-height="0.3472in"/>
    </style:style>
    <style:style style:name="T12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7.2187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472in"/>
    </style:style>
    <style:style style:name="T15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64" style:parent-style-name="內文" style:master-page-name="MP1" style:family="paragraph">
      <style:paragraph-properties fo:break-before="page" fo:text-align="center" fo:margin-bottom="0.0833in" fo:line-height="0.3194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68" style:parent-style-name="預設段落字型" style:family="text">
      <style:text-properties style:font-name="新細明體" fo:font-weight="bold" style:font-weight-asian="bold" fo:color="#000000" fo:font-size="11pt" style:font-size-asian="11pt" style:font-size-complex="16pt"/>
    </style:style>
    <style:style style:name="T169" style:parent-style-name="預設段落字型" style:family="text">
      <style:text-properties style:font-name="新細明體" style:font-name-asian="Arial Unicode MS" fo:font-weight="bold" style:font-weight-asian="bold" fo:color="#000000" fo:font-size="11pt" style:font-size-asian="11pt" style:font-size-complex="16pt"/>
    </style:style>
    <style:style style:name="T1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P173" style:parent-style-name="內文" style:family="paragraph">
      <style:paragraph-properties fo:text-align="center" fo:margin-bottom="0.0833in" fo:line-height="0.3194in"/>
      <style:text-properties style:font-name-asian="標楷體" fo:font-weight="bold" style:font-weight-asian="bold" fo:color="#000000" fo:font-size="16pt" style:font-size-asian="16pt" style:font-size-complex="18pt"/>
    </style:style>
    <style:style style:name="TableColumn175" style:family="table-column">
      <style:table-column-properties style:column-width="0.2944in" style:use-optimal-column-width="false"/>
    </style:style>
    <style:style style:name="TableColumn176" style:family="table-column">
      <style:table-column-properties style:column-width="3.552in" style:use-optimal-column-width="false"/>
    </style:style>
    <style:style style:name="TableColumn177" style:family="table-column">
      <style:table-column-properties style:column-width="2.0548in" style:use-optimal-column-width="false"/>
    </style:style>
    <style:style style:name="TableColumn178" style:family="table-column">
      <style:table-column-properties style:column-width="0.0861in" style:use-optimal-column-width="false"/>
    </style:style>
    <style:style style:name="TableColumn179" style:family="table-column">
      <style:table-column-properties style:column-width="0.4083in" style:use-optimal-column-width="false"/>
    </style:style>
    <style:style style:name="TableColumn180" style:family="table-column">
      <style:table-column-properties style:column-width="0.4048in" style:use-optimal-column-width="false"/>
    </style:style>
    <style:style style:name="TableColumn181" style:family="table-column">
      <style:table-column-properties style:column-width="0.4055in" style:use-optimal-column-width="false"/>
    </style:style>
    <style:style style:name="Table174" style:family="table">
      <style:table-properties style:width="7.2062in" fo:margin-left="0in" table:align="center"/>
    </style:style>
    <style:style style:name="TableRow182" style:family="table-row">
      <style:table-row-properties style:min-row-height="0.1631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3472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0.3472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1631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style:font-size-complex="11pt"/>
    </style:style>
    <style:style style:name="P217" style:parent-style-name="內文" style:family="paragraph">
      <style:paragraph-properties fo:text-align="center"/>
      <style:text-properties style:font-name-asian="標楷體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-asian="標楷體" style:font-size-complex="11pt"/>
    </style:style>
    <style:style style:name="TableRow220" style:family="table-row">
      <style:table-row-properties style:min-row-height="0.7576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-asian="標楷體" style:font-size-complex="11pt"/>
    </style:style>
    <style:style style:name="P222" style:parent-style-name="內文" style:family="paragraph">
      <style:paragraph-properties fo:text-align="center"/>
      <style:text-properties style:font-name-asian="標楷體" style:font-size-complex="11pt"/>
    </style:style>
    <style:style style:name="P223" style:parent-style-name="內文" style:family="paragraph">
      <style:paragraph-properties fo:text-align="center"/>
      <style:text-properties style:font-name-asian="標楷體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left="0.0833in" fo:margin-right="0.0784in">
        <style:tab-stops/>
      </style:paragraph-properties>
      <style:text-properties style:font-name-asian="標楷體" style:font-size-complex="11pt"/>
    </style:style>
    <style:style style:name="TableRow230" style:family="table-row">
      <style:table-row-properties style:min-row-height="0.5118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33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34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35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36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37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38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39" style:parent-style-name="內文" style:family="paragraph">
      <style:paragraph-properties fo:text-align="center"/>
      <style:text-properties style:font-name-asian="標楷體" style:font-size-complex="11pt"/>
    </style:style>
    <style:style style:name="TableCell240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42" style:parent-style-name="預設段落字型" style:family="text">
      <style:text-properties style:font-name-asian="標楷體" style:font-weight-complex="bold" style:font-size-complex="11pt"/>
    </style:style>
    <style:style style:name="T243" style:parent-style-name="預設段落字型" style:family="text">
      <style:text-properties style:font-name-asian="標楷體" style:font-weight-complex="bold" style:font-size-complex="11pt"/>
    </style:style>
    <style:style style:name="TableCell244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246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248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50" style:family="table-row">
      <style:table-row-properties style:min-row-height="0.2361in" style:use-optimal-row-height="false" fo:keep-together="always"/>
    </style:style>
    <style:style style:name="P251" style:parent-style-name="內文" style:family="paragraph">
      <style:paragraph-properties fo:line-height="150%"/>
      <style:text-properties style:font-name-asian="標楷體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56" style:family="table-row">
      <style:table-row-properties style:min-row-height="0.2361in" style:use-optimal-row-height="false" fo:keep-together="always"/>
    </style:style>
    <style:style style:name="P257" style:parent-style-name="內文" style:family="paragraph">
      <style:paragraph-properties fo:line-height="150%"/>
      <style:text-properties style:font-name-asian="標楷體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260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61" style:family="table-row">
      <style:table-row-properties style:min-row-height="0.2361in" style:use-optimal-row-height="false" fo:keep-together="always"/>
    </style:style>
    <style:style style:name="P262" style:parent-style-name="內文" style:family="paragraph">
      <style:paragraph-properties fo:line-height="150%"/>
      <style:text-properties style:font-name-asian="標楷體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P265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66" style:family="table-row">
      <style:table-row-properties style:min-row-height="0.2361in" style:use-optimal-row-height="false" fo:keep-together="always"/>
    </style:style>
    <style:style style:name="P267" style:parent-style-name="內文" style:family="paragraph">
      <style:paragraph-properties fo:text-align="justify" fo:line-height="150%"/>
      <style:text-properties style:font-name-asian="標楷體" fo:font-weight="bold" style:font-weight-asian="bold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P270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71" style:family="table-row">
      <style:table-row-properties style:min-row-height="0.5118in" style:use-optimal-row-height="false" fo:keep-together="always"/>
    </style:style>
    <style:style style:name="P272" style:parent-style-name="內文" style:family="paragraph">
      <style:paragraph-properties fo:line-height="150%"/>
      <style:text-properties style:font-name-asian="標楷體" style:font-size-complex="11pt"/>
    </style:style>
    <style:style style:name="TableCell273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75" style:parent-style-name="預設段落字型" style:family="text">
      <style:text-properties style:font-name-asian="標楷體" style:font-weight-complex="bold" style:font-size-complex="11pt"/>
    </style:style>
    <style:style style:name="T276" style:parent-style-name="預設段落字型" style:family="text">
      <style:text-properties style:font-name-asian="標楷體" style:font-weight-complex="bold" style:font-size-complex="11pt"/>
    </style:style>
    <style:style style:name="TableCell277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279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281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83" style:family="table-row">
      <style:table-row-properties style:min-row-height="0.2361in" style:use-optimal-row-height="false" fo:keep-together="always"/>
    </style:style>
    <style:style style:name="P284" style:parent-style-name="內文" style:family="paragraph">
      <style:paragraph-properties fo:line-height="150%"/>
      <style:text-properties style:font-name-asian="標楷體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89" style:family="table-row">
      <style:table-row-properties style:min-row-height="0.2361in" style:use-optimal-row-height="false" fo:keep-together="always"/>
    </style:style>
    <style:style style:name="P290" style:parent-style-name="內文" style:family="paragraph">
      <style:paragraph-properties fo:line-height="150%"/>
      <style:text-properties style:font-name-asian="標楷體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293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94" style:family="table-row">
      <style:table-row-properties style:min-row-height="0.2361in" style:use-optimal-row-height="false" fo:keep-together="always"/>
    </style:style>
    <style:style style:name="P295" style:parent-style-name="內文" style:family="paragraph">
      <style:paragraph-properties fo:line-height="150%"/>
      <style:text-properties style:font-name-asian="標楷體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298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99" style:family="table-row">
      <style:table-row-properties style:min-row-height="0.5118in" style:use-optimal-row-height="false" fo:keep-together="always"/>
    </style:style>
    <style:style style:name="P300" style:parent-style-name="內文" style:family="paragraph">
      <style:paragraph-properties fo:line-height="150%"/>
      <style:text-properties style:font-name-asian="標楷體" style:font-size-complex="11pt"/>
    </style:style>
    <style:style style:name="TableCell301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115%"/>
    </style:style>
    <style:style style:name="T303" style:parent-style-name="預設段落字型" style:family="text">
      <style:text-properties style:font-name-asian="標楷體" style:font-weight-complex="bold" style:font-size-complex="11pt"/>
    </style:style>
    <style:style style:name="T304" style:parent-style-name="預設段落字型" style:family="text">
      <style:text-properties style:font-name-asian="標楷體" style:font-weight-complex="bold" style:font-size-complex="11pt"/>
    </style:style>
    <style:style style:name="TableCell305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307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309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11" style:family="table-row">
      <style:table-row-properties style:min-row-height="0.2361in" style:use-optimal-row-height="false" fo:keep-together="always"/>
    </style:style>
    <style:style style:name="P312" style:parent-style-name="內文" style:family="paragraph">
      <style:paragraph-properties fo:line-height="150%"/>
      <style:text-properties style:font-name-asian="標楷體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17" style:family="table-row">
      <style:table-row-properties style:min-row-height="0.2361in" style:use-optimal-row-height="false" fo:keep-together="always"/>
    </style:style>
    <style:style style:name="P318" style:parent-style-name="內文" style:family="paragraph">
      <style:paragraph-properties fo:line-height="150%"/>
      <style:text-properties style:font-name-asian="標楷體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P321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22" style:family="table-row">
      <style:table-row-properties style:min-row-height="0.4333in" style:use-optimal-row-height="false" fo:keep-together="always"/>
    </style:style>
    <style:style style:name="P323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P326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27" style:family="table-row">
      <style:table-row-properties style:min-row-height="0.2361in" style:use-optimal-row-height="false" fo:keep-together="always"/>
    </style:style>
    <style:style style:name="P328" style:parent-style-name="內文" style:family="paragraph">
      <style:paragraph-properties fo:line-height="150%"/>
      <style:text-properties style:font-name-asian="標楷體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331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32" style:family="table-row">
      <style:table-row-properties style:min-row-height="0.2361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style:font-size-complex="11pt"/>
    </style:style>
    <style:style style:name="P339" style:parent-style-name="內文" style:family="paragraph">
      <style:paragraph-properties fo:text-align="center"/>
      <style:text-properties style:font-name-asian="標楷體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margin-left="0.0833in">
        <style:tab-stops/>
      </style:paragraph-properties>
      <style:text-properties style:font-name-asian="標楷體" style:font-size-complex="11pt"/>
    </style:style>
    <style:style style:name="TableRow342" style:family="table-row">
      <style:table-row-properties style:min-row-height="0.7534in"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-asian="標楷體" style:font-size-complex="11pt"/>
    </style:style>
    <style:style style:name="P344" style:parent-style-name="內文" style:family="paragraph">
      <style:paragraph-properties fo:text-align="center"/>
      <style:text-properties style:font-name-asian="標楷體" style:font-size-complex="11pt"/>
    </style:style>
    <style:style style:name="P345" style:parent-style-name="內文" style:family="paragraph">
      <style:paragraph-properties fo:text-align="center"/>
      <style:text-properties style:font-name-asian="標楷體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margin-left="0.0833in" fo:margin-right="0.0784in">
        <style:tab-stops/>
      </style:paragraph-properties>
      <style:text-properties style:font-name-asian="標楷體" style:font-size-complex="11pt"/>
    </style:style>
    <style:style style:name="TableRow352" style:family="table-row">
      <style:table-row-properties style:min-row-height="0.5118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355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56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57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58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5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6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61" style:parent-style-name="內文" style:family="paragraph">
      <style:paragraph-properties fo:text-align="center"/>
      <style:text-properties style:font-name-asian="標楷體" style:font-size-complex="11pt"/>
    </style:style>
    <style:style style:name="TableCell362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115%"/>
    </style:style>
    <style:style style:name="T364" style:parent-style-name="預設段落字型" style:family="text">
      <style:text-properties style:font-name-asian="標楷體" style:font-weight-complex="bold" style:font-size-complex="11pt"/>
    </style:style>
    <style:style style:name="T365" style:parent-style-name="預設段落字型" style:family="text">
      <style:text-properties style:font-name-asian="標楷體" style:font-weight-complex="bold" style:font-size-complex="11pt"/>
    </style:style>
    <style:style style:name="TableCell366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115%"/>
      <style:text-properties style:font-name-asian="標楷體" style:font-size-complex="11pt"/>
    </style:style>
    <style:style style:name="TableCell368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115%"/>
      <style:text-properties style:font-name-asian="標楷體" style:font-size-complex="11pt"/>
    </style:style>
    <style:style style:name="TableCell370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115%"/>
      <style:text-properties style:font-name-asian="標楷體" style:font-size-complex="11pt"/>
    </style:style>
    <style:style style:name="TableRow372" style:family="table-row">
      <style:table-row-properties style:min-row-height="0.6694in" style:use-optimal-row-height="false" fo:keep-together="always"/>
    </style:style>
    <style:style style:name="P373" style:parent-style-name="內文" style:family="paragraph">
      <style:paragraph-properties fo:line-height="150%"/>
      <style:text-properties style:font-name-asian="標楷體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78" style:family="table-row">
      <style:table-row-properties style:min-row-height="0.6694in" style:use-optimal-row-height="false" fo:keep-together="always"/>
    </style:style>
    <style:style style:name="P379" style:parent-style-name="內文" style:family="paragraph">
      <style:paragraph-properties fo:line-height="150%"/>
      <style:text-properties style:font-name-asian="標楷體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382" style:parent-style-name="內文" style:family="paragraph">
      <style:paragraph-properties fo:line-height="115%"/>
      <style:text-properties style:font-name-asian="標楷體" style:font-size-complex="11pt"/>
    </style:style>
    <style:style style:name="TableRow383" style:family="table-row">
      <style:table-row-properties style:min-row-height="0.5118in" style:use-optimal-row-height="false" fo:keep-together="always"/>
    </style:style>
    <style:style style:name="P384" style:parent-style-name="內文" style:family="paragraph">
      <style:paragraph-properties fo:line-height="150%"/>
      <style:text-properties style:font-name-asian="標楷體" style:font-size-complex="11pt"/>
    </style:style>
    <style:style style:name="TableCell385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115%"/>
    </style:style>
    <style:style style:name="T387" style:parent-style-name="預設段落字型" style:family="text">
      <style:text-properties style:font-name-asian="標楷體" style:font-weight-complex="bold" style:font-size-complex="11pt"/>
    </style:style>
    <style:style style:name="T388" style:parent-style-name="預設段落字型" style:family="text">
      <style:text-properties style:font-name-asian="標楷體" style:font-weight-complex="bold" style:font-size-complex="11pt"/>
    </style:style>
    <style:style style:name="TableCell389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115%"/>
      <style:text-properties style:font-name-asian="標楷體" style:font-size-complex="11pt"/>
    </style:style>
    <style:style style:name="TableCell391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115%"/>
      <style:text-properties style:font-name-asian="標楷體" style:font-size-complex="11pt"/>
    </style:style>
    <style:style style:name="TableCell393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115%"/>
      <style:text-properties style:font-name-asian="標楷體" style:font-size-complex="11pt"/>
    </style:style>
    <style:style style:name="TableRow395" style:family="table-row">
      <style:table-row-properties style:min-row-height="0.5902in" style:use-optimal-row-height="false" fo:keep-together="always"/>
    </style:style>
    <style:style style:name="P396" style:parent-style-name="內文" style:family="paragraph">
      <style:paragraph-properties fo:line-height="150%"/>
      <style:text-properties style:font-name-asian="標楷體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401" style:family="table-row">
      <style:table-row-properties style:min-row-height="0.5902in" style:use-optimal-row-height="false" fo:keep-together="always"/>
    </style:style>
    <style:style style:name="P402" style:parent-style-name="內文" style:family="paragraph">
      <style:paragraph-properties fo:line-height="150%"/>
      <style:text-properties style:font-name-asian="標楷體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405" style:parent-style-name="內文" style:family="paragraph">
      <style:paragraph-properties fo:line-height="115%"/>
      <style:text-properties style:font-name-asian="標楷體" style:font-size-complex="11pt"/>
    </style:style>
    <style:style style:name="P406" style:parent-style-name="內文" style:family="paragraph">
      <style:text-properties style:font-name-asian="標楷體" style:font-size-complex="11pt"/>
    </style:style>
    <style:style style:name="P407" style:parent-style-name="內文" style:family="paragraph">
      <style:paragraph-properties fo:widows="2" fo:orphans="2" fo:text-align="justify" fo:margin-top="0.1041in" fo:margin-bottom="0.1041in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style:font-name="華康魏碑體" style:font-name-asian="華康魏碑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華康魏碑體" style:font-name-asian="華康魏碑體" fo:font-weight="bold" style:font-weight-asian="bold" fo:color="#000000" fo:font-size="16pt" style:font-size-asian="16pt" style:font-size-complex="16pt"/>
    </style:style>
    <style:style style:name="P413" style:parent-style-name="內文" style:master-page-name="MP2" style:family="paragraph">
      <style:paragraph-properties fo:break-before="page" fo:text-align="center" fo:margin-bottom="0.0833in" fo:line-height="0.3194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17" style:parent-style-name="預設段落字型" style:family="text">
      <style:text-properties style:font-name="新細明體" fo:font-weight="bold" style:font-weight-asian="bold" fo:color="#000000" fo:font-size="11pt" style:font-size-asian="11pt" style:font-size-complex="16pt"/>
    </style:style>
    <style:style style:name="T418" style:parent-style-name="預設段落字型" style:family="text">
      <style:text-properties style:font-name="新細明體" style:font-name-asian="Arial Unicode MS" fo:font-weight="bold" style:font-weight-asian="bold" fo:color="#000000" fo:font-size="11pt" style:font-size-asian="11pt" style:font-size-complex="16pt"/>
    </style:style>
    <style:style style:name="T4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4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4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P422" style:parent-style-name="內文" style:family="paragraph">
      <style:paragraph-properties fo:text-align="center" fo:margin-bottom="0.0833in" fo:line-height="0.3194in"/>
      <style:text-properties style:font-name-asian="標楷體" fo:font-weight="bold" style:font-weight-asian="bold" fo:color="#000000" fo:font-size="16pt" style:font-size-asian="16pt" style:font-size-complex="18pt"/>
    </style:style>
    <style:style style:name="TableColumn424" style:family="table-column">
      <style:table-column-properties style:column-width="7.3625in" style:use-optimal-column-width="false"/>
    </style:style>
    <style:style style:name="Table423" style:family="table">
      <style:table-properties style:width="7.3625in" fo:margin-left="0in" table:align="center"/>
    </style:style>
    <style:style style:name="TableRow425" style:family="table-row">
      <style:table-row-properties style:min-row-height="1.2527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3472in"/>
    </style:style>
    <style:style style:name="T4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line-height="0.3472in"/>
    </style:style>
    <style:style style:name="T4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0.3472in"/>
    </style:style>
    <style:style style:name="T4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472in"/>
    </style:style>
    <style:style style:name="T4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Row460" style:family="table-row">
      <style:table-row-properties style:min-row-height="6.5659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463" style:parent-style-name="內文" style:list-style-name="LFO11" style:family="paragraph">
      <style:paragraph-properties fo:widows="2" fo:orphans="2" fo:line-height="0.3333in" fo:margin-left="0.459in" fo:text-indent="-0.45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466" style:parent-style-name="內文" style:list-style-name="LFO11" style:family="paragraph">
      <style:paragraph-properties fo:widows="2" fo:orphans="2" fo:line-height="0.3333in" fo:margin-left="0.459in" fo:text-indent="-0.45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468" style:parent-style-name="內文" style:list-style-name="LFO11" style:family="paragraph">
      <style:paragraph-properties fo:widows="2" fo:orphans="2" fo:margin-bottom="0.0833in" fo:line-height="0.3333in" fo:margin-left="0.459in" fo:text-indent="-0.459in">
        <style:tab-stops/>
      </style:paragraph-properties>
    </style:style>
    <style:style style:name="T4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Calibri" style:font-name-asian="標楷體" fo:color="#FF0000" fo:font-size="14pt" style:font-size-asian="14pt" style:font-size-complex="14pt"/>
    </style:style>
    <style:style style:name="T4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olumn473" style:family="table-column">
      <style:table-column-properties style:column-width="0.9402in" style:use-optimal-column-width="false"/>
    </style:style>
    <style:style style:name="TableColumn474" style:family="table-column">
      <style:table-column-properties style:column-width="2.7562in" style:use-optimal-column-width="false"/>
    </style:style>
    <style:style style:name="TableColumn475" style:family="table-column">
      <style:table-column-properties style:column-width="1.575in" style:use-optimal-column-width="false"/>
    </style:style>
    <style:style style:name="TableColumn476" style:family="table-column">
      <style:table-column-properties style:column-width="0.984in" style:use-optimal-column-width="false"/>
    </style:style>
    <style:style style:name="TableColumn477" style:family="table-column">
      <style:table-column-properties style:column-width="0.868in" style:use-optimal-column-width="false"/>
    </style:style>
    <style:style style:name="Table472" style:family="table">
      <style:table-properties style:width="7.1236in" fo:margin-left="0in" table:align="center"/>
    </style:style>
    <style:style style:name="TableRow478" style:family="table-row">
      <style:table-row-properties style:min-row-height="0.3381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</style:style>
    <style:style style:name="T481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Calibri" style:font-name-asian="標楷體" fo:font-size="14pt" style:font-size-asian="14pt" style:font-size-complex="11pt"/>
    </style:style>
    <style:style style:name="P484" style:parent-style-name="內文" style:family="paragraph">
      <style:paragraph-properties fo:text-align="center" fo:line-height="0.25in"/>
      <style:text-properties style:font-name="Calibri" style:font-name-asian="標楷體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</style:style>
    <style:style style:name="T48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</style:style>
    <style:style style:name="T49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Row494" style:family="table-row">
      <style:table-row-properties style:min-row-height="0.3083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1666in"/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1666in"/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Row505" style:family="table-row">
      <style:table-row-properties style:min-row-height="0.3083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1666in"/>
      <style:text-properties style:font-name="Calibri" style:font-name-asian="標楷體" fo:color="#2E74B5" style:font-size-complex="11pt" fo:background-color="#FFFFFF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1666in"/>
      <style:text-properties style:font-name="Calibri" style:font-name-asian="標楷體" fo:color="#2E74B5" style:font-size-complex="11pt" fo:background-color="#FFFFFF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Row516" style:family="table-row">
      <style:table-row-properties style:min-row-height="0.3083in"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1666in"/>
      <style:text-properties style:font-name="Calibri" style:font-name-asian="標楷體" fo:color="#2E74B5" style:font-size-complex="11pt" fo:background-color="#FFFFFF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666in"/>
      <style:text-properties style:font-name="Calibri" style:font-name-asian="標楷體" fo:color="#2E74B5" style:font-size-complex="11pt" fo:background-color="#FFFFFF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P527" style:parent-style-name="內文" style:family="paragraph">
      <style:paragraph-properties fo:widows="2" fo:orphans="2" fo:line-height="0.2222in"/>
      <style:text-properties style:font-name="Calibri" style:font-name-asian="標楷體" fo:color="#FF0000" fo:font-size="11pt" style:font-size-asian="11pt" style:font-size-complex="14pt"/>
    </style:style>
    <style:style style:name="P528" style:parent-style-name="內文" style:list-style-name="LFO11" style:family="paragraph">
      <style:paragraph-properties fo:widows="2" fo:orphans="2" fo:margin-top="0.0833in" fo:line-height="0.3333in" fo:margin-left="0.459in" fo:text-indent="-0.45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29" style:parent-style-name="內文" style:family="paragraph">
      <style:paragraph-properties fo:widows="2" fo:orphans="2" fo:margin-top="0.0833in">
        <style:tab-stops>
          <style:tab-stop style:type="left" style:position="0.9562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30" style:parent-style-name="內文" style:family="paragraph">
      <style:paragraph-properties fo:widows="2" fo:orphans="2" fo:margin-top="0.0833in">
        <style:tab-stops>
          <style:tab-stop style:type="left" style:position="0.9562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4">107</text:span><text:span text:style-name="T5">學年度</text:span><text:span text:style-name="T6">臺南市白河區內角國小</text:span><text:span text:style-name="T7">校長及教師公開授課計畫</text:span></text:p>
      <text:p text:style-name="P8"/>
      <text:list text:style-name="LFO1" text:continue-numbering="true">
        <text:list-item>
          <text:p text:style-name="P9">依據</text:p>
        </text:list-item>
      </text:list>
      <text:list text:style-name="LFO2" text:continue-numbering="true">
        <text:list-item>
          <text:p text:style-name="P10">教育部103<text:s/>年11<text:s/>月28<text:s/>日臺教授國部字第1030135678A<text:s/>號令頒「十二年國民基本教育課程綱要總綱」。</text:p>
        </text:list-item>
        <text:list-item>
          <text:p text:style-name="P11">教育部國民及學前教育署105年10月17日臺教國署國字第1050111992號函頒「國民中學及國民小學實施校長及教師公開授課參考原則」。</text:p>
        </text:list-item>
        <text:list-item>
          <text:p text:style-name="P12">本市教育局107年11月12日南市教專字第1071251387號函頒「107學年度臺南市立高級中等以下學校校長及教師授課試辦計畫」。</text:p>
        </text:list-item>
      </text:list>
      <text:p text:style-name="P13"/>
      <text:list text:style-name="LFO1" text:continue-numbering="true">
        <text:list-item>
          <text:p text:style-name="P14">目的</text:p>
        </text:list-item>
      </text:list>
      <text:list text:style-name="LFO3" text:continue-numbering="true">
        <text:list-item>
          <text:p text:style-name="P15">因應十二年國民基本教育課程綱要總綱規範，建構學校公開授課與專業回饋之實踐模式。</text:p>
        </text:list-item>
        <text:list-item>
          <text:p text:style-name="P16">落實以學生學習為主體的教學模式，提升學生學習動機與學習機會。</text:p>
        </text:list-item>
        <text:list-item>
          <text:p text:style-name="P17">形塑校園同儕共學之教學文化，持續提升教學品質與學生學習成效。</text:p>
        </text:list-item>
        <text:list-item>
          <text:p text:style-name="P18">激勵教學典範學習，落實專業對話，深化教師專業內涵，增進專業回饋知能。</text:p>
        </text:list-item>
      </text:list>
      <text:list text:style-name="LFO1" text:continue-numbering="true">
        <text:list-item>
          <text:p text:style-name="P19">公開授課人員</text:p>
        </text:list-item>
      </text:list>
      <text:list text:style-name="LFO4" text:continue-numbering="true">
        <text:list-item>
          <text:p text:style-name="P20">公開授課參與人員（以下簡稱授課人員）係指依教育人員任用條例任用、聘任之臺南市(以下簡稱本市)市立現職高級中等以下校長及教師。</text:p>
        </text:list-item>
        <text:list-item>
          <text:p text:style-name="P21">採自願參加方式辦理，各校參與之授課人數依全校教師至少1/3至1/2計算。依規定本校參與試辦之授課人數為至少4人，並鼓勵更多教師參與。</text:p>
        </text:list-item>
      </text:list>
      <text:list text:style-name="LFO1" text:continue-numbering="true">
        <text:list-item>
          <text:p text:style-name="P22">公開授課實施方式</text:p>
        </text:list-item>
      </text:list>
      <text:list text:style-name="LFO5" text:continue-numbering="true">
        <text:list-item>
          <text:p text:style-name="P23">授課人員應在服務學校，每學年至少公開授課1次，並以校內教師觀課(以下簡稱觀課教師)為原則。公開授課時間，每次以1節為原則，並得視課程需要增加節數。</text:p>
        </text:list-item>
        <text:list-item>
          <text:p text:style-name="P24">公開授課得結合以下各項教學活動辦理：</text:p>
        </text:list-item>
      </text:list>
      <text:list text:style-name="LFO6" text:continue-numbering="true">
        <text:list-item>
          <text:p text:style-name="P25">學校定期教學觀摩</text:p>
        </text:list-item>
        <text:list-item>
          <text:p text:style-name="P26">教師專業學習社群</text:p>
        </text:list-item>
        <text:list-item>
          <text:p text:style-name="P27"><text:span text:style-name="T28">課程與教學創新（分組合作學習、學思達、學習共同體、資訊融入教學</text:span><text:span text:style-name="T29">、</text:span><text:span text:style-name="T30">MAPS</text:span><text:span text:style-name="T31">教學法</text:span><text:span text:style-name="T32">…</text:span><text:span text:style-name="T33">等</text:span><text:span text:style-name="T34">)</text:span></text:p>
        </text:list-item>
        <text:list-item>
          <text:p text:style-name="P35">輔導團分區輔導、到校輔導</text:p>
        </text:list-item>
        <text:list-item>
          <text:p text:style-name="P36">議題融入領域教學或教育實驗與計畫等方案</text:p>
        </text:list-item>
      </text:list>
      <text:list text:style-name="LFO5" text:continue-numbering="true">
        <text:list-item>
          <text:p text:style-name="P37">授課人員於公開授課前，應共同規劃；其規劃事項，得包括共同備課、接受教學觀察及專業回饋；觀課教師，以全程參與為原則。</text:p>
        </text:list-item>
        <text:list-item>
          <text:p text:style-name="P38">共同備課應於公開授課前，與各教學研究會、年級或年段會議合併辦理；並得於專業學習社群辦理。</text:p>
        </text:list-item>
        <text:list-item>
          <text:p text:style-name="P39">授課人員得提出教學活動設計或教學媒體，供觀課教師參考；學校應提供觀課教師紀錄表件(以下附表可供參考)，以利專業回饋之進行。</text:p>
        </text:list-item>
      </text:list>
      <text:list text:style-name="LFO7" text:continue-numbering="true">
        <text:list-item>
          <text:p text:style-name="P40">附表1：教學觀察(公開授課)-觀察前會談紀錄表</text:p>
        </text:list-item>
        <text:list-item>
          <text:p text:style-name="P41">附表2：教學觀察記錄表</text:p>
        </text:list-item>
        <text:list-item>
          <text:p text:style-name="P42">附表3：教學觀察(公開授課)-觀察後回饋紀錄表</text:p>
        </text:list-item>
      </text:list>
      <text:list text:style-name="LFO5" text:continue-numbering="true">
        <text:list-item>
          <text:p text:style-name="P43">專業回饋，應由授課人員及1名以上之觀課教師於公開授課後，就該公開授課之學生課堂學習情形及教學觀察結果，進行研討，並撰寫記錄表件，留校備查。</text:p>
        </text:list-item>
        <text:list-item>
          <text:p text:style-name="P44">公開授課擬定方式，經各教學研究會、年級或年段會議討論通過後，由相關處室彙整，學校據以擬訂各校公開授課計畫，經課程發展委員會討論通過後，由校長核定，於107年11月30日及108年3月31日前公告於學校網頁。</text:p>
        </text:list-item>
        <text:list-item>
          <text:p text:style-name="P45">學校得邀請家長參與教師公開授課或其他課程及教學相關活動，增進家長關心教師教學、學校課程及教學實踐，建立親師生共學之學校文化。</text:p>
        </text:list-item>
        <text:list-item>
          <text:p text:style-name="P46">完成公開授課之授課人員及觀課教師，得檢具參與共同備課、接受教學觀察及專業回饋紀錄，由服務學校核給研習時數證明。</text:p>
        </text:list-item>
      </text:list>
      <text:list text:style-name="LFO1" text:continue-numbering="true">
        <text:list-item>
          <text:p text:style-name="P47">公開授課實施流程</text:p>
        </text:list-item>
      </text:list>
      <text:list text:style-name="LFO8" text:continue-numbering="true">
        <text:list-item>
          <text:p text:style-name="P48">共同備課：授課人員於公開授課前，與領域教學研究會或專業學習社群進行課程前的討論與分享，落實以學生學習為主體的教學法，需有備課紀錄或影像紀錄。<text:s/></text:p>
        </text:list-item>
        <text:list-item>
          <text:p text:style-name="P49">觀察前會談（說課）：說明課程設計原則、理念、教學流程、學生學習目標及觀察焦點等，提供觀課教師掌握觀課重點。<text:s/></text:p>
        </text:list-item>
        <text:list-item>
          <text:p text:style-name="P50">公開授課：請授課教師提供簡要版課程與教學設計書面資料或教學媒體，供觀課教師參考。學校得提供觀課教師紀錄表件，以利專業回饋之進行。</text:p>
        </text:list-item>
        <text:list-item>
          <text:p text:style-name="P51">教學觀察：紀錄授課人員具體客觀之教學事實，不呈現個人主觀價值判斷，並得於觀課前分配觀課教師觀察不同學生之學習。</text:p>
        </text:list-item>
        <text:list-item>
          <text:p text:style-name="P52">觀察後回饋會談（議課）：授課人員及觀課教師於公開授課後，就該公開授課之學生課堂學習情形及教學觀察結果，進行專業回饋及研討。</text:p>
        </text:list-item>
      </text:list>
      <text:list text:style-name="LFO1" text:continue-numbering="true">
        <text:list-item>
          <text:p text:style-name="P53">獎勵</text:p>
        </text:list-item>
      </text:list>
      <text:list text:style-name="LFO9" text:continue-numbering="true">
        <text:list-item>
          <text:p text:style-name="P54"><text:span text:style-name="T55">為鼓勵公開授課，授課人員依「</text:span><text:span text:style-name="T56">公立高級中等以下學校教師成績考核辦法</text:span><text:span text:style-name="T57">」核予獎勵，進行校內公開授課者</text:span><text:span text:style-name="T58">1</text:span><text:span text:style-name="T59">次者，每人核予嘉獎</text:span><text:span text:style-name="T60">1</text:span><text:span text:style-name="T61">支，達</text:span><text:span text:style-name="T62">2</text:span><text:span text:style-name="T63">次以上者，最高上</text:span><text:span text:style-name="T64">限為嘉獎</text:span><text:span text:style-name="T65">2</text:span><text:span text:style-name="T66">支。</text:span></text:p>
        </text:list-item>
        <text:list-item>
          <text:p text:style-name="P67">校長部分提報本局辦理敘獎，教師部分學校逕依權責辦理敘獎事宜。<text:s/></text:p>
        </text:list-item>
      </text:list>
      <text:list text:style-name="LFO1" text:continue-numbering="true">
        <text:list-item>
          <text:p text:style-name="P68">預期效益</text:p>
        </text:list-item>
      </text:list>
      <text:list text:style-name="LFO10" text:continue-numbering="true">
        <text:list-item>
          <text:p text:style-name="P69">協助學校行政端掌握公開授課實施要領，順利銜接十二年國民基本教育課程綱要之內容。</text:p>
        </text:list-item>
        <text:list-item>
          <text:p text:style-name="P70">支持教師熟稔公開授課之辦理方式，透過專業對話，營造校內正向教學氛圍。</text:p>
        </text:list-item>
        <text:list-item>
          <text:p text:style-name="P71">此計畫實施後將彙整各校成果、遭遇問題及解決策略，修正調整後，做為本市108學年度落實國中小校長及教師公開授課規劃之參考。</text:p>
        </text:list-item>
      </text:list>
      <text:list text:style-name="LFO1" text:continue-numbering="true">
        <text:list-item>
          <text:p text:style-name="P72"><text:span text:style-name="T73">本計畫奉核准後函頒各校實施，修正時亦同。</text:span></text:p>
        </text:list-item>
      </text:list>
      <text:soft-page-break/>
      <text:p text:style-name="P74"><text:span text:style-name="T75">臺南市內角國民小學</text:span><text:span text:style-name="T76">107</text:span><text:span text:style-name="T77">學年度</text:span></text:p>
      <text:p text:style-name="P78"><text:span text:style-name="T79">教學觀察（公開授課）－觀察前會談紀錄表</text:span><text:span text:style-name="T80">(</text:span><text:span text:style-name="T81">參考範例</text:span><text:span text:style-name="T82">)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授課教師：</text:span><text:span text:style-name="T89">__________</text:span><text:span text:style-name="T90">任教年級：</text:span><text:span text:style-name="T91">__________</text:span><text:span text:style-name="T92">任教領域</text:span><text:span text:style-name="T93">/</text:span><text:span text:style-name="T94">科目：</text:span><text:span text:style-name="T95">　　　　　　　</text:span></text:p>
            <text:p text:style-name="P96"><text:span text:style-name="T97">回饋人員：</text:span><text:span text:style-name="T98">__________</text:span><text:span text:style-name="T99">任教年級：</text:span><text:span text:style-name="T100"><text:s text:c="10"/></text:span><text:span text:style-name="T101">任教領域</text:span><text:span text:style-name="T102">/</text:span><text:span text:style-name="T103">科目：</text:span><text:span text:style-name="T104">　　　　　</text:span><text:span text:style-name="T105"><text:s text:c="4"/></text:span></text:p>
            <text:p text:style-name="P106"><text:span text:style-name="T107">備課社群：</text:span><text:span text:style-name="T108"><text:s text:c="11"/>(</text:span><text:span text:style-name="T109">選填</text:span><text:span text:style-name="T110">)<text:s/></text:span><text:span text:style-name="T111">教學單元：</text:span><text:span text:style-name="T112">　　　　　　</text:span></text:p>
            <text:p text:style-name="P113"><text:span text:style-name="T114">觀察前會談</text:span><text:span text:style-name="T115"><text:s text:c="3"/></text:span><text:span text:style-name="T116">日期：</text:span><text:span text:style-name="T117">___</text:span><text:span text:style-name="T118">年</text:span><text:span text:style-name="T119">___</text:span><text:span text:style-name="T120">月</text:span><text:span text:style-name="T121">___</text:span><text:span text:style-name="T122">日　地點：</text:span><text:span text:style-name="T123">　　　　　　　</text:span></text:p>
            <text:p text:style-name="P124"><text:span text:style-name="T125">預定入班教學觀察</text:span><text:span text:style-name="T126">(</text:span><text:span text:style-name="T127">公開授課</text:span><text:span text:style-name="T128">)</text:span><text:span text:style-name="T129">日期：</text:span><text:span text:style-name="T130">___</text:span><text:span text:style-name="T131">年</text:span><text:span text:style-name="T132">___</text:span><text:span text:style-name="T133">月</text:span><text:span text:style-name="T134">___</text:span><text:span text:style-name="T135">日　地點：</text:span><text:span text:style-name="T136">　　　　　　　</text:span></text:p>
          </table:table-cell>
        </table:table-row>
        <table:table-row table:style-name="TableRow137">
          <table:table-cell table:style-name="TableCell138">
            <text:p text:style-name="P139">一、學習目標(含核心素養、學習表現與學習內容)：</text:p>
            <text:p text:style-name="P140"/>
            <text:p text:style-name="P141"/>
            <text:p text:style-name="P142">二、學生經驗(含學生先備知識、起點行為、學生特性…等)：</text:p>
            <text:p text:style-name="P143"/>
            <text:p text:style-name="P144"/>
            <text:p text:style-name="P145">三、教師教學預定流程與策略：</text:p>
            <text:p text:style-name="P146"/>
            <text:p text:style-name="P147"/>
            <text:p text:style-name="P148">四、學生學習策略或方法：</text:p>
            <text:p text:style-name="P149"/>
            <text:p text:style-name="P150"/>
            <text:p text:style-name="P151">五、教學評量方式（請呼應學習目標，說明使用的評量方式）：</text:p>
            <text:p text:style-name="P152">（例如：紙筆測驗、學習單、提問、發表、實作評量、實驗、小組討論、自評、互評、角色扮演、作業、專題報告、其他。）</text:p>
            <text:p text:style-name="P153"/>
            <text:p text:style-name="P154">六、回饋會談日期與地點：（建議於教學觀察後三天內完成會談為佳）</text:p>
            <text:p text:style-name="P155"><text:span text:style-name="T156">日期：</text:span><text:span text:style-name="T157">___</text:span><text:span text:style-name="T158">年</text:span><text:span text:style-name="T159">___</text:span><text:span text:style-name="T160">月</text:span><text:span text:style-name="T161">___</text:span><text:span text:style-name="T162">日</text:span></text:p>
            <text:p text:style-name="P163">地點：_________</text:p>
          </table:table-cell>
        </table:table-row>
      </table:table>
      <text:soft-page-break/>
      <text:p text:style-name="P164"><text:span text:style-name="T167"><draw:frame draw:z-index="251663360" draw:id="id0" draw:style-name="a0" draw:name="文字方塊 2" text:anchor-type="paragraph" svg:x="0in" svg:y="-0.33611in" svg:width="0.85833in" svg:height="1.53542in" style:rel-width="scale" style:rel-height="scale-min"><draw:text-box><text:p text:style-name="內文"><text:span text:style-name="T168">附表</text:span><text:span text:style-name="T169">2</text:span></text:p></draw:text-box><svg:desc/></draw:frame></text:span><text:span text:style-name="T170">臺南市內角國民小學</text:span><text:span text:style-name="T171">107</text:span><text:span text:style-name="T172">學年度</text:span></text:p>
      <text:p text:style-name="P173">教學觀察紀錄表(參考範例)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 table:number-columns-spanned="7">
              <text:p text:style-name="P184"><text:span text:style-name="T185">授課教師：</text:span><text:span text:style-name="T186">__________</text:span><text:span text:style-name="T187">任教年級：</text:span><text:span text:style-name="T188">__________</text:span><text:span text:style-name="T189">任教領域</text:span><text:span text:style-name="T190">/</text:span><text:span text:style-name="T191">科目：</text:span><text:span text:style-name="T192">　</text:span><text:span text:style-name="T193"><text:s text:c="8"/></text:span></text:p>
              <text:p text:style-name="P194"><text:span text:style-name="T195">觀課教師：</text:span><text:span text:style-name="T196">__________</text:span><text:span text:style-name="T197">任教年級：</text:span><text:span text:style-name="T198"><text:s text:c="10"/></text:span><text:span text:style-name="T199">任教領域</text:span><text:span text:style-name="T200">/</text:span><text:span text:style-name="T201">科目：</text:span><text:span text:style-name="T202"><text:s text:c="10"/></text:span></text:p>
              <text:p text:style-name="P203"><text:span text:style-name="T204">教學單元：；教學節次：共</text:span><text:span text:style-name="T205">　　</text:span><text:span text:style-name="T206">節，本次教學為第</text:span><text:span text:style-name="T207">　　</text:span><text:span text:style-name="T208">節</text:span></text:p>
              <text:p text:style-name="P209">觀察日期：____年_____月____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">
            <table:table-cell table:style-name="TableCell211" table:number-rows-spanned="2">
              <text:p text:style-name="P212">層面</text:p>
            </table:table-cell>
            <table:table-cell table:style-name="TableCell213" table:number-rows-spanned="2">
              <text:p text:style-name="P214">指標與檢核重點</text:p>
            </table:table-cell>
            <table:table-cell table:style-name="TableCell215" table:number-columns-spanned="2" table:number-rows-spanned="2">
              <text:p text:style-name="P216">事實摘要敘述</text:p>
              <text:p text:style-name="P217">(含教師教學行為、學生學習表現、師生互動與學生同儕互動之情形)</text:p>
            </table:table-cell>
            <table:covered-table-cell/>
            <table:table-cell table:style-name="TableCell218" table:number-columns-spanned="3">
              <text:p text:style-name="P219">評量（請勾選）</text:p>
            </table:table-cell>
            <table:covered-table-cell/>
            <table:covered-table-cell/>
          </table:table-row>
          <table:table-row table:style-name="TableRow220">
            <table:covered-table-cell>
              <text:p text:style-name="P221"/>
            </table:covered-table-cell>
            <table:covered-table-cell>
              <text:p text:style-name="P222"/>
            </table:covered-table-cell>
            <table:covered-table-cell>
              <text:p text:style-name="P223"/>
            </table:covered-table-cell>
            <table:covered-table-cell/>
            <table:table-cell table:style-name="TableCell224">
              <text:p text:style-name="P225">優良</text:p>
            </table:table-cell>
            <table:table-cell table:style-name="TableCell226">
              <text:p text:style-name="P227">滿意</text:p>
            </table:table-cell>
            <table:table-cell table:style-name="TableCell228">
              <text:p text:style-name="P229">待成長</text:p>
            </table:table-cell>
          </table:table-row>
        </table:table-header-rows>
        <table:table-row table:style-name="TableRow230">
          <table:table-cell table:style-name="TableCell231" table:number-rows-spanned="14">
            <text:p text:style-name="P232">A</text:p>
            <text:p text:style-name="P233">課</text:p>
            <text:p text:style-name="P234">程</text:p>
            <text:p text:style-name="P235">設</text:p>
            <text:p text:style-name="P236">計</text:p>
            <text:p text:style-name="P237">與</text:p>
            <text:p text:style-name="P238">教</text:p>
            <text:p text:style-name="P239">學</text:p>
          </table:table-cell>
          <table:table-cell table:style-name="TableCell240" table:number-columns-spanned="3">
            <text:p text:style-name="P241"><text:span text:style-name="T242">A-2</text:span><text:span text:style-name="T243">掌握教材內容，實施教學活動，促進學生學習。</text:span>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A-2-1有效連結學生的新舊知能或生活經驗，引發與維持學生學習動機。</text:p>
          </table:table-cell>
          <table:table-cell table:style-name="TableCell254" table:number-columns-spanned="5" table:number-rows-spanned="4">
            <text:p text:style-name="P255">（請文字敘述，至少條列三項具體事實摘要）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A-2-2<text:s/>清晰呈現教材內容，協助學生習得重要概念、原則或技能。</text:p>
          </table:table-cell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A-2-3<text:s/>提供適當的練習或活動，以理解或熟練學習內容。</text:p>
          </table: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A-2-4<text:s/>完成每個學習活動後，適時歸納或總結學習重點。</text:p>
          </table:table-cell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><text:span text:style-name="T275">A-3</text:span><text:span text:style-name="T276">運用適切教學策略與溝通技巧，幫助學生學習。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A-3-1<text:s/>運用適切的教學方法，引導學生思考、討論或實作。</text:p>
          </table:table-cell>
          <table:table-cell table:style-name="TableCell287" table:number-columns-spanned="5" table:number-rows-spanned="3">
            <text:p text:style-name="P288">（請文字敘述，至少條列二項具體事實摘要）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A-3-2<text:s/>教學活動中融入學習策略的指導。</text:p>
          </table:table-cell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A-3-3<text:s/>運用口語、非口語、教室走動等溝通技巧，幫助學生學習。</text:p>
          </table: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><text:span text:style-name="T303">A-4</text:span><text:span text:style-name="T304">運用多元評量方式評估學生能力，提供學習回饋並調整教學。</text:span></text:p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A-4-1運用多元評量方式，評估學生學習成效。</text:p>
          </table:table-cell>
          <table:table-cell table:style-name="TableCell315" table:number-columns-spanned="5" table:number-rows-spanned="4">
            <text:p text:style-name="P316">（請文字敘述，至少條列三項具體事實摘要）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A-4-2<text:s/>分析評量結果，適時提供學生適切的學習回饋。</text:p>
          </table: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A-4-3根據評量結果，調整教學。</text:p>
          </table:table-cell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A-4-4<text:s/>運用評量結果，規劃實施充實或補強性課程。(選用)</text:p>
          </table:table-cell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層面</text:p>
          </table:table-cell>
          <table:table-cell table:style-name="TableCell335" table:number-rows-spanned="2">
            <text:p text:style-name="P336">指標與檢核重點</text:p>
          </table:table-cell>
          <table:table-cell table:style-name="TableCell337" table:number-rows-spanned="2">
            <text:p text:style-name="P338">教師表現事實</text:p>
            <text:p text:style-name="P339">摘要敘述</text:p>
          </table:table-cell>
          <table:table-cell table:style-name="TableCell340" table:number-columns-spanned="4">
            <text:p text:style-name="P341">評量（請勾選）</text:p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2">
            <text:p text:style-name="P347">優良</text:p>
          </table:table-cell>
          <table:covered-table-cell/>
          <table:table-cell table:style-name="TableCell348">
            <text:p text:style-name="P349">滿意</text:p>
          </table:table-cell>
          <table:table-cell table:style-name="TableCell350">
            <text:p text:style-name="P351">待成長</text:p>
          </table:table-cell>
        </table:table-row>
        <table:table-row table:style-name="TableRow352">
          <table:table-cell table:style-name="TableCell353" table:number-rows-spanned="6">
            <text:p text:style-name="P354">B</text:p>
            <text:p text:style-name="P355">班</text:p>
            <text:p text:style-name="P356">級</text:p>
            <text:p text:style-name="P357">經</text:p>
            <text:p text:style-name="P358">營</text:p>
            <text:p text:style-name="P359">與</text:p>
            <text:p text:style-name="P360">輔</text:p>
            <text:p text:style-name="P361">導</text:p>
          </table:table-cell>
          <table:table-cell table:style-name="TableCell362" table:number-columns-spanned="2">
            <text:p text:style-name="P363"><text:span text:style-name="T364">B-1</text:span><text:span text:style-name="T365">建立課堂規範，並適切回應學生的行為表現。</text:span>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B-1-1<text:s/>建立有助於學生學習的課堂規範。</text:p>
          </table:table-cell>
          <table:table-cell table:style-name="TableCell376" table:number-columns-spanned="5" table:number-rows-spanned="2">
            <text:p text:style-name="P377">（請文字敘述，至少條列一項具體事實摘要）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B-1-2<text:s/>適切引導或回應學生的行為表現。</text:p>
          </table:table-cell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<text:span text:style-name="T387">B-2</text:span><text:span text:style-name="T388">安排學習情境，促進師生互動。</text:span>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B-2-1<text:s/>安排適切的教學環境與設施，促進師生互動與學生學習。</text:p>
          </table:table-cell>
          <table:table-cell table:style-name="TableCell399" table:number-columns-spanned="5" table:number-rows-spanned="2">
            <text:p text:style-name="P400">（請文字敘述，至少條列一項具體事實摘要）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B-2-2<text:s/>營造溫暖的學習氣氛，促進師生之間的合作關係。</text:p>
          </table:table-cell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</table:table-row>
      </table:table>
      <text:p text:style-name="P406"/>
      <text:p text:style-name="P407"><text:span text:style-name="T408">備註</text:span><text:span text:style-name="T409">：</text:span><text:span text:style-name="T410">A-1</text:span><text:span text:style-name="T411">為教學檔案，故不呈現</text:span><text:span text:style-name="T412">。</text:span></text:p>
      <text:soft-page-break/>
      <text:p text:style-name="P413"><text:span text:style-name="T416"><draw:frame draw:z-index="251665408" draw:id="id1" draw:style-name="a1" draw:name="文字方塊 2" text:anchor-type="paragraph" svg:x="0.01181in" svg:y="-0.32778in" svg:width="0.85833in" svg:height="1.53542in" style:rel-width="scale" style:rel-height="scale-min"><draw:text-box><text:p text:style-name="內文"><text:span text:style-name="T417">附表</text:span><text:span text:style-name="T418">3</text:span></text:p></draw:text-box><svg:desc/></draw:frame></text:span><text:span text:style-name="T419">臺南市內角國民小學</text:span><text:span text:style-name="T420">107</text:span><text:span text:style-name="T421">學年度</text:span></text:p>
      <text:p text:style-name="P422">教學觀察（公開授課）－觀察後回饋會談紀錄表(參考範例)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授課教師：</text:span><text:span text:style-name="T429">__________</text:span><text:span text:style-name="T430">任教年級：</text:span><text:span text:style-name="T431">__________</text:span><text:span text:style-name="T432">任教領域</text:span><text:span text:style-name="T433">/</text:span><text:span text:style-name="T434">科目：</text:span><text:span text:style-name="T435">　　　　　　　　</text:span></text:p>
            <text:p text:style-name="P436"><text:span text:style-name="T437">回饋人員：</text:span><text:span text:style-name="T438">__________</text:span><text:span text:style-name="T439">任教年級：</text:span><text:span text:style-name="T440"><text:s text:c="10"/></text:span><text:span text:style-name="T441">任教領域</text:span><text:span text:style-name="T442">/</text:span><text:span text:style-name="T443">科目：</text:span><text:span text:style-name="T444"><text:s text:c="16"/></text:span></text:p>
            <text:p text:style-name="P445"><text:span text:style-name="T446">教學單元：；教學節次：共</text:span><text:span text:style-name="T447">　　</text:span><text:span text:style-name="T448">節，本次教學為第</text:span><text:span text:style-name="T449">　　</text:span><text:span text:style-name="T450">節</text:span></text:p>
            <text:p text:style-name="P451"><text:span text:style-name="T452">回饋會談日期：</text:span><text:span text:style-name="T453">___</text:span><text:span text:style-name="T454">年</text:span><text:span text:style-name="T455">___</text:span><text:span text:style-name="T456">月</text:span><text:span text:style-name="T457">___</text:span><text:span text:style-name="T458">日地點：</text:span><text:span text:style-name="T459">____</text:span></text:p>
          </table:table-cell>
        </table:table-row>
        <table:table-row table:style-name="TableRow460">
          <table:table-cell table:style-name="TableCell461">
            <text:p text:style-name="P462">請依據觀察工具之紀錄分析內容，與授課教師討論後填寫：</text:p>
            <text:list text:style-name="LFO11" text:continue-numbering="true">
              <text:list-item>
                <text:p text:style-name="P463">教與學之優點及特色（含教師教學行為、學生學習表現、師生互動與學生同儕互動之情形）：</text:p>
              </text:list-item>
            </text:list>
            <text:p text:style-name="P464"/>
            <text:p text:style-name="P465"/>
            <text:list text:style-name="LFO11" text:continue-numbering="true">
              <text:list-item>
                <text:p text:style-name="P466">教與學待調整或改變之處（含教師教學行為、學生學習表現、師生互動與學生同儕互動之情形）：</text:p>
              </text:list-item>
            </text:list>
            <text:p text:style-name="P467"/>
            <text:list text:style-name="LFO11" text:continue-numbering="true">
              <text:list-item>
                <text:p text:style-name="P468"><text:span text:style-name="T469">授課教師預定專業成長計畫</text:span><text:span text:style-name="T470">（於回饋人員與授課教師討論後，由回饋人員填寫）</text:span><text:span text:style-name="T471">：</text:span></text:p>
              </text:list-item>
            </text:list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</table:table-columns>
              <table:table-row table:style-name="TableRow478">
                <table:table-cell table:style-name="TableCell479">
                  <text:p text:style-name="P480"><text:span text:style-name="T481">成長指標</text:span></text:p>
                </table:table-cell>
                <table:table-cell table:style-name="TableCell482">
                  <text:p text:style-name="P483">成長方式</text:p>
                  <text:p text:style-name="P484">(研讀書籍、參加研習、觀看錄影帶、諮詢資深教師、參加學習社群、重新試驗教學、其他：請文字敘述)</text:p>
                </table:table-cell>
                <table:table-cell table:style-name="TableCell485">
                  <text:p text:style-name="P486"><text:span text:style-name="T487">內容概要說明</text:span></text:p>
                </table:table-cell>
                <table:table-cell table:style-name="TableCell488">
                  <text:p text:style-name="P489"><text:span text:style-name="T490">協助或合作人員</text:span></text:p>
                </table:table-cell>
                <table:table-cell table:style-name="TableCell491">
                  <text:p text:style-name="P492"><text:span text:style-name="T493">預計完成日期</text:span></text:p>
                </table:table-cell>
              </table:table-row>
              <table:table-row table:style-name="TableRow494"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</table:table-row>
              <table:table-row table:style-name="TableRow516"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</table:table-row>
            </table:table>
            <text:p text:style-name="P527"/>
            <text:list text:style-name="LFO11" text:continue-numbering="true">
              <text:list-item>
                <text:p text:style-name="P528">回饋人員的學習與收穫：</text:p>
              </text:list-item>
            </text:list>
          </table:table-cell>
        </table:table-row>
      </table:table>
      <text:p text:style-name="P529">附註：</text:p>
      <text:p text:style-name="P530"><text:span text:style-name="T531">紀錄表件，學校可參考「學習共同體」、「教師專業發展實踐方案」、「分組合作學習」等相關教育理念、計畫模式之觀察紀錄表件格式，於共同備課時擇定適合者使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魏碑體" svg:font-family="華康魏碑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name="WW_CharLFO6LVL1" style:family="text">
      <style:text-properties style:font-name="標楷體" style:font-name-asian="標楷體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152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3152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name="P165" style:parent-style-name="頁尾" style:family="paragraph">
      <style:paragraph-properties fo:text-align="center"/>
    </style:style>
    <style:style style:name="T16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name="P414" style:parent-style-name="頁尾" style:family="paragraph">
      <style:paragraph-properties fo:text-align="center"/>
    </style:style>
    <style:style style:name="T4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65"><text:span text:style-name="T166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414"><text:span text:style-name="T415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kheduadmin</dc:creator>
    <meta:creation-date>2018-11-16T05:48:00Z</meta:creation-date>
    <dc:date>2018-11-30T05:46:00Z</dc:date>
    <meta:print-date>2018-10-25T01:44:00Z</meta:print-date>
    <meta:template xlink:href="Normal" xlink:type="simple"/>
    <meta:editing-cycles>7</meta:editing-cycles>
    <meta:editing-duration>PT840S</meta:editing-duration>
    <meta:document-statistic meta:page-count="7" meta:paragraph-count="7" meta:word-count="581" meta:character-count="3892" meta:row-count="27" meta:non-whitespace-character-count="3318"/>
  </office:meta>
</office:document-meta>
</file>