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hu-SB-Estd-BF" svg:font-family="DFKaiShu-SB-Estd-BF"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本文縮排" style:master-page-name="MP0" style:family="paragraph">
      <style:paragraph-properties fo:break-before="page" style:snap-to-layout-grid="false" fo:text-align="center" fo:line-height="0.3333in" fo:text-indent="0in"/>
    </style:style>
    <style:style style:name="T4" style:parent-style-name="預設段落字型" style:family="text">
      <style:text-properties style:font-name="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7" style:parent-style-name="本文縮排" style:family="paragraph">
      <style:paragraph-properties style:snap-to-layout-grid="false" fo:text-align="justify" fo:line-height="0.3194in"/>
      <style:text-properties style:font-name="標楷體"/>
    </style:style>
    <style:style style:name="P8" style:parent-style-name="本文縮排" style:family="paragraph">
      <style:paragraph-properties style:snap-to-layout-grid="false" fo:text-align="justify" fo:line-height="0.3194in"/>
    </style:style>
    <style:style style:name="T9" style:parent-style-name="預設段落字型" style:family="text">
      <style:text-properties style:font-name="標楷體"/>
    </style:style>
    <style:style style:name="P10"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1" style:parent-style-name="Textbody" style:family="paragraph">
      <style:paragraph-properties style:snap-to-layout-grid="false" fo:text-align="justify" fo:line-height="0.3194in" fo:margin-left="0.3895in" fo:margin-right="0.0076in" fo:text-indent="-0.3895in">
        <style:tab-stops/>
      </style:paragraph-properties>
    </style:style>
    <style:style style:name="T12" style:parent-style-name="預設段落字型" style:family="text">
      <style:text-properties style:font-name="標楷體" style:font-name-asian="標楷體" fo:font-weight="bold" style:font-weight-asian="bold" style:font-weight-complex="bold"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Textbody" style:family="paragraph">
      <style:paragraph-properties style:snap-to-layout-grid="false" fo:line-height="0.3194in" fo:margin-right="0.0076in"/>
      <style:text-properties style:font-name="標楷體" style:font-name-asian="標楷體" fo:font-size="14pt" style:font-size-asian="14pt"/>
    </style:style>
    <style:style style:name="P15" style:parent-style-name="Textbody" style:family="paragraph">
      <style:paragraph-properties style:snap-to-layout-grid="false" fo:text-align="justify" fo:line-height="0.3194in" fo:margin-left="0.593in" fo:margin-right="0.0076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Textbody" style:family="paragraph">
      <style:paragraph-properties style:snap-to-layout-grid="false" fo:line-height="0.3194in" fo:margin-right="0.0076in"/>
    </style:style>
    <style:style style:name="T22" style:parent-style-name="預設段落字型" style:family="text">
      <style:text-properties style:font-name="標楷體" style:font-name-asian="標楷體" fo:font-size="14pt" style:font-size-asian="14pt"/>
    </style:style>
    <style:style style:name="P23"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style>
    <style:style style:name="P24"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style>
    <style:style style:name="P25"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6"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7"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8"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9"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0"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1"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2"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3"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4"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5"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6"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Textbody" style:family="paragraph">
      <style:paragraph-properties>
        <style:tab-stops>
          <style:tab-stop style:type="left" style:position="0.0527in"/>
          <style:tab-stop style:type="left" style:position="0.208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C9211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C9211E" fo:font-size="14pt" style:font-size-asian="14pt" style:font-size-complex="14pt"/>
    </style:style>
    <style:style style:name="T61" style:parent-style-name="超連結" style:family="text">
      <style:text-properties style:font-name="標楷體" style:font-name-asian="標楷體" fo:color="#C9211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style:line-break="normal" style:punctuation-wrap="simple" style:snap-to-layout-grid="false" fo:text-align="justify" fo:line-height="0.3194in" fo:margin-right="0.0076in">
        <style:tab-stops>
          <style:tab-stop style:type="left" style:position="0.4243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Textbody" style:family="paragraph">
      <style:paragraph-properties style:line-break="normal" style:punctuation-wrap="simple" style:snap-to-layout-grid="false" fo:text-align="justify" fo:line-height="0.3194in" fo:margin-right="0.0076in">
        <style:tab-stops>
          <style:tab-stop style:type="left" style:position="0.4243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Textbody" style:family="paragraph">
      <style:paragraph-properties style:snap-to-layout-grid="false" fo:line-height="0.3194in" fo:margin-right="0.0076in"/>
      <style:text-properties style:font-name="標楷體" style:font-name-asian="標楷體" fo:font-size="14pt" style:font-size-asian="14pt"/>
    </style:style>
    <style:style style:name="P95" style:parent-style-name="Textbody" style:family="paragraph">
      <style:paragraph-properties style:line-break="normal" style:punctuation-wrap="simple" style:snap-to-layout-grid="false" fo:text-align="justify" fo:line-height="0.3194in" fo:margin-left="0.593in" fo:margin-right="0.0076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style>
    <style:style style:name="P107" style:parent-style-name="Textbody" style:family="paragraph">
      <style:paragraph-properties style:snap-to-layout-grid="false" fo:line-height="0.3194in" fo:margin-right="0.0076in"/>
    </style:style>
    <style:style style:name="T108" style:parent-style-name="預設段落字型" style:family="text">
      <style:text-properties style:font-name="標楷體" style:font-name-asian="標楷體" fo:font-weight="bold" style:font-weight-asian="bold" style:font-weight-complex="bold" fo:font-size="14pt" style:font-size-asian="14pt"/>
    </style:style>
    <style:style style:name="P109" style:parent-style-name="Standard" style:family="paragraph">
      <style:paragraph-properties style:line-break="normal" style:punctuation-wrap="simple" style:snap-to-layout-grid="false" fo:text-align="justify" fo:line-height="0.3194in" fo:margin-left="0.4166in" fo:margin-right="0.0076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style:font-name-complex="DFKaiShu-SB-Estd-BF"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style:font-name-complex="DFKaiShu-SB-Estd-BF" fo:color="#000000" fo:font-size="14pt" style:font-size-asian="14pt" style:font-size-complex="14pt"/>
    </style:style>
    <style:style style:name="T118" style:parent-style-name="預設段落字型" style:family="text">
      <style:text-properties style:font-name="標楷體" style:font-name-asian="標楷體" style:font-name-complex="DFKaiShu-SB-Estd-BF" fo:color="#000000" fo:font-size="14pt" style:font-size-asian="14pt" style:font-size-complex="14pt"/>
    </style:style>
    <style:style style:name="T119" style:parent-style-name="預設段落字型" style:family="text">
      <style:text-properties style:font-name="標楷體" style:font-name-asian="標楷體" style:font-name-complex="DFKaiShu-SB-Estd-BF"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font-size-complex="18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P127"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28" style:parent-style-name="本文縮排3" style:family="paragraph">
      <style:paragraph-properties fo:text-align="justify" fo:line-height="0.3194in" fo:margin-left="0.4854in" fo:text-indent="-0.3888in">
        <style:tab-stops/>
      </style:paragraph-properties>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size-complex="14pt"/>
    </style:style>
    <style:style style:name="T133" style:parent-style-name="預設段落字型" style:family="text">
      <style:text-properties style:font-size-complex="14pt"/>
    </style:style>
    <style:style style:name="T134" style:parent-style-name="預設段落字型" style:family="text">
      <style:text-properties style:font-size-complex="14pt"/>
    </style:style>
    <style:style style:name="T135" style:parent-style-name="預設段落字型" style:family="text">
      <style:text-properties fo:color="#000000" style:font-size-complex="14pt"/>
    </style:style>
    <style:style style:name="T136" style:parent-style-name="預設段落字型" style:family="text">
      <style:text-properties style:font-size-complex="14pt"/>
    </style:style>
    <style:style style:name="P137" style:parent-style-name="本文縮排3" style:family="paragraph">
      <style:paragraph-properties fo:text-align="justify" fo:line-height="0.3194in" fo:margin-left="0.4854in" fo:text-indent="-0.3888in">
        <style:tab-stops/>
      </style:paragraph-properties>
    </style:style>
    <style:style style:name="T138" style:parent-style-name="預設段落字型" style:family="text">
      <style:text-properties style:font-size-complex="14pt"/>
    </style:style>
    <style:style style:name="P139" style:parent-style-name="本文縮排3" style:family="paragraph">
      <style:paragraph-properties fo:text-align="justify" fo:line-height="0.3194in" fo:margin-left="0.4854in" fo:text-indent="-0.3888in">
        <style:tab-stops/>
      </style:paragraph-properties>
    </style:style>
    <style:style style:name="P140" style:parent-style-name="本文縮排3" style:family="paragraph">
      <style:paragraph-properties fo:text-align="justify" fo:line-height="0.3194in" fo:margin-left="0.4576in" fo:text-indent="-0.1944in">
        <style:tab-stops/>
      </style:paragraph-properties>
    </style:style>
    <style:style style:name="P141" style:parent-style-name="本文縮排3" style:family="paragraph">
      <style:paragraph-properties fo:text-align="justify" fo:line-height="0.3194in" fo:margin-left="0in" fo:text-indent="0.3791in">
        <style:tab-stops/>
      </style:paragraph-properties>
    </style:style>
    <style:style style:name="P142" style:parent-style-name="本文縮排3" style:family="paragraph">
      <style:paragraph-properties fo:text-align="justify" fo:line-height="0.3194in" fo:margin-left="0in" fo:text-indent="0.3791in">
        <style:tab-stops/>
      </style:paragraph-properties>
    </style:style>
    <style:style style:name="P143" style:parent-style-name="本文縮排3" style:family="paragraph">
      <style:paragraph-properties fo:text-align="justify" fo:line-height="0.3194in" fo:margin-left="0in" fo:text-indent="0.3791in">
        <style:tab-stops/>
      </style:paragraph-properties>
    </style:style>
    <style:style style:name="P144" style:parent-style-name="本文縮排3" style:family="paragraph">
      <style:paragraph-properties fo:text-align="justify" fo:line-height="0.3194in" fo:margin-left="0in" fo:text-indent="0.3791in">
        <style:tab-stops/>
      </style:paragraph-properties>
    </style:style>
    <style:style style:name="P145" style:parent-style-name="本文縮排3" style:family="paragraph">
      <style:paragraph-properties fo:text-align="justify" fo:line-height="0.3194in" fo:margin-left="0.5416in" fo:text-indent="-0.2916in">
        <style:tab-stops/>
      </style:paragraph-properties>
    </style:style>
    <style:style style:name="P146" style:parent-style-name="本文縮排3" style:family="paragraph">
      <style:paragraph-properties fo:text-align="justify" fo:line-height="0.3194in" fo:margin-left="0.5416in" fo:text-indent="-0.2916in">
        <style:tab-stops/>
      </style:paragraph-properties>
    </style:style>
    <style:style style:name="P147" style:parent-style-name="本文縮排3" style:family="paragraph">
      <style:paragraph-properties fo:text-align="justify" fo:line-height="0.3194in" fo:margin-left="0.5416in" fo:text-indent="-0.2916in">
        <style:tab-stops/>
      </style:paragraph-properties>
    </style:style>
    <style:style style:name="P148" style:parent-style-name="本文縮排3" style:family="paragraph">
      <style:paragraph-properties fo:text-align="justify" fo:line-height="0.3194in" fo:margin-left="0.5416in" fo:text-indent="-0.2916in">
        <style:tab-stops/>
      </style:paragraph-properties>
    </style:style>
    <style:style style:name="P149" style:parent-style-name="本文縮排3" style:family="paragraph">
      <style:paragraph-properties fo:text-align="justify" fo:line-height="0.3194in" fo:margin-left="0.5416in" fo:text-indent="-0.2916in">
        <style:tab-stops/>
      </style:paragraph-properties>
    </style:style>
    <style:style style:name="P150" style:parent-style-name="本文縮排3" style:family="paragraph">
      <style:paragraph-properties fo:text-align="justify" fo:line-height="0.3194in" fo:margin-left="0.5416in" fo:text-indent="-0.2916in">
        <style:tab-stops/>
      </style:paragraph-properties>
    </style:style>
    <style:style style:name="P151" style:parent-style-name="本文縮排3" style:family="paragraph">
      <style:paragraph-properties fo:text-align="justify" fo:line-height="0.3194in" fo:margin-left="0.5416in" fo:text-indent="-0.2916in">
        <style:tab-stops/>
      </style:paragraph-properties>
    </style:style>
    <style:style style:name="P152" style:parent-style-name="本文縮排3" style:family="paragraph">
      <style:paragraph-properties fo:text-align="justify" fo:line-height="0.3194in" fo:margin-left="0.5416in" fo:text-indent="-0.2916in">
        <style:tab-stops/>
      </style:paragraph-properties>
    </style:style>
    <style:style style:name="P153" style:parent-style-name="本文縮排3" style:family="paragraph">
      <style:paragraph-properties fo:text-align="justify" fo:line-height="0.3194in" fo:margin-left="0.5416in" fo:text-indent="-0.2916in">
        <style:tab-stops/>
      </style:paragraph-properties>
    </style:style>
    <style:style style:name="P154" style:parent-style-name="本文縮排3" style:family="paragraph">
      <style:paragraph-properties fo:text-align="justify" fo:line-height="0.3194in" fo:margin-left="0.4986in" fo:text-indent="-0.2916in">
        <style:tab-stops/>
      </style:paragraph-properties>
    </style:style>
    <style:style style:name="T155" style:parent-style-name="預設段落字型" style:family="text">
      <style:text-properties fo:color="#000000"/>
    </style:style>
    <style:style style:name="P156" style:parent-style-name="本文縮排3" style:family="paragraph">
      <style:paragraph-properties fo:text-align="justify" fo:line-height="0.3194in" fo:margin-left="0.4986in" fo:text-indent="-0.2916in">
        <style:tab-stops/>
      </style:paragraph-properties>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P159" style:parent-style-name="本文縮排3" style:family="paragraph">
      <style:paragraph-properties fo:text-align="justify" fo:line-height="0.3194in" fo:margin-left="0.4986in" fo:text-indent="-0.2916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P162" style:parent-style-name="本文縮排3" style:family="paragraph">
      <style:paragraph-properties fo:text-align="justify" fo:line-height="0.3194in" fo:margin-left="0.4986in" fo:text-indent="-0.2916in">
        <style:tab-stops/>
      </style:paragraph-properties>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P165" style:parent-style-name="本文縮排3" style:family="paragraph">
      <style:paragraph-properties fo:text-align="justify" fo:line-height="0.3194in" fo:margin-left="0.4986in" fo:text-indent="-0.2916in">
        <style:tab-stops/>
      </style:paragraph-properties>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P168" style:parent-style-name="本文縮排3" style:family="paragraph">
      <style:paragraph-properties fo:text-align="justify" fo:line-height="0.3194in" fo:margin-left="0.4986in" fo:text-indent="-0.2916in">
        <style:tab-stops/>
      </style:paragraph-properties>
    </style:style>
    <style:style style:name="P169" style:parent-style-name="本文縮排3" style:family="paragraph">
      <style:paragraph-properties fo:text-align="justify" fo:line-height="0.3194in" fo:margin-left="0.4986in" fo:text-indent="-0.2916in">
        <style:tab-stops/>
      </style:paragraph-properties>
    </style:style>
    <style:style style:name="P170" style:parent-style-name="本文縮排3" style:family="paragraph">
      <style:paragraph-properties fo:text-align="justify" fo:line-height="0.3194in" fo:margin-left="0.4986in" fo:text-indent="-0.2916in">
        <style:tab-stops/>
      </style:paragraph-properties>
    </style:style>
    <style:style style:name="P171" style:parent-style-name="本文縮排3" style:family="paragraph">
      <style:paragraph-properties fo:text-align="justify" fo:line-height="0.3194in" fo:margin-left="0.4986in" fo:text-indent="-0.2916in">
        <style:tab-stops/>
      </style:paragraph-properties>
    </style:style>
    <style:style style:name="P172"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73" style:parent-style-name="Textbody" style:family="paragraph">
      <style:paragraph-properties style:snap-to-layout-grid="false" fo:line-height="0.3194in" fo:margin-right="0.0076in"/>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style>
    <style:style style:name="P177" style:parent-style-name="Textbody" style:family="paragraph">
      <style:paragraph-properties style:snap-to-layout-grid="false" fo:text-align="justify" fo:line-height="0.3194in" fo:margin-left="0.5993in" fo:margin-right="0.0076in" fo:text-indent="-0.0076in">
        <style:tab-stops/>
      </style:paragraph-propertie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fo:color="#000000"/>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fo:color="#000000"/>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P193" style:parent-style-name="Textbody" style:family="paragraph">
      <style:paragraph-properties style:snap-to-layout-grid="false" fo:text-align="justify" fo:line-height="0.3194in" fo:margin-right="0.0076in"/>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style:font-weight-complex="bold" fo:font-size="14pt" style:font-size-asian="14pt"/>
    </style:style>
    <style:style style:name="P196"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97"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98"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99"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200"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201"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202" style:parent-style-name="Textbody" style:family="paragraph">
      <style:paragraph-properties style:snap-to-layout-grid="false" fo:text-align="justify" fo:line-height="0.3194in" fo:margin-right="0.0076in"/>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P205" style:parent-style-name="Textbody" style:family="paragraph">
      <style:paragraph-properties style:snap-to-layout-grid="false" fo:text-align="justify" fo:line-height="0.3194in" fo:margin-right="0.0076in"/>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font-size="14pt" style:font-size-asian="14pt"/>
    </style:style>
    <style:style style:name="P210" style:parent-style-name="Textbody" style:family="paragraph">
      <style:paragraph-properties style:snap-to-layout-grid="false" fo:text-align="justify" fo:line-height="0.3194in" fo:margin-right="0.0076in"/>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P213" style:parent-style-name="Textbody" style:family="paragraph">
      <style:paragraph-properties style:snap-to-layout-grid="false" fo:text-align="justify" fo:line-height="0.3194in" fo:margin-right="0.0076in"/>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3pt" style:font-size-asian="13pt" style:font-size-complex="13pt"/>
    </style:style>
    <style:style style:name="P219" style:parent-style-name="Textbody" style:family="paragraph">
      <style:paragraph-properties style:snap-to-layout-grid="false" fo:text-align="justify" fo:line-height="0.3194in" fo:margin-right="0.0076in"/>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4pt" style:font-size-asian="14pt"/>
    </style:style>
    <style:style style:name="P222" style:parent-style-name="Textbody" style:family="paragraph">
      <style:paragraph-properties style:snap-to-layout-grid="false" fo:text-align="justify" fo:line-height="0.3194in" fo:margin-right="0.0076in"/>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P225"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226"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style:snap-to-layout-grid="false" fo:text-align="justify" fo:line-height="0.3194in" fo:margin-left="0.3888in" fo:margin-right="0.0076in" fo:text-indent="-0.3888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Textbody" style:family="paragraph">
      <style:paragraph-properties style:snap-to-layout-grid="false" fo:line-height="0.3194in"/>
    </style:style>
    <style:style style:name="T250" style:parent-style-name="預設段落字型" style:family="text">
      <style:text-properties style:font-name="標楷體" style:font-name-asian="標楷體" fo:font-weight="bold" style:font-weight-asian="bold" style:font-weight-complex="bold" fo:font-size="14pt" style:font-size-asian="14pt"/>
    </style:style>
    <style:style style:name="P251" style:parent-style-name="Textbody" style:family="paragraph">
      <style:paragraph-properties style:snap-to-layout-grid="false" fo:line-height="0.3194in" fo:margin-left="0.4388in" fo:text-indent="-0.3888in">
        <style:tab-stops/>
      </style:paragraph-properties>
    </style:style>
    <style:style style:name="T252" style:parent-style-name="預設段落字型" style:family="text">
      <style:text-properties style:font-name="標楷體" style:font-name-asian="標楷體" style:font-weight-complex="bold" fo:font-size="14pt" style:font-size-asian="14pt"/>
    </style:style>
    <style:style style:name="T253" style:parent-style-name="預設段落字型" style:family="text">
      <style:text-properties style:font-name="標楷體" style:font-name-asian="標楷體" style:font-weight-complex="bold" fo:font-size="14pt" style:font-size-asian="14pt"/>
    </style:style>
    <style:style style:name="T254" style:parent-style-name="預設段落字型" style:family="text">
      <style:text-properties style:font-name="標楷體" style:font-name-asian="標楷體" style:font-weight-complex="bold" fo:font-size="14pt" style:font-size-asian="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0"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1"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2"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3"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4" style:parent-style-name="Textbody" style:family="paragraph">
      <style:paragraph-properties style:snap-to-layout-grid="false" fo:text-align="justify" fo:line-height="0.3194in" fo:margin-left="0.3888in" fo:text-indent="-0.3888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79" style:parent-style-name="Textbody" style:family="paragraph">
      <style:paragraph-properties fo:line-height="0.3194in"/>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style:font-weight-complex="bold" fo:font-size="14pt" style:font-size-asian="14pt"/>
    </style:style>
    <style:style style:name="P283"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6" style:parent-style-name="Textbody" style:family="paragraph">
      <style:paragraph-properties style:snap-to-layout-grid="false" fo:text-align="justify" fo:line-height="0.3194in" fo:margin-left="0.4402in" fo:margin-right="0.0076in" fo:text-indent="-0.3888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新細明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新細明體" fo:color="#000000" fo:font-size="14pt" style:font-size-asian="14pt" style:font-size-complex="14pt"/>
    </style:style>
    <style:style style:name="P295" style:parent-style-name="Textbody" style:family="paragraph">
      <style:paragraph-properties style:snap-to-layout-grid="false" fo:text-align="justify" fo:line-height="0.3194in" fo:margin-left="0.4402in" fo:margin-right="0.0076in" fo:text-indent="-0.3888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Textbody" style:family="paragraph">
      <style:paragraph-properties style:snap-to-layout-grid="false" fo:line-height="0.3194in"/>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style:font-weight-complex="bold" fo:font-size="14pt" style:font-size-asian="14pt"/>
    </style:style>
    <style:style style:name="P316" style:parent-style-name="Textbody" style:family="paragraph">
      <style:paragraph-properties style:snap-to-layout-grid="false" fo:text-align="justify" fo:line-height="0.3194in" fo:margin-left="0.3868in" fo:margin-right="0.0076in">
        <style:tab-stops/>
      </style:paragraph-properties>
      <style:text-properties style:font-name="標楷體" style:font-name-asian="標楷體" fo:font-size="14pt" style:font-size-asian="14pt" style:font-size-complex="14pt"/>
    </style:style>
    <style:style style:name="P317" style:parent-style-name="Textbody" style:family="paragraph">
      <style:paragraph-properties style:snap-to-layout-grid="false" fo:line-height="0.3194in"/>
      <style:text-properties style:font-name="標楷體" style:font-name-asian="標楷體" fo:font-weight="bold" style:font-weight-asian="bold" style:font-weight-complex="bold" fo:font-size="14pt" style:font-size-asian="14pt"/>
    </style:style>
    <style:style style:name="P318" style:parent-style-name="Textbody" style:family="paragraph">
      <style:paragraph-properties style:snap-to-layout-grid="false" fo:text-align="justify" fo:line-height="0.3194in" fo:margin-left="0.2916in" fo:margin-right="0.0076in">
        <style:tab-stops/>
      </style:paragraph-properties>
      <style:text-properties style:font-name="標楷體" style:font-name-asian="標楷體" fo:font-size="14pt" style:font-size-asian="14pt" style:font-size-complex="14pt"/>
    </style:style>
    <style:style style:name="P319" style:parent-style-name="Textbody" style:family="paragraph">
      <style:paragraph-properties style:snap-to-layout-grid="false" fo:line-height="0.3194in" fo:margin-right="0.0729in"/>
      <style:text-properties style:font-name="標楷體" style:font-name-asian="標楷體" fo:font-weight="bold" style:font-weight-asian="bold" style:font-weight-complex="bold" fo:font-size="14pt" style:font-size-asian="14pt"/>
    </style:style>
    <style:style style:name="P320" style:parent-style-name="Textbody" style:family="paragraph">
      <style:paragraph-properties style:snap-to-layout-grid="false" fo:text-align="justify" fo:line-height="150%" fo:margin-left="0.2916in" fo:margin-right="0.0729in" fo:text-indent="0.0729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P326" style:parent-style-name="Textbody" style:family="paragraph">
      <style:paragraph-properties style:snap-to-layout-grid="false" fo:text-align="justify" fo:margin-right="0.0729in"/>
    </style:style>
    <style:style style:name="T3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28" style:parent-style-name="Textbody" style:family="paragraph">
      <style:paragraph-properties fo:margin-top="0.0395in" fo:margin-bottom="0.0777in" fo:line-height="150%" fo:margin-left="0.2916in" fo:margin-right="0.0729in">
        <style:tab-stops/>
      </style:paragraph-properties>
      <style:text-properties style:font-name="標楷體" style:font-name-asian="標楷體" fo:color="#000000" fo:font-size="14pt" style:font-size-asian="14pt" style:font-size-complex="14pt"/>
    </style:style>
    <style:style style:name="P329" style:parent-style-name="Textbody" style:family="paragraph">
      <style:paragraph-properties fo:margin-bottom="0.1965in" fo:margin-right="0.0729in"/>
      <style:text-properties style:font-name="標楷體" style:font-name-asian="標楷體" fo:font-weight="bold" style:font-weight-asian="bold" style:font-weight-complex="bold" fo:color="#000000" fo:font-size="14pt" style:font-size-asian="14pt" style:font-size-complex="14pt"/>
    </style:style>
    <style:style style:name="P330"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1" style:parent-style-name="Textbody" style:family="paragraph">
      <style:paragraph-properties fo:margin-bottom="0.0777in" fo:margin-left="0.5in" fo:margin-right="0.0729in">
        <style:tab-stops/>
      </style:paragraph-properties>
      <style:text-properties style:font-name="標楷體" style:font-name-asian="標楷體" fo:color="#000000" fo:font-size="14pt" style:font-size-asian="14pt" style:font-size-complex="14pt"/>
    </style:style>
    <style:style style:name="P332" style:parent-style-name="Textbody" style:family="paragraph">
      <style:paragraph-properties fo:margin-bottom="0.1965in" fo:margin-left="0.5in" fo:margin-right="0.0729in">
        <style:tab-stops/>
      </style:paragraph-properties>
      <style:text-properties style:font-name="標楷體" style:font-name-asian="標楷體" fo:color="#000000" fo:font-size="14pt" style:font-size-asian="14pt" style:font-size-complex="14pt"/>
    </style:style>
    <style:style style:name="P333" style:parent-style-name="Textbody" style:family="paragraph">
      <style:paragraph-properties fo:margin-bottom="0.1965in" fo:margin-right="0.0729in"/>
      <style:text-properties style:font-name="標楷體" style:font-name-asian="標楷體" fo:color="#000000" fo:font-size="14pt" style:font-size-asian="14pt" style:font-size-complex="14pt"/>
    </style:style>
    <style:style style:name="P334"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5"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6"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7"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8"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9"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40" style:parent-style-name="Textbody" style:family="paragraph">
      <style:paragraph-properties fo:line-height="150%" fo:margin-right="0.0729in"/>
    </style:style>
    <style:style style:name="T3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42" style:parent-style-name="Textbody" style:family="paragraph">
      <style:paragraph-properties fo:line-height="150%" fo:margin-right="0.0729in"/>
    </style:style>
    <style:style style:name="T3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P345"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46"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47" style:parent-style-name="Textbody" style:family="paragraph">
      <style:paragraph-properties fo:margin-bottom="0.0381in" fo:line-height="150%" fo:margin-right="0.0729in"/>
      <style:text-properties style:font-name="標楷體" style:font-name-asian="標楷體" fo:color="#000000" fo:font-size="14pt" style:font-size-asian="14pt" style:font-size-complex="14pt"/>
    </style:style>
    <style:style style:name="P348" style:parent-style-name="Textbody" style:family="paragraph">
      <style:paragraph-properties fo:margin-bottom="0.0381in" fo:line-height="150%" fo:margin-right="0.0729in"/>
      <style:text-properties style:font-name="標楷體" style:font-name-asian="標楷體" fo:color="#000000" fo:font-size="14pt" style:font-size-asian="14pt" style:font-size-complex="14pt"/>
    </style:style>
    <style:style style:name="P349"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0"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1"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2"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3"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4"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5" style:parent-style-name="Textbody" style:family="paragraph">
      <style:paragraph-properties fo:line-height="150%" fo:margin-right="0.0729in"/>
    </style:style>
    <style:style style:name="T3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7" style:parent-style-name="預設段落字型" style:family="text">
      <style:text-properties style:font-name="標楷體" style:font-name-asian="標楷體" fo:font-weight="bold" style:font-weight-asian="bold" style:font-weight-complex="bold" fo:font-size="14pt" style:font-size-asian="14pt"/>
    </style:style>
    <style:style style:name="P358" style:parent-style-name="Textbody" style:family="paragraph">
      <style:paragraph-properties style:snap-to-layout-grid="false" fo:text-align="justify" fo:line-height="0.3194in" fo:margin-left="0.5534in" fo:margin-right="0.0076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各級學校</text:span><text:span text:style-name="T5">109</text:span><text:span text:style-name="T6">年暑假期間學生活動安全注意事項</text:span></text:p>
      <text:p text:style-name="P7"/>
      <text:p text:style-name="P8"><text:span text:style-name="T9">暑假將至，為維護學生健康及安全，各級學校應利用相關活動、集會（週、朝會）、家長聯繫等方式，就下列事項加強提醒安全預防工作，以避免學生涉足不良場所或從事無安全規劃之工作，肇生意外事件：</text:span></text:p>
      <text:p text:style-name="P10">一、活動安全：</text:p>
      <text:p text:style-name="P11"><text:span text:style-name="T12"><text:s text:c="4"/></text:span><text:span text:style-name="T13">學生於暑假期間往往會從事大量的休閒活動，依活動場地的不同，區分為室內活動及戶外活動：</text:span></text:p>
      <text:p text:style-name="P14">（一）室內活動：</text:p>
      <text:p text:style-name="P15"><text:span text:style-name="T16">室內活動包含圖書館、電影院、百貨公司賣場、</text:span><text:span text:style-name="T17">KTV</text:span><text:span text:style-name="T18">、</text:span><text:span text:style-name="T19">MTV</text:span><text:span text:style-name="T20">、室內演唱會、室內團體活動等，從事該項活動時，首先應選擇安全無疑慮之場所並熟悉逃生路線及逃生設備，學校應提醒學生熟悉相關消防（逃生）器材操作，如滅火器、緩降機等，並以保護自身安全為原則，方能確保學生從事室內活動時之安全。其次，應告誡同學避免涉足不正當場所，以免產生人身安全問題。</text:span></text:p>
      <text:p text:style-name="P21"><text:span text:style-name="T22">（二）戶外活動：</text:span></text:p>
      <text:p text:style-name="P23"><text:s text:c="3"/>1.暑假期間從事各類戶外活動，首先應注意天候變化及熟悉地形環境，<text:s text:c="2"/></text:p>
      <text:p text:style-name="P24"><text:s text:c="5"/>教育部體育署「四不要」提醒:</text:p>
      <text:p text:style-name="P25"><text:s text:c="3"/>(1)不要逞強：進行登山、露營、溯溪、戲水、水岸、田野調查研究等活</text:p>
      <text:p text:style-name="P26"><text:s text:c="6"/>動時，除需做好行前裝備檢查外，更應考量自身體能狀況能否負荷，</text:p>
      <text:p text:style-name="P27"><text:s text:c="6"/>不要逞強。</text:p>
      <text:p text:style-name="P28"><text:s text:c="3"/>(2)不要去危險水域：不要去公告危險水域或無救生人員的地方進行活動。</text:p>
      <text:p text:style-name="P29"><text:s text:c="3"/>(3)氣候不佳，不要從事戶外活動：遭遇大潮、豪雨等天候狀況不佳時，</text:p>
      <text:p text:style-name="P30"><text:s text:c="6"/>不建議從事戶外活動或應立即停止一切戶外活動，以預防突發性之危</text:p>
      <text:p text:style-name="P31"><text:s text:c="6"/>安事件(如海灘裂流、碎浪、地形效應等問題)。</text:p>
      <text:p text:style-name="P32"><text:s text:c="3"/>(4)不要在無防雷設施的建築物內避雨：發生閃電雷鳴時，應遠離外露的</text:p>
      <text:p text:style-name="P33"><text:s text:c="6"/>金屬物體、鐵欄杆、高大廣告牌等建築物，及避免至無防雷設施的建</text:p>
      <text:p text:style-name="P34"><text:s text:c="6"/>築物內避雨（如工棚、車棚、遮陽傘下），並且應停止游泳、划船並</text:p>
      <text:p text:style-name="P35"><text:s text:c="6"/>上岸到安全的避雨場所。</text:p>
      <text:p text:style-name="P36"><text:span text:style-name="T37"><text:s text:c="4"/>2.</text:span><text:span text:style-name="T38">請各校務必透過各種管道強化提醒海邊戲水各項防範與注意事項，並</text:span></text:p>
      <text:p text:style-name="P39"><text:span text:style-name="T40"><text:s text:c="6"/></text:span><text:span text:style-name="T41">強調「多一分準備，少一分遺憾」，如此方能充分享受戶外活動之樂</text:span></text:p>
      <text:p text:style-name="P42"><text:span text:style-name="T43"><text:s text:c="6"/></text:span><text:span text:style-name="T44">趣，減少意外事件發生。相關資料查詢請至「學生水域運動安全網」</text:span></text:p>
      <text:p text:style-name="P45"><text:span text:style-name="T46"><text:s text:c="6"/>(</text:span><text:a xlink:href="http://www.sports.url.tw/index.html)及" office:target-frame-name="_top" xlink:show="replace"><text:span text:style-name="T47">http://www.sports.url.tw/index.html)</text:span><text:span text:style-name="T48">及</text:span></text:a><text:span text:style-name="T49">「新版防溺</text:span><text:span text:style-name="T50">10</text:span><text:span text:style-name="T51">招」宣導</text:span></text:p>
      <text:p text:style-name="P52"><text:span text:style-name="T53"><text:s text:c="6"/></text:span><text:span text:style-name="T54">短片</text:span><text:span text:style-name="T55">(</text:span><text:a xlink:href="https://www.sports.url.tw/home/水安%E5%AE" office:target-frame-name="_top" xlink:show="replace"><text:span text:style-name="T56">https://www.sports.url.tw/home/%e6%b0%b4%e5%ae%89%e5%ae</text:span></text:a></text:p>
      <text:soft-page-break/>
      <text:p text:style-name="P57"><text:span text:style-name="T58"><text:s text:c="6"/></text:span><text:a xlink:href="https://www.sports.url.tw/home/水安宣導" office:target-frame-name="_top" xlink:show="replace"><text:span text:style-name="T59">%a3%e5%b0%8e</text:span></text:a><text:span text:style-name="T60"><text:s/></text:span><text:a xlink:href="https://www.youtube.com/watch?v=_Ho8ygc3oxs&amp;t=39s&amp;pbjreload=10)" office:target-frame-name="_top" xlink:show="replace"><text:span text:style-name="T61">)</text:span></text:a><text:span text:style-name="T62">。</text:span></text:p>
      <text:p text:style-name="P63"><text:span text:style-name="T64"><text:s text:c="4"/>3.</text:span><text:span text:style-name="T65">另有關登山活動安全應行注意事項，請各校依教育部（以下簡稱本部</text:span></text:p>
      <text:p text:style-name="P66"><text:span text:style-name="T67"><text:s text:c="6"/></text:span><text:span text:style-name="T68">）</text:span><text:span text:style-name="T69">101</text:span><text:span text:style-name="T70">年</text:span><text:span text:style-name="T71">2</text:span><text:span text:style-name="T72">月</text:span><text:span text:style-name="T73">3</text:span><text:span text:style-name="T74">日臺軍（二）字第</text:span><text:span text:style-name="T75">1010018738</text:span><text:span text:style-name="T76">號函辦理。學校請將暑</text:span><text:span text:style-name="T77"><text:line-break/></text:span><text:span text:style-name="T78"><text:s text:c="6"/></text:span><text:span text:style-name="T79">假期間學校辦理</text:span><text:span text:style-name="T80">2</text:span><text:span text:style-name="T81">日</text:span><text:span text:style-name="T82">(</text:span><text:span text:style-name="T83">含</text:span><text:span text:style-name="T84">)</text:span><text:span text:style-name="T85">以上戶外活動情形，至本部校安中心網頁</text:span><text:span text:style-name="T86"><text:line-break/></text:span><text:span text:style-name="T87"><text:s text:c="6"/></text:span><text:span text:style-name="T88">（</text:span><text:a xlink:href="https://csrc.edu.tw/" office:target-frame-name="_top" xlink:show="replace"><text:span text:style-name="T89">https://csrc.edu.tw/</text:span></text:a><text:span text:style-name="T90">）「表報作業」選項，填報「各級學校戶外</text:span><text:span text:style-name="T91"><text:line-break/></text:span><text:span text:style-name="T92"><text:s text:c="6"/></text:span><text:span text:style-name="T93">活動登錄系統」，以利各校戶外活動安全掌握。</text:span></text:p>
      <text:p text:style-name="P94">（三）系科宿營及營隊活動：</text:p>
      <text:p text:style-name="P95"><text:span text:style-name="T96">請各大專校院於辦理系科宿營或營隊等相關活動時，應以教育目的為優先考量，並請學校善盡輔導責任，引導學生正向發展，</text:span><text:span text:style-name="T97">為事前預防學生參與此類活動發生疑似校園性侵害、性騷擾或性霸凌事件，請各校應</text:span><text:span text:style-name="T98">依本部</text:span><text:span text:style-name="T99">107</text:span><text:span text:style-name="T100">年</text:span><text:span text:style-name="T101">9</text:span><text:span text:style-name="T102">月</text:span><text:span text:style-name="T103">18</text:span><text:span text:style-name="T104">日發布之「大專校院處理學生辦理活動發生疑似校園性侵害、性騷擾或是性霸凌事件注意事項」辦理</text:span><text:span text:style-name="T105">，並定期提報學校性別平等教育委員會列管追蹤辦理情形，</text:span><text:span text:style-name="T106">且相關活動應維護學生學習權、受教權、身體自主權、人格發展權及人身安全，避免性別偏見或性別歧視，俾增進學生之健全人格發展，共同營造友善校園。</text:span></text:p>
      <text:p text:style-name="P107"><text:span text:style-name="T108">二、工讀安全：</text:span></text:p>
      <text:p text:style-name="P109"><text:span text:style-name="T110">暑假期間</text:span><text:span text:style-name="T111">學生打工</text:span><text:span text:style-name="T112">可參考勞動部</text:span><text:span text:style-name="T113">「職場高手秘笈」勞動權益教育宣導手冊，</text:span><text:span text:style-name="T114">遵循三要準備、七不原則</text:span><text:span text:style-name="T115">—</text:span><text:span text:style-name="T116">「要確定、要存疑、要告知」、「不繳錢、不購買、不簽約、證件不離身、不非法工作、不飲用、不辦卡」，如果發生受騙或誤入求職陷阱，致勞動權益受損，可撥打當地勞工局電話，請求專人協助救濟權利；另上開</text:span><text:span text:style-name="T117">秘笈已置於勞動部官網</text:span><text:span text:style-name="T118">(https://www.mol.gov.tw)</text:span><text:span text:style-name="T119">及</text:span><text:span text:style-name="T120">本部青年發展署「</text:span><text:span text:style-name="T121">RICH</text:span><text:span text:style-name="T122">職場體驗網」</text:span><text:span text:style-name="T123">(</text:span><text:span text:style-name="T124">https://rich.yda.gov.tw)</text:span><text:span text:style-name="T125">工讀權益專區可供運用</text:span><text:span text:style-name="T126">。</text:span></text:p>
      <text:p text:style-name="P127">三、交通安全：</text:p>
      <text:p text:style-name="P128"><text:span text:style-name="T129">(</text:span><text:span text:style-name="T130">一</text:span><text:span text:style-name="T131">)</text:span><text:span text:style-name="T132">根據本部校安中心的統計顯示，校外交通意外事故為學生意外傷亡的主要原因。</text:span>暑假<text:span text:style-name="T133">期間學生可能因為參加活</text:span><text:span text:style-name="T134">動、打工兼職等因素，增加使用交通工具的機率，因此需特別提醒學生騎乘機車、</text:span><text:span text:style-name="T135">電動自行車、</text:span><text:span text:style-name="T136">自行車等一定要注意自身安全，駕駛期間應遵守交通規則，減速慢行，切勿酒後駕車、疲勞及危險駕駛，以策安全。</text:span></text:p>
      <text:soft-page-break/>
      <text:p text:style-name="P137">(二)為維護學生於暑假從事校外教學活動安全，請各校依據本部107年9月4日臺教學(五)字第1070135944號令修正「<text:span text:style-name="T138">學校辦理校外教學活動租用車輛應行注意事項</text:span>」辦理，相關大客車資訊可至交通部公路總局網站監理服務查詢；另落實交通安全教育，請學校連結交通部道安委員會「168交通安全入口網站」下載交通安全相關注意事項，供學校師生參考運用，以確保乘車及交通安全。</text:p>
      <text:p text:style-name="P139">(三)請加強宣導下列交通安全注意事項：</text:p>
      <text:p text:style-name="P140">1.請切實遵守交通安全教育4項守則：</text:p>
      <text:p text:style-name="P141">(1)你看得見我，我看得見你。</text:p>
      <text:p text:style-name="P142">(2)安全空間，不做沒有把握的動作，只要猶豫就不要去做。</text:p>
      <text:p text:style-name="P143">(3)利他的用路觀，不影響別人的安全。</text:p>
      <text:p text:style-name="P144">(4)防衛兼備，防止事故發生，不要讓自己成為事故的受害者。</text:p>
      <text:p text:style-name="P145">2.自行車道路安全：請配戴自行車安全帽，行進間勿以手持方式使用行動</text:p>
      <text:p text:style-name="P146"><text:s text:c="2"/>電話，保持自行車安全設備良好與完整，不可附載坐人、人車共道，請</text:p>
      <text:p text:style-name="P147"><text:s text:c="2"/>禮讓行人優先通行、行人穿越道上不能騎自行車，請下車牽車，依規定</text:p>
      <text:p text:style-name="P148"><text:s text:c="2"/>兩段式左(右)轉、行駛時，不得爭先、爭道、並行競駛或以其他危險方</text:p>
      <text:p text:style-name="P149"><text:s text:c="2"/>式駕駛，遵守行車秩序規範。</text:p>
      <text:p text:style-name="P150">3.機車安全：請正確配戴安全帽、全天開頭燈、勿無照騎車、行車時勿當</text:p>
      <text:p text:style-name="P151"><text:s text:c="2"/>低頭族、勿以手持方式使用行動電話、勿任意變換車道、路口禮讓行人、</text:p>
      <text:p text:style-name="P152"><text:s text:c="2"/>禁止飆車，並勿將機車借給無適當駕照的人，大型車轉彎半徑大並有視</text:p>
      <text:p text:style-name="P153"><text:s text:c="2"/>覺死角，避免過於靠近行駛於大型車前或併行，以維護生命安全。</text:p>
      <text:p text:style-name="P154">4.<text:span text:style-name="T155">電動自行車安全：請正確配戴安全帽、不可附載坐人、行車時勿當低頭</text:span></text:p>
      <text:p text:style-name="P156"><text:span text:style-name="T157"><text:s text:c="2"/></text:span><text:span text:style-name="T158">族、勿以手持方式使用行動電話、行駛慢車道，不可行駛人行道或快車</text:span></text:p>
      <text:p text:style-name="P159"><text:span text:style-name="T160"><text:s text:c="2"/></text:span><text:span text:style-name="T161">道、路口禮讓行人、不可擅自增、減、變更電子控制裝置或原有規格，</text:span></text:p>
      <text:p text:style-name="P162"><text:span text:style-name="T163"><text:s text:c="2"/></text:span><text:span text:style-name="T164">大型車轉彎半徑大並有視覺死角，避免過於靠近行駛於大型車前或併行，</text:span></text:p>
      <text:p text:style-name="P165"><text:span text:style-name="T166"><text:s text:c="2"/></text:span><text:span text:style-name="T167">以維護生命安全。</text:span></text:p>
      <text:p text:style-name="P168">5.行人道路安全：穿越道路時請遵守交通號誌指示或警察之指揮，不任意</text:p>
      <text:p text:style-name="P169"><text:s text:c="2"/>穿越車道、闖紅燈，不任意跨越護欄及安全島，不侵犯車輛通行的路權，</text:p>
      <text:p text:style-name="P170"><text:s text:c="2"/>穿著亮色及有反光的衣服、在安全路口通過道路、預留充足的時間，勿</text:p>
      <text:p text:style-name="P171"><text:s text:c="2"/>與沒耐性的駕駛人搶道。</text:p>
      <text:soft-page-break/>
      <text:p text:style-name="P172">四、居住安全：</text:p>
      <text:p text:style-name="P173"><text:span text:style-name="T174">（一）</text:span><text:span text:style-name="T175">居家防火、用電安全</text:span><text:span text:style-name="T176">：</text:span></text:p>
      <text:p text:style-name="P177"><text:span text:style-name="T178">為降低居家意外事故發生，學校應積極提醒學生注意居家防火、用電安全之重要性，利用</text:span><text:span text:style-name="T179">火災案例教導學生遇火災時切勿慌張，應大聲呼叫</text:span><text:span text:style-name="T180">通知周邊人員失火了，判斷自身所在位置，進行安全避難，並撥打</text:span><text:span text:style-name="T181">119</text:span><text:span text:style-name="T182">通知消防人員，受困所在位置；遇到濃煙，需關門阻煙，等待救援，切勿躲在廁所。</text:span><text:span text:style-name="T183">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text:span><text:span text:style-name="T184">相關火災知識，可參閱內政部消防署網站</text:span><text:span text:style-name="T185">(</text:span><text:a xlink:href="https://www.nfa.gov.tw/cht/index.php?" office:target-frame-name="_top" xlink:show="replace"><text:span text:style-name="T186">https://www.nfa.gov.tw/cht/index.php?</text:span></text:a><text:span text:style-name="T187">)</text:span><text:span text:style-name="T188">及本部防災教育資訊網</text:span><text:span text:style-name="T189">(</text:span><text:a xlink:href="https://disaster.moe.edu.tw/WebMoeInfo/" office:target-frame-name="_top" xlink:show="replace"><text:span text:style-name="T190">https://disaster.moe.edu.tw/WebMoeInfo/</text:span></text:a><text:span text:style-name="T191">)</text:span><text:span text:style-name="T192">。</text:span></text:p>
      <text:p text:style-name="P193"><text:span text:style-name="T194">（二）</text:span><text:span text:style-name="T195">賃居安全：</text:span></text:p>
      <text:p text:style-name="P196"><text:s text:c="3"/>1.使用瓦斯熱水器沐浴及瓦斯爐煮食時，要注意室內空氣流通，使用時<text:s text:c="6"/></text:p>
      <text:p text:style-name="P197"><text:s text:c="5"/>切忌將門窗緊閉，易導致因瓦斯燃燒不完全，而肇生一氧化碳中毒事</text:p>
      <text:p text:style-name="P198"><text:s text:c="5"/>件；有頭昏、噁心、嗜睡等身體不適情況發生，應立即打開通往室外</text:p>
      <text:p text:style-name="P199"><text:s text:c="5"/>的窗戶通風，若身體嚴重不適時，請先前往通風良好的室外環境，再</text:p>
      <text:p text:style-name="P200"><text:s text:c="5"/>打119電話或與親友(學校)求助，以維護學生自身安全。外出及就寢</text:p>
      <text:p text:style-name="P201"><text:s text:c="5"/>前亦必須檢查用電及瓦斯是否已關閉，以確保安全。</text:p>
      <text:p text:style-name="P202"><text:span text:style-name="T203"><text:s text:c="3"/>2.</text:span><text:span text:style-name="T204">學校主動關心校外租屋學生，並藉由訪視賃居，特別提醒學生使用電</text:span></text:p>
      <text:p text:style-name="P205"><text:span text:style-name="T206"><text:s text:c="5"/></text:span><text:span text:style-name="T207">器、瓦斯熱水器等使用安全事項</text:span><text:span text:style-name="T208">並安裝住警器</text:span><text:span text:style-name="T209">，以避免意外事件發</text:span></text:p>
      <text:p text:style-name="P210"><text:span text:style-name="T211"><text:s text:c="5"/></text:span><text:span text:style-name="T212">此外，參考內政部消防署網站</text:span></text:p>
      <text:p text:style-name="P213"><text:span text:style-name="T214"><text:s text:c="4"/></text:span><text:span text:style-name="T215"><text:s/></text:span><text:span text:style-name="T216">(</text:span><text:a xlink:href="http://www.nfa.gov.tw/main/Unit" office:target-frame-name="_top" xlink:show="replace">http://www.nfa.gov.tw/main/Unit</text:a><text:a xlink:href="http://www.nfa.gov.tw/main/Unit.aspx" office:target-frame-name="_top" xlink:show="replace">.</text:a><text:a xlink:href="http://www.nfa.gov.tw/main/Unit.aspx" office:target-frame-name="_top" xlink:show="replace">aspx</text:a><text:span text:style-name="T217">?ID=&amp;MenuID=500&amp;ListID=319</text:span><text:span text:style-name="T218">)</text:span></text:p>
      <text:p text:style-name="P219"><text:span text:style-name="T220"><text:s text:c="5"/></text:span><text:span text:style-name="T221">有關「防範一氧化碳中毒居家安全診斷表」，並運用寄發家長聯繫函，</text:span></text:p>
      <text:p text:style-name="P222"><text:span text:style-name="T223"><text:s text:c="5"/></text:span><text:span text:style-name="T224">使學生了解自我檢查方法，以落實防範一氧化碳中毒作為。</text:span></text:p>
      <text:p text:style-name="P225">五、校園及人身安全：</text:p>
      <text:p text:style-name="P226"><text:s/>(一)各級學校應全面強化校園門禁安全管制、校園巡邏措施及監視（錄）器</text:p>
      <text:p text:style-name="P227"><text:s text:c="5"/>材及緊急求救鈴設備設置，各校警衛巡查校園時，監視系統及門禁管制</text:p>
      <text:p text:style-name="P228"><text:s text:c="5"/>應責由專人監看或建立管理措施，以免發生安全間隙。學校應與轄區警</text:p>
      <text:p text:style-name="P229"><text:s text:c="5"/>政單位保持聯繫，強化落實校園周邊安全巡邏，並依學校與警察單位簽</text:p>
      <text:soft-page-break/>
      <text:p text:style-name="P230"><text:s text:c="5"/>署之「維護校園安全支援約定書」，建立預警與社區聯防機制，有效即</text:p>
      <text:p text:style-name="P231"><text:s text:c="5"/>時應處突發事件。課後社團及課後照顧班或自習班級之教室應集中配</text:p>
      <text:p text:style-name="P232"><text:s text:c="5"/>置，減少放學後樓層出入口動線，便於加強管控人員出入，提醒學生如</text:p>
      <text:p text:style-name="P233"><text:s text:c="5"/>在校遇陌生人或可疑人物，應立即通知師長，防止意外事件發生。</text:p>
      <text:p text:style-name="P234"><text:s/>(二)利用相關課程或集會時機，加強學生安全意識及被害預防觀念教育，應</text:p>
      <text:p text:style-name="P235"><text:s text:c="5"/>提醒學生暑假期間配合學校作息，上學勿單獨太早到校，課餘時，避免</text:p>
      <text:p text:style-name="P236"><text:s text:c="5"/>單獨留在教室；請務必結伴同行，避免單獨到校園偏僻的死角，確保自</text:p>
      <text:p text:style-name="P237"><text:s text:c="5"/>身安全。學生放學不要太晚離開校園，或由家人陪同，絕不單獨行經漆</text:p>
      <text:p text:style-name="P238"><text:s text:c="5"/>黑小巷或人煙罕至的地方及進出危險場所。</text:p>
      <text:p text:style-name="P239"><text:s/>(三)學生若於校內外遭遇陌生人或發現可疑人物，應立即通知師長或快速跑</text:p>
      <text:p text:style-name="P240"><text:s text:c="5"/>至人潮較多地方或最近便利商店，大聲喊叫吸引其他人的注意，尋求協</text:p>
      <text:p text:style-name="P241"><text:s text:c="5"/>助。請各級學校提醒學生夜間返回租屋處尤須注意門戶安全及可疑份子；</text:p>
      <text:p text:style-name="P242"><text:s text:c="5"/>另行經偏僻昏暗巷道時，應小心不明人士跟蹤尾隨，並隨身攜帶個人自</text:p>
      <text:p text:style-name="P243"><text:s text:c="5"/>保物品如防狼噴霧劑、哨子等，以備不時之需。</text:p>
      <text:p text:style-name="P244"><text:span text:style-name="T245"><text:s/>(</text:span><text:span text:style-name="T246">四</text:span><text:span text:style-name="T247">)</text:span><text:span text:style-name="T248">加強對學童及家長宣導，勿任意把玩或購買非適用年齡之遊戲用槍商品。</text:span></text:p>
      <text:p text:style-name="P249"><text:span text:style-name="T250">六、藥物濫用防制：</text:span></text:p>
      <text:p text:style-name="P251"><text:span text:style-name="T252">(</text:span><text:span text:style-name="T253">一</text:span><text:span text:style-name="T254">)</text:span><text:span text:style-name="T255">鑒於新興混合式毒</text:span><text:span text:style-name="T256">品除有精美包裝之特徵，易降低施用者對於毒品的警戒性外，亦多為二種以上的毒品混合，造成更大的危險性及致死率（相關資訊或偽包裝圖檔如毒品咖啡包、毒果凍、梅粉等等，請參考教育部防制學生藥物濫用資源網站</text:span><text:span text:style-name="T257">http://enc.moe.edu.tw/</text:span><text:span text:style-name="T258">）。</text:span></text:p>
      <text:p text:style-name="P259">(二)為避免學生因對毒品危害及濫用藥物認知不足而好奇誤用，請各級學校</text:p>
      <text:p text:style-name="P260"><text:s text:c="4"/>提醒家長關心學生校內外交友及學習狀況，暑假期間應保持正常及規律</text:p>
      <text:p text:style-name="P261"><text:s text:c="4"/>生活作息，不依賴藥物提神，非醫師處方藥物不要輕易使用，拒絕成癮</text:p>
      <text:p text:style-name="P262"><text:s text:c="4"/>物質；參加聚會活動時，務必提高警覺並且不隨意接受陌生人的物品及</text:p>
      <text:p text:style-name="P263"><text:s text:c="4"/>飲料，守法自律、做正確的選擇才能隔絕受同儕及校外人士引誘。</text:p>
      <text:p text:style-name="P264"><text:span text:style-name="T265">(</text:span><text:span text:style-name="T266">三</text:span><text:span text:style-name="T267">)</text:span><text:span text:style-name="T268">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 text:style-name="T269">諮</text:span><text:soft-page-break/><text:span text:style-name="T270">詢</text:span><text:span text:style-name="T271">專線為各縣市家庭教育中心（諮詢專線：</text:span><text:span text:style-name="T272">412-8185)</text:span><text:span text:style-name="T273">或毒品危害防制中心</text:span><text:span text:style-name="T274">(</text:span><text:span text:style-name="T275">諮詢專線：</text:span><text:span text:style-name="T276">0800-770-885)</text:span><text:span text:style-name="T277">，以協助青年學子遠離毒害。</text:span></text:p>
      <text:p text:style-name="P278">(四)為防杜藥頭危害校園安全，請學校師長多加留意關心，另提供情資協助檢警循線查緝，打擊校園及社區藥物濫用情形，以營造「健康校園」。</text:p>
      <text:p text:style-name="P279"><text:span text:style-name="T280">七</text:span><text:span text:style-name="T281">、</text:span><text:span text:style-name="T282">詐騙防制：</text:span></text:p>
      <text:p text:style-name="P283">(一)暑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p>
      <text:p text:style-name="P284">(二)歹徒常利用小額付費機制進行詐騙，甚至先開通被害人小額付費服務後再行騙代收認證簡訊。多一分謹慎就多一分保障，建議學生可向電信公司申請關閉手機小額付費功能，並且切勿代收簡訊。</text:p>
      <text:p text:style-name="P285">(三)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p>
      <text:p text:style-name="P286"><text:span text:style-name="T287">(</text:span><text:span text:style-name="T288">四</text:span><text:span text:style-name="T289">)</text:span><text:span text:style-name="T290">近年來詐騙集團盜用帳號後假冒親友借錢案件也越來</text:span><text:span text:style-name="T291">越多</text:span><text:span text:style-name="T292">，</text:span><text:span text:style-name="T293">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 text:style-name="T294">。</text:span></text:p>
      <text:p text:style-name="P295"><text:span text:style-name="T296">(</text:span><text:span text:style-name="T297">五</text:span><text:span text:style-name="T298">)</text:span><text:span text:style-name="T299">家長及各校師生可透過查詢內政部警政署「</text:span><text:span text:style-name="T300">165</text:span><text:span text:style-name="T301">全民防騙」網站公告資訊</text:span><text:span text:style-name="T302">(</text:span><text:span text:style-name="T303">網址</text:span><text:span text:style-name="T304">http://www.165.gov.tw/index.aspx</text:span><text:span text:style-name="T305">，或由</text:span><text:span text:style-name="T306">本部校安中心網頁連結</text:span><text:span text:style-name="T307">)</text:span><text:span text:style-name="T308">，或加入內政部警政署</text:span><text:span text:style-name="T309">165</text:span><text:span text:style-name="T310">反詐騙</text:span><text:span text:style-name="T311">LINE</text:span><text:span text:style-name="T312">官網下載最新詐騙手法，以避免受騙上當。</text:span></text:p>
      <text:p text:style-name="P313"><text:span text:style-name="T314">八</text:span><text:span text:style-name="T315">、網路犯罪防制：</text:span></text:p>
      <text:p text:style-name="P316">學校應提醒老師及家長共同主動關心學生校內、外的言行，並加強對學生的關懷與輔導，如發現學生有異常情事，即積極介入處置與輔導，避免因網路誘惑而落入陷阱或衍生其他偏差行為；若發現學生涉及網路犯罪事件，應通知學校依據本部校安通報作業要點即時通報與介入輔導，<text:soft-page-break/>並由學校截取畫面及網址，提供教育主管機關通知警政單位查處，或向「iWIN網路內容防護機構」提出反應，以防止學生接觸有害身心之網路內容，共同保護莘莘學子，營造純淨的學習環境。</text:p>
      <text:p text:style-name="P317">九、犯罪預防：</text:p>
      <text:p text:style-name="P318">請學校提醒同學切勿從事違法活動如：飆車、竊盜、販賣違法光碟軟體、參加犯罪組織活動或從事性交易（援交）等。另為因應時下各年齡層學生受到不肖人士經由網路誘騙、違法事件或與人發展情感交往關係而拍攝私密影像照片，如：違法上傳不當影片及影像、線上遊戲詐騙、非法散布謠言影響公共安寧、入侵他人網站竊取或篡改資料等，請各級學校加強學生網路使用認知素養並尊重個人隱私權益，提升高級中等以下學校對性剝削的警覺，以確保兒少權益及保障兒少安全無虞，並利用各種機會（如學校辦理營隊、返校日等時機）提醒學生各種預防觀念，以免學生誤蹈法網。</text:p>
      <text:p text:style-name="P319">十、網路沉迷防制：</text:p>
      <text:p text:style-name="P320"><text:span text:style-name="T321">假期間學生閒暇的時間變長，加上行動上網的普及，各式上網載具亦提供了種類多元的應用程式與</text:span><text:span text:style-name="T322">遊戲下載，因此更容易使得學生沉迷於網路世界或遊戲，近年來由於過度沉迷於玩手機遊戲所引發的病症也逐漸增多，特別是對肩頸、手腕與眼睛的傷害，請學校提醒家長應注意孩子的</text:span><text:span text:style-name="T323">上網安全及時間管理等問題，與孩子共同制訂上網公約及培養正確的網路使用態度與習慣，也要鼓勵孩子多從事戶外活動或多元休閒，避免過度依賴</text:span><text:span text:style-name="T324">3C</text:span><text:span text:style-name="T325">產品，養成健康上網好習慣。</text:span></text:p>
      <text:p text:style-name="P326"><text:span text:style-name="T327">十一、持續關懷學生並落實通報：</text:span></text:p>
      <text:p text:style-name="P328">請學校假期期間對於學生關懷不間斷，持續注意學校學生有無受虐、性侵害、兒少未獲妥善照顧(脆弱家庭)、家庭暴力等事件發生，並利用各種機會(如學校辦理營隊、返校日等時機)提醒學生各種預防觀念以加強宣導，使學生能夠學會自我保護，建立應有的危機意識；學校人員若透過臉書、班級群組等知悉有上開情形，亦應立即辦理通報。</text:p>
      <text:p text:style-name="P329">十二、菸(含電子煙)檳危害防制：</text:p>
      <text:p text:style-name="P330">(一)<text:s/>請學校持續依據「菸害防制法」、「學校衛生法」及「兒童及少年福<text:s text:c="2"/></text:p>
      <text:soft-page-break/>
      <text:p text:style-name="P331">利與權益保障法」，藉由各項會議提醒家長與學校，師長加強菸(含電<text:s text:c="2"/></text:p>
      <text:p text:style-name="P332">子煙)檳危害防制宣導；並依校規禁止教職員工生攜帶及吸食電子煙或</text:p>
      <text:p text:style-name="P333"><text:s text:c="4"/>其他新興菸品。</text:p>
      <text:p text:style-name="P334">(二)有關菸(電子煙及其他新興菸品)檳危害防制宣導相關資訊（含戒菸專線<text:s text:c="2"/></text:p>
      <text:p text:style-name="P335"><text:s text:c="4"/>服務：0800-636363），請參考教育部國民及學前教育署無菸無檳好校</text:p>
      <text:p text:style-name="P336"><text:s text:c="4"/>園資源網、媒體手冊及教材https://nosmokingedu.blogspot.com/）。</text:p>
      <text:p text:style-name="P337">(三)假期間若校園有工程建設或施工等情形，與廠商簽訂契約時，應增訂</text:p>
      <text:p text:style-name="P338"><text:s text:c="4"/>「禁止於校園內吸菸，違者依菸害防制法，處以罰鍰…」等文字，並落</text:p>
      <text:p text:style-name="P339"><text:s text:c="5"/>實校園內全面禁菸的規範。</text:p>
      <text:p text:style-name="P340"><text:span text:style-name="T341">十三、因應嚴重特殊傳染性肺炎疫情防疫事項：</text:span></text:p>
      <text:p text:style-name="P342"><text:span text:style-name="T343"><text:s text:c="6"/></text:span><text:span text:style-name="T344">國內嚴重特殊傳染性肺炎疫情穩定控制中，指揮中心鼓勵公務機關及</text:span></text:p>
      <text:p text:style-name="P345"><text:s text:c="6"/>民眾採行「防疫新生活運動」，以使民生及產業逐步恢復正常運作，</text:p>
      <text:p text:style-name="P346"><text:s text:c="6"/>請學校提醒學生配合辦理下列事項</text:p>
      <text:p text:style-name="P347">(一)參與各項活動者，仍須保持社交距離，保持室內1.5公尺、室外1公尺；<text:s text:c="4"/>無法維持社交距離時，應戴口罩；校方可運用隔板將座位隔開，或採取<text:s text:c="2"/></text:p>
      <text:p text:style-name="P348"><text:s text:c="4"/>梅花座維持適當的安全距離。</text:p>
      <text:p text:style-name="P349">(二)出入各類場所，無論室內室外，皆要量體溫，並須隨時保持手部清潔，<text:s text:c="2"/></text:p>
      <text:p text:style-name="P350"><text:s text:c="4"/>校方也應於入口及場所內提供乾(濕)洗手用品或設備。</text:p>
      <text:p text:style-name="P351">(三)參加大型活動應注意活動單位是否確實採取實名制，及執行人流管制及</text:p>
      <text:p text:style-name="P352"><text:s text:c="4"/>環境的清潔消毒。</text:p>
      <text:p text:style-name="P353">(四)因應未來疫情可能發展變化，請持續依據中央流行疫情指揮中心最新指<text:s text:c="42"/></text:p>
      <text:p text:style-name="P354"><text:s text:c="4"/>示配合辦理。</text:p>
      <text:p text:style-name="P355"><text:span text:style-name="T356">十四、</text:span><text:span text:style-name="T357">學生發生意外事件之通報與聯繫管道：</text:span></text:p>
      <text:p text:style-name="P358"><text:span text:style-name="T359">學生於</text:span><text:span text:style-name="T360">暑假</text:span><text:span text:style-name="T361">期間發生各類意外事件，可運用各級學校校園安全聯繫電話請求協助。各級學校於獲知學生發生意外事件時，請依本部「校園安全及災害事件通報作業要點」規定，遇緊急重大事件或需主管教育</text:span><text:soft-page-break/><text:span text:style-name="T362">行政機關協處之事件，必須於</text:span><text:span text:style-name="T363">2</text:span><text:span text:style-name="T364">小時內透過校園安全暨災害防救通報系統實施通報，惟情況緊迫或須協助事件應先行以電話通報本部校安中心或本部國民及學前教育署校安中心，均有專責值勤人員實施</text:span><text:span text:style-name="T365">24</text:span><text:span text:style-name="T366">小時輪勤，本部校安中心專線電話：</text:span><text:span text:style-name="T367">(02)33437855</text:span><text:span text:style-name="T368">、</text:span><text:span text:style-name="T369">33437856</text:span><text:span text:style-name="T370">，傳真：</text:span><text:span text:style-name="T371">(02)33437920</text:span><text:span text:style-name="T372">，本部國民及學前教育署校安中心專線電話：</text:span><text:span text:style-name="T373">(04)3706</text:span><text:span text:style-name="T374">1349</text:span><text:span text:style-name="T375">，傳真：</text:span><text:span text:style-name="T376">(04)23398219</text:span><text:span text:style-name="T3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hu-SB-Estd-BF" svg:font-family="DFKaiShu-SB-Estd-B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font-size="12pt" style:font-size-asian="12pt" style:font-size-complex="12pt" fo:hyphenate="false"/>
    </style:style>
    <style:style style:name="本文縮排" style:display-name="本文縮排" style:family="paragraph" style:parent-style-name="Textbody">
      <style:paragraph-properties fo:widows="0" fo:orphans="0" fo:text-indent="0.3888in"/>
      <style:text-properties style:font-name-asian="標楷體" style:letter-kerning="true" fo:font-size="14pt" style:font-size-asian="14pt" style:font-size-complex="10pt" fo:hyphenate="false"/>
    </style:style>
    <style:style style:name="頁尾" style:display-name="頁尾" style:family="paragraph" style:parent-style-name="Textbody">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本文" style:display-name="本文" style:family="paragraph" style:parent-style-name="Textbody">
      <style:paragraph-properties fo:widows="0" fo:orphans="0" style:snap-to-layout-grid="false"/>
      <style:text-properties style:font-name="標楷體" style:font-name-asian="標楷體" style:font-name-complex="標楷體" style:letter-kerning="true" fo:font-size="16pt" style:font-size-asian="16pt" fo:hyphenate="false"/>
    </style:style>
    <style:style style:name="本文縮排2" style:display-name="本文縮排 2" style:family="paragraph" style:parent-style-name="Textbody">
      <style:paragraph-properties style:snap-to-layout-grid="false" fo:line-height="0.3611in" fo:margin-left="0.3284in" fo:text-indent="-0.3284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style:snap-to-layout-grid="false" fo:line-height="0.3333in" fo:margin-left="-0.0097in" fo:text-indent="0.3888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widows="0" fo:orphans="0" fo:margin-left="0.3333in">
        <style:tab-stops/>
      </style:paragraph-properties>
      <style:text-properties style:font-name="Calibri" style:font-name-asian="Calibri" style:font-name-complex="Calibri" style:letter-kerning="true" style:font-size-complex="11pt" fo:hyphenate="false"/>
    </style:style>
    <style:style style:name="本文縮排字元" style:display-name="本文縮排 字元" style:family="text">
      <style:text-properties style:font-name-complex="Times New Roman" style:letter-kerning="false" fo:font-size="12pt" style:font-size-asian="12pt" style:font-size-complex="12pt"/>
    </style:style>
    <style:style style:name="頁尾字元" style:display-name="頁尾 字元" style:family="text">
      <style:text-properties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complex="Times New Roman" style:letter-kerning="false" fo:font-size="12pt" style:font-size-asian="12pt" style:font-size-complex="12pt"/>
    </style:style>
    <style:style style:name="本文縮排2字元" style:display-name="本文縮排 2 字元" style:family="text">
      <style:text-properties style:font-name-complex="Times New Roman" style:letter-kerning="false" fo:font-size="12pt" style:font-size-asian="12pt" style:font-size-complex="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complex="Times New Roman" style:letter-kerning="false" fo:font-size="8pt" style:font-size-asian="8pt" style:font-size-complex="8pt"/>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頁首字元" style:display-name="頁首 字元" style:family="text">
      <style:text-properties style:font-name-complex="Times New Roman"/>
    </style:style>
    <style:style style:name="key" style:display-name="key" style:family="text">
      <style:text-properties style:font-name-complex="Times New Roman"/>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04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暑假將屆，教育部杜部長呼籲各級學校應利用活動、集會、家長聯繫等方式，鼓勵學生從事有益身心之休閒活動，讓學生有一個快樂、安全的暑假</dc:title>
    <dc:subject/>
    <meta:initial-creator>moejsmpc</meta:initial-creator>
    <dc:creator>5a88</dc:creator>
    <meta:creation-date>2020-07-08T05:52:00Z</meta:creation-date>
    <dc:date>2020-07-08T05:52:00Z</dc:date>
    <meta:print-date>2020-06-17T13:50:00Z</meta:print-date>
    <meta:template xlink:href="Normal" xlink:type="simple"/>
    <meta:editing-cycles>2</meta:editing-cycles>
    <meta:editing-duration>PT0S</meta:editing-duration>
    <meta:document-statistic meta:page-count="9" meta:paragraph-count="15" meta:word-count="1184" meta:character-count="7918" meta:row-count="56" meta:non-whitespace-character-count="6749"/>
  </office:meta>
</office:document-meta>
</file>