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0" style:parent-style-name="Standard" style:list-style-name="WW8Num1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1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list-style-name="WW8Num1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1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1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54291in" svg:y="-0.40551in" svg:width="1.00903in" svg:height="0.53056in" style:rel-width="scale" style:rel-height="scale"><draw:text-box><text:p text:style-name="Standard">附件3-1</text:p></draw:text-box><svg:title/><svg:desc/></draw:frame><text:span text:style-name="T2">臺南市</text:span><text:span text:style-name="T3">109</text:span><text:span text:style-name="T4">學年度第</text:span><text:span text:style-name="T5">1</text:span><text:span text:style-name="T6">學期公立</text:span><text:span text:style-name="T7">幼兒園契約進用廚工甄選</text:span></text:p>
      <text:p text:style-name="P8"><text:span text:style-name="T9">應徵者面試注意事項</text:span></text:p>
      <text:list text:style-name="WW8Num1">
        <text:list-item text:start-value="1">
          <text:p text:style-name="P10"><text:span text:style-name="T11">應徵者面試報到應檢附資料：國民身分證或居留證</text:span><text:span text:style-name="T12">(</text:span><text:span text:style-name="T13">得以駕照、具照片健保卡替代身分證</text:span><text:span text:style-name="T14">)</text:span><text:span text:style-name="T15">、中餐烹調丙級或以上技術士檢定證照</text:span><text:span text:style-name="T16">(</text:span><text:span text:style-name="T17">無則免附</text:span><text:span text:style-name="T18">)</text:span><text:span text:style-name="T19">、正本及影本乙份，正本驗畢當場發還，影本乙份由學校</text:span><text:span text:style-name="T20">(</text:span><text:span text:style-name="T21">幼兒園</text:span><text:span text:style-name="T22">)</text:span><text:span text:style-name="T23">留存。</text:span></text:p>
        </text:list-item>
        <text:list-item>
          <text:p text:style-name="P24">面試內容以與幼兒有關之營養專業知識與素養、食品衛生安全常識、配合行政能力及意願、工作經驗及表達能力等項目為主。</text:p>
        </text:list-item>
        <text:list-item>
          <text:p text:style-name="P25">應徵者報到後，試場工作人員引導至休息室。</text:p>
        </text:list-item>
        <text:list-item>
          <text:p text:style-name="P26">各應徵者面試時間開始前，工作人員至休息室叫號，入場前唱名三次未到者視同自願棄權，事後不得異議。</text:p>
        </text:list-item>
        <text:list-item>
          <text:p text:style-name="P27">前一位應徵者面試完畢後，工作人員引導應徵者至面試場外，隨後在面試場外等待叫號應試。</text:p>
        </text:list-item>
        <text:list-item>
          <text:p text:style-name="P28"><text:span text:style-name="T29">待面試場內工作人員叫號後，應徵者入內面試，每人面試時</text:span><text:span text:style-name="T30">間</text:span><text:span text:style-name="T31">10</text:span><text:span text:style-name="T32">分</text:span><text:span text:style-name="T33">鐘，進入試場即開始計時，</text:span><text:span text:style-name="T34">8</text:span><text:span text:style-name="T35">分鐘時會按一聲鈴，</text:span><text:span text:style-name="T36">9</text:span><text:span text:style-name="T37">分鐘到時會按二聲鈴提醒應徵者。</text:span></text:p>
        </text:list-item>
        <text:list-item>
          <text:p text:style-name="P38">應徵者不得提供資料遞交給面試委員。</text:p>
        </text:list-item>
        <text:list-item>
          <text:p text:style-name="P39"><text:span text:style-name="T40">應徵者隨身物品不代為保管，可放置於面試試場外，於試場內需關閉手機。</text:span></text:p>
        </text:list-item>
        <text:list-item>
          <text:p text:style-name="P41">請保持試場週邊的安靜及秩序，並禁止攝影或錄影，以維護您個人及其他應徵者的權利。</text:p>
        </text:list-item>
        <text:list-item>
          <text:p text:style-name="P42"><text:span text:style-name="T43">敬請應徵者及陪考人員，一起維護考場環境衛生，並配合落實資源分類回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 試 注 意 事 項</dc:title>
    <meta:initial-creator>USER</meta:initial-creator>
    <dc:creator>user</dc:creator>
    <meta:creation-date>2020-07-13T00:03:00Z</meta:creation-date>
    <dc:date>2020-07-13T00:03:00Z</dc:date>
    <meta:print-date>2018-01-02T1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