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3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3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白河區內角國民小學教職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ROKI</dc:creator>
    <meta:creation-date>2024-11-22T02:17:00Z</meta:creation-date>
    <dc:date>2024-11-25T05:44:00Z</dc:date>
    <meta:print-date>2021-12-21T09:06:00Z</meta:print-date>
    <meta:template xlink:href="Normal" xlink:type="simple"/>
    <meta:editing-cycles>4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8" meta:row-count="1" meta:non-whitespace-character-count="221"/>
  </office:meta>
</office:document-meta>
</file>