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B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page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汰換年限(6~9年)的財產清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10">
            <text:p>請填學校名稱</text:p>
          </table:table-cell>
          <table:covered-table-cell table:number-columns-repeated="6"/>
          <table:table-cell table:style-name="ce2"/>
          <table:table-cell table:number-columns-repeated="1009" table:style-name="ce3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11">
            <text:p>逾汰換年限(6~9年)的財產清單</text:p>
            <text:p><text:span text:style-name="T3">103年1月1日到106年12月31日之財產清單<text:s text:c="47"/></text:span></text:p>
          </table:table-cell>
          <table:covered-table-cell table:number-columns-repeated="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購置日期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財產編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牌及規格</text:p>
          </table:table-cell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6" table:style-name="ce6"/>
          <table:table-cell table:number-columns-repeated="1010" table:style-name="ce3"/>
          <table:table-cell table:number-columns-repeated="15367"/>
        </table:table-row>
        <table:table-row table:style-name="ro4">
          <table:table-cell office:value-type="string" table:style-name="ce7">
            <text:p>※欄位不足請自行新增</text:p>
          </table:table-cell>
          <table:table-cell table:number-columns-repeated="6" table:style-name="ce8"/>
          <table:table-cell table:number-columns-repeated="1010" table:style-name="ce3"/>
          <table:table-cell table:number-columns-repeated="15367"/>
        </table:table-row>
        <table:table-row table:style-name="ro5">
          <table:table-cell office:value-type="string" table:number-columns-spanned="7" table:number-rows-spanned="1" table:style-name="ce12">
            <text:p>填表人： <text:s text:c="19"/>單位主管： <text:s text:c="19"/>財管單位： <text:s text:c="19"/>機關首長：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5">
          <table:table-cell table:number-columns-repeated="6"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9">
            <text:p>聯絡電話：</text:p>
          </table:table-cell>
          <table:table-cell table:number-columns-repeated="1016" table:style-name="ce3"/>
          <table:table-cell table:number-columns-repeated="1536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1017" table:style-name="ce3"/>
          <table:table-cell table:number-columns-repeated="15367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Titles" table:cell-range-address="逾汰換年限(6~9年)的財產清單.$A$1:逾汰換年限(6~9年)的財產清單.$XFD$3" table:base-cell-address="逾汰換年限(6~9年)的財產清單.$A$1"/>
        </table:named-expressions>
      </table:table>
      <table:table table:name="逾汰換年限(10年)的財產清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請填學校名稱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1">
            <text:p>逾汰換年限(10年)的財產清單</text:p>
            <text:p><text:span text:style-name="T3">102年12月31日(含)以前之財產清單<text:s text:c="47"/>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購置日期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財產編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牌及規格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※欄位不足請自行新增</text:p>
          </table:table-cell>
          <table:table-cell table:number-columns-repeated="6" table:style-name="ce8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2">
            <text:p>填表人： <text:s text:c="19"/>單位主管： <text:s text:c="19"/>財管單位： <text:s text:c="19"/>機關首長：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5">
          <table:table-cell table:number-columns-repeated="6"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9">
            <text:p>聯絡電話：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Titles" table:cell-range-address="逾汰換年限(10年)的財產清單.$A$1:逾汰換年限(10年)的財產清單.$XFD$3" table:base-cell-address="逾汰換年限(10年)的財產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.275590551181102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。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。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vienna0314</dc:creator>
    <meta:creation-date>2014-04-14T01:38:22Z</meta:creation-date>
    <dc:date>2023-03-26T10:15:47Z</dc:date>
    <meta:print-date>2023-03-26T10:15:21Z</meta:print-date>
    <meta:editing-cycles>17</meta:editing-cycles>
    <meta:editing-duration>PT7846S</meta:editing-duration>
  </office:meta>
</office:document-meta>
</file>