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5.4715in" style:use-optimal-column-width="false"/>
    </style:style>
    <style:style style:name="Table8" style:family="table">
      <style:table-properties style:width="6.6138in" fo:margin-left="0in" table:align="center"/>
    </style:style>
    <style:style style:name="TableRow11" style:family="table-row">
      <style:table-row-properties style:min-row-height="0.9236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6" style:family="table-row">
      <style:table-row-properties style:min-row-height="1.261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2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3" style:family="table-row">
      <style:table-row-properties style:min-row-height="1.2597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222in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ableRow31" style:family="table-row">
      <style:table-row-properties style:min-row-height="0.2743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6" style:family="table-row">
      <style:table-row-properties style:min-row-height="0.2131in" style:use-optimal-row-height="false" fo:keep-together="always"/>
    </style:style>
    <style:style style:name="P3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0" style:family="table-row">
      <style:table-row-properties style:min-row-height="0.4222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8" style:parent-style-name="內文" style:family="paragraph">
      <style:text-properties style:font-name="標楷體" style:font-name-complex="新細明體" style:font-size-complex="11pt"/>
    </style:style>
    <style:style style:name="P69" style:parent-style-name="內文" style:family="paragraph">
      <style:text-properties style:font-name="標楷體" style:font-name-complex="新細明體" style:font-size-complex="11pt"/>
    </style:style>
    <style:style style:name="P70" style:parent-style-name="內文" style:family="paragraph">
      <style:text-properties style:font-name="標楷體" style:font-name-complex="新細明體" style:font-size-complex="11pt"/>
    </style:style>
    <style:style style:name="P71" style:parent-style-name="內文" style:family="paragraph">
      <style:text-properties style:font-name="標楷體" style:font-name-complex="新細明體" style:font-size-complex="11pt"/>
    </style:style>
    <style:style style:name="P72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size-complex="11pt"/>
    </style:style>
    <style:style style:name="P90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3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4" style:parent-style-name="內文" style:family="paragraph">
      <style:paragraph-properties fo:margin-left="0.1666in">
        <style:tab-stops/>
      </style:paragraph-properties>
    </style:style>
    <style:style style:name="T95" style:parent-style-name="預設段落字型" style:family="text">
      <style:text-properties style:font-size-complex="11pt"/>
    </style:style>
    <style:style style:name="T96" style:parent-style-name="預設段落字型" style:family="text">
      <style:text-properties style:font-size-complex="11pt"/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style:font-size-complex="11pt"/>
    </style:style>
    <style:style style:name="T100" style:parent-style-name="預設段落字型" style:family="text">
      <style:text-properties style:font-size-complex="11pt"/>
    </style:style>
    <style:style style:name="T101" style:parent-style-name="預設段落字型" style:family="text">
      <style:text-properties style:font-size-complex="11pt"/>
    </style:style>
    <style:style style:name="T102" style:parent-style-name="預設段落字型" style:family="text">
      <style:text-properties style:font-size-complex="11pt"/>
    </style:style>
    <style:style style:name="P103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2</text:span><text:span text:style-name="T6">】</text:span></text:p>
      <text:p text:style-name="P7">113年臺南市政府及所屬機關學校創新提案競賽實施計畫<text:line-break/>提案摘要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提案內容</text:span></text:p>
            <text:p text:style-name="P20"/>
          </table:table-cell>
          <table:table-cell table:style-name="TableCell21">
            <text:p text:style-name="P22">（請簡述提案內容，500字以內）</text:p>
          </table:table-cell>
        </table:table-row>
        <table:table-row table:style-name="TableRow23">
          <table:table-cell table:style-name="TableCell24">
            <text:p text:style-name="P25">預期效益</text:p>
          </table:table-cell>
          <table:table-cell table:style-name="TableCell26">
            <text:p text:style-name="P27"><text:span text:style-name="T28">（請說明本提案之預期成效，</text:span><text:span text:style-name="T29"><text:s/>300</text:span><text:span text:style-name="T30">字以內）</text:span></text:p>
          </table:table-cell>
        </table:table-row>
        <table:table-row table:style-name="TableRow31">
          <table:table-cell table:style-name="TableCell32" table:number-rows-spanned="2">
            <text:p text:style-name="P33">是否為本府尚未曾推行之創意？</text:p>
          </table:table-cell>
          <table:table-cell table:style-name="TableCell34">
            <text:p text:style-name="P35">□是。(如屬全國首創請註明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否。</text:p>
          </table:table-cell>
        </table:table-row>
        <table:table-row table:style-name="TableRow40">
          <table:table-cell table:style-name="TableCell41" table:number-rows-spanned="2">
            <text:p text:style-name="P42">是否有本計畫第五點規定不受理範圍之情形？</text:p>
            <text:p text:style-name="P43"><text:s text:c="2"/></text:p>
          </table:table-cell>
          <table:table-cell table:style-name="TableCell44">
            <text:p text:style-name="P45">□無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有(不受理提案)。</text:p>
            <text:p text:style-name="P50">（一）<text:tab/>屬委託研究或社會團體研議成果。</text:p>
            <text:p text:style-name="P51">（二）<text:tab/>提案內容僅屬原則性之抽象建議，未提出具體作法或措施者。</text:p>
            <text:p text:style-name="P52">（三）<text:tab/>已在本府或其他機關獲獎者。</text:p>
            <text:p text:style-name="P53"><text:span text:style-name="T54">（四）</text:span><text:span text:style-name="T55"><text:tab/></text:span><text:span text:style-name="T56">抄襲他人網站資料、研究案、論文、著作或侵害智慧財產權。</text:span><text:span text:style-name="T57"><text:s text:c="4"/></text:span><text:span text:style-name="T58"><text:s text:c="17"/></text:span></text:p>
          </table:table-cell>
        </table:table-row>
        <table:table-row table:style-name="TableRow59">
          <table:table-cell table:style-name="TableCell60">
            <text:p text:style-name="P61">提案人員</text:p>
          </table:table-cell>
          <table:table-cell table:style-name="TableCell62">
            <text:p text:style-name="P63">姓名：<text:s/></text:p>
            <text:p text:style-name="P64">電話：</text:p>
            <text:p text:style-name="P65">Email：</text:p>
            <text:p text:style-name="P66">機關/單位/學校及科/組/室：</text:p>
          </table:table-cell>
        </table:table-row>
      </table:table>
      <text:p text:style-name="P67"/>
      <text:p text:style-name="P68">提案人核章：<text:s text:c="33"/>提案人機關/單位/學校首長：</text:p>
      <text:p text:style-name="P69"/>
      <text:p text:style-name="P70"/>
      <text:p text:style-name="P71"/>
      <text:soft-page-break/>
      <text:p text:style-name="P72">113年臺南市政府及所屬機關學校創新提案競賽實施計畫(提案內容)</text:p>
      <text:p text:style-name="P73"><text:span text:style-name="T74">主題：</text:span><text:span text:style-name="T75">______________________________</text:span></text:p>
      <text:list text:style-name="LFO1" text:continue-numbering="true">
        <text:list-item>
          <text:p text:style-name="P76"><text:span text:style-name="T77">提</text:span><text:span text:style-name="T78">案緣起</text:span></text:p>
        </text:list-item>
        <text:list-item>
          <text:p text:style-name="P79">現行運作限制</text:p>
        </text:list-item>
        <text:list-item>
          <text:p text:style-name="P80"><text:span text:style-name="T81">推動策略</text:span><text:span text:style-name="T82">(</text:span><text:span text:style-name="T83">具體推動策略、創新作為</text:span><text:span text:style-name="T84">)</text:span></text:p>
        </text:list-item>
        <text:list-item>
          <text:p text:style-name="P85">跨機關推動情形</text:p>
        </text:list-item>
        <text:list-item>
          <text:p text:style-name="P86">所需資源</text:p>
        </text:list-item>
        <text:list-item>
          <text:p text:style-name="P87"><text:span text:style-name="T88">預期效益</text:span></text:p>
        </text:list-item>
      </text:list>
      <text:p text:style-name="內文"/>
      <text:p text:style-name="內文"/>
      <text:p text:style-name="內文"/>
      <text:p text:style-name="內文">*<text:span text:style-name="T89">注意事項：</text:span></text:p>
      <text:p text:style-name="P90">1、內文格式：中文字型請用標楷體，英文及數字請用Times New Roman，字體大小為14點。行距為固定行高18pt。</text:p>
      <text:p text:style-name="P91">2、標號請依下列順序：一、(一) 1、(1)。</text:p>
      <text:p text:style-name="P92">3、版面邊界上下左右，請各保留2.5cm空白。</text:p>
      <text:p text:style-name="P93">4、如有附件，請以附件1、附件2、……接續成一電子檔。</text:p>
      <text:p text:style-name="P94"><text:span text:style-name="T95">5</text:span><text:span text:style-name="T96">、提案內容總字數以</text:span><text:span text:style-name="T97">5000</text:span><text:span text:style-name="T98">字為限</text:span><text:span text:style-name="T99">(</text:span><text:span text:style-name="T100">不含附件</text:span><text:span text:style-name="T101">)</text:span><text:span text:style-name="T102">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user</dc:creator>
    <meta:creation-date>2024-06-12T00:13:00Z</meta:creation-date>
    <dc:date>2024-06-12T00:13:00Z</dc:date>
    <meta:print-date>2024-06-11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