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5" style:family="table-column">
      <style:table-column-properties style:column-width="1.3381in"/>
    </style:style>
    <style:style style:name="TableColumn56" style:family="table-column">
      <style:table-column-properties style:column-width="0.8208in"/>
    </style:style>
    <style:style style:name="TableColumn57" style:family="table-column">
      <style:table-column-properties style:column-width="1.0215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0.9847in"/>
    </style:style>
    <style:style style:name="Table54" style:family="table">
      <style:table-properties style:width="5.6416in" fo:margin-left="0.390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29" style:family="table-column">
      <style:table-column-properties style:column-width="2.4611in"/>
    </style:style>
    <style:style style:name="TableColumn130" style:family="table-column">
      <style:table-column-properties style:column-width="3.1805in"/>
    </style:style>
    <style:style style:name="Table128" style:family="table">
      <style:table-properties style:width="5.6416in" fo:margin-left="0.390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71" style:family="table-column">
      <style:table-column-properties style:column-width="1.0833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8854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170" style:family="table">
      <style:table-properties style:width="7.4819in" fo:margin-left="-0.2006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1.519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0" style:parent-style-name="內文" style:family="paragraph">
      <style:paragraph-properties fo:line-height="0.3472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style:font-size-complex="12pt"/>
    </style:style>
    <style:style style:name="P48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style:font-size-complex="12pt"/>
    </style:style>
    <style:style style:name="P48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style:font-size-complex="12pt"/>
    </style:style>
    <style:style style:name="P489" style:parent-style-name="內文" style:family="paragraph">
      <style:paragraph-properties fo:line-height="0.3472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9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1" style:family="table-column">
      <style:table-column-properties style:column-width="1.809in"/>
    </style:style>
    <style:style style:name="TableColumn522" style:family="table-column">
      <style:table-column-properties style:column-width="1.8097in"/>
    </style:style>
    <style:style style:name="Table520" style:family="table">
      <style:table-properties style:width="3.6187in" fo:margin-left="0.3333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65" style:family="table-column">
      <style:table-column-properties style:column-width="1.809in"/>
    </style:style>
    <style:style style:name="TableColumn566" style:family="table-column">
      <style:table-column-properties style:column-width="1.8097in"/>
    </style:style>
    <style:style style:name="Table564" style:family="table">
      <style:table-properties style:width="3.6187in" fo:margin-left="0.3333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07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09" style:family="table-column">
      <style:table-column-properties style:column-width="1.809in"/>
    </style:style>
    <style:style style:name="TableColumn610" style:family="table-column">
      <style:table-column-properties style:column-width="1.8097in"/>
    </style:style>
    <style:style style:name="Table608" style:family="table">
      <style:table-properties style:width="3.6187in" fo:margin-left="0.3333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52" style:parent-style-name="內文" style:family="paragraph"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53" style:parent-style-name="內文" style:family="paragraph"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54" style:parent-style-name="內文" style:family="paragraph">
      <style:text-properties fo:color="#000000" fo:hyphenate="tru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0948492"/><text:span text:style-name="T2">臺南市</text:span><text:span text:style-name="T3">○○(</text:span><text:span text:style-name="T4">學校全銜</text:span><text:span text:style-name="T5">)</text:span><text:span text:style-name="T6"><text:s/></text:span><text:span text:style-name="T7">校園數位內容與教學軟體採購評選小組</text:span></text:p>
      <text:p text:style-name="P8"/>
      <text:p text:style-name="P9">會議紀錄</text:p>
      <text:p text:style-name="P10"/>
      <text:p text:style-name="P11"><text:bookmark-end text:name="_Hlk70948492"/><text:span text:style-name="T12">一、時間：</text:span><text:span text:style-name="T13">114</text:span><text:span text:style-name="T14">年</text:span><text:span text:style-name="T15">○○</text:span><text:span text:style-name="T16">月</text:span><text:span text:style-name="T17">○○</text:span><text:span text:style-name="T18">日上午</text:span><text:span text:style-name="T19">○○</text:span><text:span text:style-name="T20">時</text:span><text:span text:style-name="T21">○○</text:span><text:span text:style-name="T22">分</text:span></text:p>
      <text:p text:style-name="P23"><text:span text:style-name="T24">二、地點：</text:span><text:span text:style-name="T25">○○○○○○</text:span></text:p>
      <text:p text:style-name="P26"><text:span text:style-name="T27">三、主席：</text:span><text:span text:style-name="T28">○○○</text:span><text:span text:style-name="T29">校長兼召集人</text:span><text:span text:style-name="T30"><text:s text:c="19"/></text:span><text:span text:style-name="T31">紀錄：</text:span><text:span text:style-name="T32">○○○</text:span></text:p>
      <text:p text:style-name="P33"><text:span text:style-name="T34">四、出席人員：</text:span><text:span text:style-name="T35">如簽到表</text:span></text:p>
      <text:p text:style-name="P36">五、業務報告：</text:p>
      <text:p text:style-name="P37"><text:span text:style-name="T38">(</text:span><text:span text:style-name="T39">一</text:span><text:span text:style-name="T40">)</text:span><text:span text:style-name="T41">依據教育局</text:span><text:span text:style-name="T42">114</text:span><text:span text:style-name="T43">年</text:span><text:span text:style-name="T44">4</text:span><text:span text:style-name="T45">月</text:span><text:span text:style-name="T46">2</text:span><text:span text:style-name="T47">日</text:span><text:span text:style-name="T48">258481</text:span><text:span text:style-name="T49">號公告辦理。</text:span></text:p>
      <text:p text:style-name="P50">(二)</text:p>
      <text:p text:style-name="P51">(三)</text:p>
      <text:p text:style-name="P52">(四)</text:p>
      <text:p text:style-name="P53">(五)教育局前開來函指示，針對校園數位內容與教學軟體評選事宜，各校應由校長召集成立評選小組，每次會議小組委員出席人數逾二分之一始得召開會議，組成之情形如下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班級級距</text:p>
          </table:table-cell>
          <table:table-cell table:style-name="TableCell63">
            <text:p text:style-name="P64">評選會總人數</text:p>
          </table:table-cell>
          <table:table-cell table:style-name="TableCell65">
            <text:p text:style-name="P66">行政代表(含校長)</text:p>
          </table:table-cell>
          <table:table-cell table:style-name="TableCell67">
            <text:p text:style-name="P68">未兼行政職教師推舉代表</text:p>
          </table:table-cell>
          <table:table-cell table:style-name="TableCell69">
            <text:p text:style-name="P70">家長會推派代表</text:p>
          </table:table-cell>
        </table:table-row>
        <table:table-row table:style-name="TableRow71">
          <table:table-cell table:style-name="TableCell72">
            <text:p text:style-name="P73">17班以下</text:p>
          </table:table-cell>
          <table:table-cell table:style-name="TableCell74">
            <text:p text:style-name="P75">5人</text:p>
          </table:table-cell>
          <table:table-cell table:style-name="TableCell76">
            <text:p text:style-name="P77">2人</text:p>
          </table:table-cell>
          <table:table-cell table:style-name="TableCell78">
            <text:p text:style-name="P79">2人</text:p>
          </table:table-cell>
          <table:table-cell table:style-name="TableCell80">
            <text:p text:style-name="P81">1人</text:p>
          </table:table-cell>
        </table:table-row>
        <table:table-row table:style-name="TableRow82">
          <table:table-cell table:style-name="TableCell83">
            <text:p text:style-name="P84">18至36班</text:p>
          </table:table-cell>
          <table:table-cell table:style-name="TableCell85">
            <text:p text:style-name="P86">7人</text:p>
          </table:table-cell>
          <table:table-cell table:style-name="TableCell87">
            <text:p text:style-name="P88">3人</text:p>
          </table:table-cell>
          <table:table-cell table:style-name="TableCell89">
            <text:p text:style-name="P90">3人</text:p>
          </table:table-cell>
          <table:table-cell table:style-name="TableCell91">
            <text:p text:style-name="P92">1人</text:p>
          </table:table-cell>
        </table:table-row>
        <table:table-row table:style-name="TableRow93">
          <table:table-cell table:style-name="TableCell94">
            <text:p text:style-name="P95">37班至48班</text:p>
          </table:table-cell>
          <table:table-cell table:style-name="TableCell96">
            <text:p text:style-name="P97">9人</text:p>
          </table:table-cell>
          <table:table-cell table:style-name="TableCell98">
            <text:p text:style-name="P99">4人</text:p>
          </table:table-cell>
          <table:table-cell table:style-name="TableCell100">
            <text:p text:style-name="P101">3人</text:p>
          </table:table-cell>
          <table:table-cell table:style-name="TableCell102">
            <text:p text:style-name="P103">2人</text:p>
          </table:table-cell>
        </table:table-row>
        <table:table-row table:style-name="TableRow104">
          <table:table-cell table:style-name="TableCell105">
            <text:p text:style-name="P106">49班至60班</text:p>
          </table:table-cell>
          <table:table-cell table:style-name="TableCell107">
            <text:p text:style-name="P108">11人</text:p>
          </table:table-cell>
          <table:table-cell table:style-name="TableCell109">
            <text:p text:style-name="P110">5人</text:p>
          </table:table-cell>
          <table:table-cell table:style-name="TableCell111">
            <text:p text:style-name="P112">4人</text:p>
          </table:table-cell>
          <table:table-cell table:style-name="TableCell113">
            <text:p text:style-name="P114">2人</text:p>
          </table:table-cell>
        </table:table-row>
        <table:table-row table:style-name="TableRow115">
          <table:table-cell table:style-name="TableCell116">
            <text:p text:style-name="P117">61班以上</text:p>
          </table:table-cell>
          <table:table-cell table:style-name="TableCell118">
            <text:p text:style-name="P119">13人</text:p>
          </table:table-cell>
          <table:table-cell table:style-name="TableCell120">
            <text:p text:style-name="P121">6人</text:p>
          </table:table-cell>
          <table:table-cell table:style-name="TableCell122">
            <text:p text:style-name="P123">5人</text:p>
          </table:table-cell>
          <table:table-cell table:style-name="TableCell124">
            <text:p text:style-name="P125">2人</text:p>
          </table:table-cell>
        </table:table-row>
      </table:table>
      <text:p text:style-name="P126">(六)有關本校上開組成人員，業經校長擇定行政代表、教師推舉教師代表、家長會</text:p>
      <text:p text:style-name="P127"><text:s text:c="4"/>推派家長代表，完成本委員會之籌組，分別如下：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身分</text:p>
          </table:table-cell>
          <table:table-cell table:style-name="TableCell134">
            <text:p text:style-name="P135">委員姓名</text:p>
          </table:table-cell>
        </table:table-row>
        <table:table-row table:style-name="TableRow136">
          <table:table-cell table:style-name="TableCell137">
            <text:p text:style-name="P138">行政代表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未兼行政職教師推舉代表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家長會推派代表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共計○人</text:p>
          </table:table-cell>
          <table:covered-table-cell/>
        </table:table-row>
      </table:table>
      <text:p text:style-name="P154"><text:s text:c="4"/>為討論本校需求暨校園數位內容與教學軟體事宜，爰邀集本次評選小組委員召</text:p>
      <text:p text:style-name="P155"><text:s text:c="4"/>開本次會議。</text:p>
      <text:soft-page-break/>
      <text:p text:style-name="P156">六、討論事項：</text:p>
      <text:p text:style-name="P157">案由：有關本校校園數位內容與教學軟體採購之需求及數量一案，品項至多選擇三項，並依序排</text:p>
      <text:p text:style-name="P158"><text:s text:c="6"/>列，提請討論。</text:p>
      <text:p text:style-name="P159">決議：</text:p>
      <text:p text:style-name="P160"><text:s text:c="3"/>一、本校113年校園數位內容與教學軟體評選事宜，應以…… (考量事項)為優先，…… (考量事項次之，……(學校其他考量)。</text:p>
      <text:p text:style-name="P161"><text:s text:c="3"/>二、經本校校園數位內容與教學軟體採購評選小組評選後，______________(軟體名稱及數量)為本校擇定第一順位(優先統一採購)之校園數位內容與教學軟體；<text:bookmark-start text:name="_Hlk160696006"/>___________(軟體名稱及數量)為本校擇定之第二順位之校園數位內容與教學軟體<text:bookmark-end text:name="_Hlk160696006"/>，___________(軟體名稱及數量)為本校擇定之第三順位之校園數位內容與教學軟體。</text:p>
      <text:p text:style-name="P162">七、評選校園數位內容與教學軟體程序：</text:p>
      <text:p text:style-name="P163"><text:span text:style-name="T164">(</text:span><text:span text:style-name="T165">一</text:span><text:span text:style-name="T166">)</text:span><text:span text:style-name="T167">請委員依據學校需求進行評選，評選表由各校自行留存。</text:span></text:p>
      <text:p text:style-name="P168">(二)評選情形如下：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軟體</text:p>
            <text:p text:style-name="P183">名稱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<draw:connector draw:type="line" svg:x1="-0.06181in" svg:y1="0.01319in" svg:x2="0.99583in" svg:y2="1.52083in" draw:z-index="251663360" draw:id="id0" draw:style-name="a0" draw:name="直線接點 2" text:anchor-type="paragraph"><svg:title/><svg:desc/></draw:connector></text:span><text:span text:style-name="T203"><text:s text:c="4"/></text:span><text:span text:style-name="T204">數量</text:span></text:p>
            <text:p text:style-name="P205"/>
            <text:p text:style-name="P206">委員</text:p>
            <text:p text:style-name="P207">代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合計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合計序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八、臨時動議：</text:p>
      <text:p text:style-name="P479"/>
      <text:p text:style-name="P480"><text:span text:style-name="T481">九、散會：</text:span><text:span text:style-name="T482">○○</text:span><text:span text:style-name="T483">時</text:span><text:span text:style-name="T484">○○</text:span><text:span text:style-name="T485">分</text:span></text:p>
      <text:p text:style-name="P486"/>
      <text:p text:style-name="P487"/>
      <text:p text:style-name="P488"/>
      <text:p text:style-name="P489"><text:span text:style-name="T490"><text:s text:c="2"/></text:span><text:span text:style-name="T491">承辦人</text:span><text:span text:style-name="T492">: <text:s text:c="14"/></text:span><text:span text:style-name="T493">單位主管</text:span><text:span text:style-name="T494">(</text:span><text:span text:style-name="T495">主任</text:span><text:span text:style-name="T496">): <text:s text:c="15"/></text:span><text:span text:style-name="T497">校長</text:span><text:span text:style-name="T498">: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臺南市○○(學校全銜)<text:s/>校園數位內容與教學軟體採購評選小組會議</text:p>
      <text:p text:style-name="P517">簽到表</text:p>
      <text:p text:style-name="P518"/>
      <text:list text:style-name="LFO1" text:continue-numbering="true">
        <text:list-item>
          <text:p text:style-name="P519">行政代表</text:p>
        </text:list-item>
      </text:list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姓名</text:p>
          </table:table-cell>
          <table:table-cell table:style-name="TableCell526">
            <text:p text:style-name="P527">簽到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list text:style-name="LFO1" text:continue-numbering="true">
        <text:list-item>
          <text:p text:style-name="P563">未兼任行政職教師代表</text:p>
        </text:list-item>
      </text:list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姓名</text:p>
          </table:table-cell>
          <table:table-cell table:style-name="TableCell570">
            <text:p text:style-name="P571">簽到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list text:style-name="LFO1" text:continue-numbering="true">
        <text:list-item>
          <text:p text:style-name="P607">家長代表</text:p>
        </text:list-item>
      </text:list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姓名</text:p>
          </table:table-cell>
          <table:table-cell table:style-name="TableCell614">
            <text:p text:style-name="P615">簽到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3-27T01:49:00Z</meta:creation-date>
    <dc:date>2025-03-27T03:16:00Z</dc:date>
    <meta:print-date>2022-04-21T06:33:00Z</meta:print-date>
    <meta:template xlink:href="Normal" xlink:type="simple"/>
    <meta:editing-cycles>11</meta:editing-cycles>
    <meta:editing-duration>PT1380S</meta:editing-duration>
    <meta:document-statistic meta:page-count="4" meta:paragraph-count="2" meta:word-count="202" meta:character-count="1356" meta:row-count="9" meta:non-whitespace-character-count="1156"/>
  </office:meta>
</office:document-meta>
</file>