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 fo:text-indent="0.3888in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 fo:margin-left="0.722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472in" fo:margin-left="0.7868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 fo:text-indent="0.3888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472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 fo:margin-left="1.9444in" fo:text-indent="-1.9444in">
        <style:tab-stops>
          <style:tab-stop style:type="left" style:position="-1.55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472in">
        <style:tab-stops>
          <style:tab-stop style:type="left" style:position="0.393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472in" fo:margin-left="0.7777in" fo:text-indent="-0.7777in">
        <style:tab-stops>
          <style:tab-stop style:type="left" style:position="-0.38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472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472in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472in" fo:margin-left="0.3333in">
        <style:tab-stops>
          <style:tab-stop style:type="left" style:position="0.060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472in" fo:text-indent="0.5833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472in" fo:margin-left="1.1631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472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472in" fo:margin-left="0.9381in" fo:text-indent="-0.2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本文縮排2" style:family="paragraph">
      <style:paragraph-properties style:snap-to-layout-grid="false" fo:margin-bottom="0in" fo:line-height="0.3472in" fo:margin-left="0.9145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本文縮排2" style:family="paragraph">
      <style:paragraph-properties style:snap-to-layout-grid="false" fo:margin-bottom="0in" fo:line-height="0.3472in" fo:margin-left="0.9145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472in" fo:margin-left="1.0437in" fo:text-indent="-0.4201in" fo:background-color="#FFFFFF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472in" fo:margin-left="1.1625in" fo:text-indent="-0.48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666666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4166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1" style:family="table-column">
      <style:table-column-properties style:column-width="2.1986in" style:use-optimal-column-width="false"/>
    </style:style>
    <style:style style:name="TableColumn142" style:family="table-column">
      <style:table-column-properties style:column-width="4.5937in" style:use-optimal-column-width="false"/>
    </style:style>
    <style:style style:name="Table140" style:family="table">
      <style:table-properties style:width="6.7923in" fo:margin-left="0.075in" table:align="left"/>
    </style:style>
    <style:style style:name="TableRow143" style:family="table-row">
      <style:table-row-properties style:min-row-height="0.3652in" style:use-optimal-row-height="false"/>
    </style:style>
    <style:style style:name="TableCell14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4166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51" style:family="table-row">
      <style:table-row-properties style:min-row-height="0.429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492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61" style:family="table-row">
      <style:table-row-properties style:min-row-height="0.1666in" style:use-optimal-row-height="false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4" style:family="table-row">
      <style:table-row-properties style:min-row-height="1.191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style:snap-to-layout-grid="false" fo:line-height="0.1666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5" style:family="table-row">
      <style:table-row-properties style:min-row-height="0.631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TableRow180" style:family="table-row">
      <style:table-row-properties style:min-row-height="1.165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90" style:family="table-row">
      <style:table-row-properties style:min-row-height="1.165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style:snap-to-layout-grid="false" fo:line-height="0.1666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7" style:family="table-row">
      <style:table-row-properties style:min-row-height="1.4277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18" style:family="table-row">
      <style:table-row-properties style:min-row-height="0.411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23" style:family="table-row">
      <style:table-row-properties style:min-row-height="0.581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年度交通安全教育融入學習領域教學師資培訓實施計畫</text:span></text:p>
      <text:p text:style-name="P5">一、依據：</text:p>
      <text:p text:style-name="P6"><text:span text:style-name="T7">110</text:span><text:span text:style-name="T8">年度院頒「道路交通秩序與交通安全改進方案」執行計畫辦理。</text:span></text:p>
      <text:p text:style-name="P9">二、目的：</text:p>
      <text:p text:style-name="P10"><text:span text:style-name="T11">(</text:span><text:span text:style-name="T12">一</text:span><text:span text:style-name="T13">)</text:span><text:span text:style-name="T14">使教師瞭解交通安全的主要概念及核心價值，</text:span><text:span text:style-name="T15">透過融入學習領域之設計，發展生動活潑及帶動式的宣導課程，增強教師</text:span><text:span text:style-name="T16">交通安全教學之專業能力</text:span><text:span text:style-name="T17">。</text:span></text:p>
      <text:p text:style-name="P18">(二)透過實際活動體驗課程之帶領，凝聚教師對交通安全教育之創意與熱忱，從參與到規劃與實地騎乘腳踏車，培訓各校「交通安全」種子教師以協助交通安全教育之推展。</text:p>
      <text:p text:style-name="P19">(三)有效推動本市交通安全教育，著重「兒童安全過馬路」作法與觀念，使交通安全之紮根工作更為落實。</text:p>
      <text:p text:style-name="P20">三、辦理單位：</text:p>
      <text:p text:style-name="P21">(一)指導單位：交通部、教育部。</text:p>
      <text:p text:style-name="P22">(二)主辦單位：臺南市政府教育局。</text:p>
      <text:p text:style-name="P23"><text:span text:style-name="T24">(</text:span><text:span text:style-name="T25">三</text:span><text:span text:style-name="T26">)</text:span><text:span text:style-name="T27">承辦單位：臺南市北區區文元國民小學</text:span><text:span text:style-name="T28"><text:s/></text:span><text:span text:style-name="T29">。</text:span></text:p>
      <text:p text:style-name="P30"><text:span text:style-name="T31">四、培訓日期：</text:span><text:span text:style-name="T32">110</text:span><text:span text:style-name="T33">年</text:span><text:span text:style-name="T34">10</text:span><text:span text:style-name="T35">月</text:span><text:span text:style-name="T36">29</text:span><text:span text:style-name="T37">日</text:span><text:span text:style-name="T38">(</text:span><text:span text:style-name="T39">星期五</text:span><text:span text:style-name="T40">)</text:span><text:span text:style-name="T41">。</text:span></text:p>
      <text:p text:style-name="P42"><text:span text:style-name="T43">五、培訓地點：臺南市北區文元國民小學</text:span><text:span text:style-name="T44">(704</text:span><text:span text:style-name="T45">臺南市北區海安路三段</text:span><text:span text:style-name="T46">815</text:span><text:span text:style-name="T47">號</text:span><text:span text:style-name="T48">)</text:span></text:p>
      <text:p text:style-name="P49"><text:span text:style-name="T50">六</text:span><text:span text:style-name="T51">、培訓對象：</text:span></text:p>
      <text:p text:style-name="P52">(一)本市各高中職、國民中小學教師對交通安全教育有興趣之教職員工。</text:p>
      <text:p text:style-name="P53"><text:s/>(二)研習內容涵蓋推動與實務教學，兼任行政職教師與學科領域教師皆可參與。</text:p>
      <text:p text:style-name="P54">七、報名方式及研習時數：</text:p>
      <text:p text:style-name="P55"><text:span text:style-name="T56"><text:s text:c="4"/>(</text:span><text:span text:style-name="T57">一</text:span><text:span text:style-name="T58">)</text:span><text:span text:style-name="T59">即日起至</text:span><text:span text:style-name="T60">110</text:span><text:span text:style-name="T61">年</text:span><text:span text:style-name="T62">10</text:span><text:span text:style-name="T63">月</text:span><text:span text:style-name="T64">6</text:span><text:span text:style-name="T65">日</text:span><text:span text:style-name="T66">(</text:span><text:span text:style-name="T67">星期三</text:span><text:span text:style-name="T68">)</text:span><text:span text:style-name="T69">止，請至臺南市教育局資訊中心學</text:span></text:p>
      <text:p text:style-name="P70"><text:span text:style-name="T71"><text:s text:c="8"/></text:span><text:span text:style-name="T72">習護照報名</text:span><text:span text:style-name="T73">，培訓人數依疫情場地規定辦理</text:span><text:span text:style-name="T74">(</text:span><text:span text:style-name="T75">該場地約</text:span><text:span text:style-name="T76">100</text:span><text:span text:style-name="T77">人</text:span><text:span text:style-name="T78">)</text:span><text:span text:style-name="T79">，額滿截止</text:span><text:span text:style-name="T80">。</text:span></text:p>
      <text:p text:style-name="P81">(二)全程參與者核予7小時研習時數與結業證明書。</text:p>
      <text:p text:style-name="P82"><text:span text:style-name="T83">八、</text:span><text:span text:style-name="T84">本案聯絡人：</text:span></text:p>
      <text:p text:style-name="P85">文元國小學務處楊富安主任或張清江組長，聯絡電話：(06)3584371#803、813，網路電話：34020。</text:p>
      <text:soft-page-break/>
      <text:p text:style-name="P86">八、培訓內容：詳如課程表（附件1）。</text:p>
      <text:p text:style-name="P87">九、培訓方式：</text:p>
      <text:p text:style-name="P88"><text:span text:style-name="T89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90">。</text:span></text:p>
      <text:p text:style-name="P91">十、本活動參加人員及承辦學校工作人員核予公差(假)與會。</text:p>
      <text:p text:style-name="P92">十一、經費：由交通部相關經費項下支應。</text:p>
      <text:p text:style-name="P93">十二、獎勵：</text:p>
      <text:p text:style-name="P94">（一）研習期間表現優異之學員核發獎品予以獎勵。</text:p>
      <text:p text:style-name="P95"><text:span text:style-name="T96">（二）</text:span><text:span text:style-name="T97">相關承辦人員依「臺南市立高級中等以下學校教職員獎懲案件作業規定」予以獎勵。</text:span></text:p>
      <text:p text:style-name="P98">十三、附則：</text:p>
      <text:p text:style-name="P99">(一)培訓期間請全程參與。</text:p>
      <text:p text:style-name="P100"><text:span text:style-name="T101">(</text:span><text:span text:style-name="T102">二</text:span><text:span text:style-name="T103">)</text:span><text:span text:style-name="T104">為響應節能減碳瓶裝水減量政策，培訓期間請自備環保杯。</text:span></text:p>
      <text:p text:style-name="P105"><text:span text:style-name="T106">(</text:span><text:span text:style-name="T107">三</text:span><text:span text:style-name="T108">)</text:span><text:span text:style-name="T109"><text:s/></text:span><text:span text:style-name="T110">研習結業證明書將列入交通安全評鑑指標</text:span><text:span text:style-name="T111">項目。</text:span></text:p>
      <text:p text:style-name="P112">十四、預期效益：</text:p>
      <text:p text:style-name="P113"><text:span text:style-name="T114">(</text:span><text:span text:style-name="T115">一</text:span><text:span text:style-name="T116">)</text:span><text:span text:style-name="T117"><text:s/></text:span><text:span text:style-name="T118">透過融入式教學讓教師在態度及觀念上有所改變，跳脫過去的慣性思考與教學模式，在體驗反思及自我覺察，進一步用創新的想法，全新的心態落實校內交通安全教育之推動。</text:span></text:p>
      <text:p text:style-name="P119"><text:span text:style-name="T120">(</text:span><text:span text:style-name="T121">二</text:span><text:span text:style-name="T122">)</text:span><text:span text:style-name="T123"><text:s/></text:span><text:span text:style-name="T124">教師有能力進行交通安全教育課程之融入設計，有效提升學生交通安全之概念並落實於生活中，展現本市推動交通安全教育之績效。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附件</text:span><text:span text:style-name="T133">1</text:span><text:span text:style-name="T134">：</text:span><text:span text:style-name="T135"><text:s/></text:span><text:span text:style-name="T136">臺南市</text:span><text:span text:style-name="T137">110</text:span><text:span text:style-name="T138">年度交通安全教育融入學習領域教學師資培訓【課程表】</text:span>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時間</text:p>
          </table:table-cell>
          <table:table-cell table:style-name="TableCell146">
            <text:p text:style-name="P147"><text:span text:style-name="T148">10/29(</text:span><text:span text:style-name="T149">五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>08:20~08:30</text:p>
          </table:table-cell>
          <table:table-cell table:style-name="TableCell154">
            <text:p text:style-name="P155">報到</text:p>
          </table:table-cell>
        </table:table-row>
        <table:table-row table:style-name="TableRow156">
          <table:table-cell table:style-name="TableCell157" table:number-rows-spanned="2">
            <text:p text:style-name="P158">08:30~08:40</text:p>
          </table:table-cell>
          <table:table-cell table:style-name="TableCell159" table:number-rows-spanned="2">
            <text:p text:style-name="P160">始業式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08:40~10:10</text:p>
            <text:p text:style-name="P167">內聘講師：</text:p>
            <text:p text:style-name="P168">2節</text:p>
            <text:p text:style-name="P169">內聘助教：</text:p>
          </table:table-cell>
          <table:table-cell table:style-name="TableCell170">
            <text:p text:style-name="P171">交通安全教育工作分享探討</text:p>
            <text:p text:style-name="P172">講師：臺南市中西區成功國小<text:s/>鄭展旺主任</text:p>
            <text:p text:style-name="P173"><text:span text:style-name="T174">助教：</text:span></text:p>
          </table:table-cell>
        </table:table-row>
        <table:table-row table:style-name="TableRow175">
          <table:table-cell table:style-name="TableCell176">
            <text:p text:style-name="P177">10:10-10:20</text:p>
          </table:table-cell>
          <table:table-cell table:style-name="TableCell178">
            <text:p text:style-name="P179">休息時間</text:p>
          </table:table-cell>
        </table:table-row>
        <table:table-row table:style-name="TableRow180">
          <table:table-cell table:style-name="TableCell181">
            <text:p text:style-name="P182">10:20~11:10</text:p>
            <text:p text:style-name="P183">內聘講師：</text:p>
            <text:p text:style-name="P184">1節</text:p>
            <text:p text:style-name="P185">內聘助教：</text:p>
          </table:table-cell>
          <table:table-cell table:style-name="TableCell186">
            <text:p text:style-name="P187">行車安全(內輪差、機車安全、自行車安全)、交通事故處理方式(路權)</text:p>
            <text:p text:style-name="P188">講師：第五分局<text:s/>鄭人豪<text:s/>警官<text:s text:c="2"/></text:p>
            <text:p text:style-name="P189">助教：</text:p>
          </table:table-cell>
        </table:table-row>
        <table:table-row table:style-name="TableRow190">
          <table:table-cell table:style-name="TableCell191">
            <text:p text:style-name="P192">11:10-12:00</text:p>
            <text:p text:style-name="P193">外聘講師：</text:p>
            <text:p text:style-name="P194">1節</text:p>
            <text:p text:style-name="P195">內聘助教：</text:p>
          </table:table-cell>
          <table:table-cell table:style-name="TableCell196">
            <text:p text:style-name="P197">交通安全教育評鑑績優學校成果分享</text:p>
            <text:p text:style-name="P198">講師：忠孝國中</text:p>
            <text:p text:style-name="P199"><text:s text:c="6"/>郭峻銘組長</text:p>
            <text:p text:style-name="P200"><text:span text:style-name="T201">助教：</text:span></text:p>
          </table:table-cell>
        </table:table-row>
        <table:table-row table:style-name="TableRow202">
          <table:table-cell table:style-name="TableCell203">
            <text:p text:style-name="P204">12:00~13:00</text:p>
          </table:table-cell>
          <table:table-cell table:style-name="TableCell205">
            <text:p text:style-name="P206">午餐</text:p>
          </table:table-cell>
        </table:table-row>
        <table:table-row table:style-name="TableRow207">
          <table:table-cell table:style-name="TableCell208">
            <text:p text:style-name="P209">13:30~15:50</text:p>
            <text:p text:style-name="P210">外聘講師：</text:p>
            <text:p text:style-name="P211">3節</text:p>
            <text:p text:style-name="P212">內聘助教：</text:p>
          </table:table-cell>
          <table:table-cell table:style-name="TableCell213">
            <text:p text:style-name="P214">維護學生交通安全(兒童安全通過路口)與提升交通事故應變能力</text:p>
            <text:p text:style-name="P215">講師：台南市交通大隊</text:p>
            <text:p text:style-name="P216"><text:s text:c="6"/>廖信智組長</text:p>
            <text:p text:style-name="P217">助教：</text:p>
          </table:table-cell>
        </table:table-row>
        <table:table-row table:style-name="TableRow218">
          <table:table-cell table:style-name="TableCell219">
            <text:p text:style-name="P220">15:50-16:00</text:p>
          </table:table-cell>
          <table:table-cell table:style-name="TableCell221">
            <text:p text:style-name="P222">綜合座談</text:p>
          </table:table-cell>
        </table:table-row>
        <table:table-row table:style-name="TableRow223">
          <table:table-cell table:style-name="TableCell224">
            <text:p text:style-name="P225">16:00~</text:p>
          </table:table-cell>
          <table:table-cell table:style-name="TableCell226">
            <text:p text:style-name="P227">賦歸</text:p>
          </table:table-cell>
        </table:table-row>
      </table:table>
      <text:p text:style-name="內文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超連結" style:display-name="超連結" style:family="text">
      <style:text-properties style:text-line-through-type="none" fo:color="#3072FF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google-src-text1" style:display-name="google-src-text1" style:family="text">
      <style:text-properties style:font-name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3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年交通安全教學師資研習實施計畫</dc:title>
    <dc:subject/>
    <meta:initial-creator>蘇儒民</meta:initial-creator>
    <dc:creator>user</dc:creator>
    <meta:creation-date>2021-09-23T06:59:00Z</meta:creation-date>
    <dc:date>2021-09-23T06:59:00Z</dc:date>
    <meta:print-date>2019-03-23T07:3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0" meta:row-count="11" meta:non-whitespace-character-count="1364"/>
  </office:meta>
</office:document-meta>
</file>