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4.7284in" style:use-optimal-column-width="false"/>
    </style:style>
    <style:style style:name="Table11" style:family="table">
      <style:table-properties style:width="7.284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 fo:text-indent="-0.0013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text-indent="-0.001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 fo:text-indent="-0.001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5756in" style:use-optimal-row-height="false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2506in" style:use-optimal-row-height="false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89" style:family="table-row">
      <style:table-row-properties style:min-row-height="0.2458in" style:use-optimal-row-height="false"/>
    </style:style>
    <style:style style:name="P9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29" style:family="table-row">
      <style:table-row-properties style:min-row-height="0.343in" style:use-optimal-row-height="false"/>
    </style:style>
    <style:style style:name="P13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 fo:text-indent="-0.001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text-indent="-0.001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text-indent="-0.0013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4833in" style:use-optimal-row-height="false"/>
    </style:style>
    <style:style style:name="TableCell14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 fo:text-indent="-0.001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2847in" style:use-optimal-row-height="false"/>
    </style:style>
    <style:style style:name="P16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text-indent="-0.0013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color="#FF0000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 fo:text-indent="-0.0013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j鑫., 細明體_HKSCS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 style:min-row-height="2.0604in" style:use-optimal-row-height="false"/>
    </style:style>
    <style:style style:name="P18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215" style:family="table-row">
      <style:table-row-properties style:min-row-height="0.4812in" style:use-optimal-row-height="false"/>
    </style:style>
    <style:style style:name="P21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 fo:text-indent="-0.0013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5" style:family="table-row">
      <style:table-row-properties style:min-row-height="0.4777in" style:use-optimal-row-height="false"/>
    </style:style>
    <style:style style:name="P22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 fo:text-indent="-0.0013in"/>
    </style:style>
    <style:style style:name="T233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4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5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/>
    </style:style>
    <style:style style:name="T237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8" style:parent-style-name="預設段落字型" style:family="text">
      <style:text-properties style:font-name="標楷體" style:font-name-asian="標楷體" style:font-name-complex="標楷體 副浡渀." fo:color="#FF0000"/>
    </style:style>
    <style:style style:name="T239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0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1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2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3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4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5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6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7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ableRow248" style:family="table-row">
      <style:table-row-properties style:min-row-height="0.4847in" style:use-optimal-row-height="false"/>
    </style:style>
    <style:style style:name="P24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 fo:text-indent="-0.0013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 fo:text-indent="-0.0013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Row270" style:family="table-row">
      <style:table-row-properties style:min-row-height="0.4784in" style:use-optimal-row-height="false"/>
    </style:style>
    <style:style style:name="P27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 fo:text-indent="-0.0013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Row281" style:family="table-row">
      <style:table-row-properties style:min-row-height="0.4645in" style:use-optimal-row-height="false"/>
    </style:style>
    <style:style style:name="P28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944in" fo:text-indent="-0.0013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min-row-height="0.4187in" style:use-optimal-row-height="false"/>
    </style:style>
    <style:style style:name="P29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 fo:text-indent="-0.0013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indent="-0.001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111</text:span><text:span text:style-name="T8">學年度「增置國民中小學圖書館閱讀推動教師」</text:span></text:p>
      <text:p text:style-name="P9">審查送件檢核表</text:p>
      <text:p text:style-name="P10">送件學校：（<text:s text:c="12"/>）<text:s/>承辦人: ( <text:s text:c="10"/>) <text:s/>連絡電話: ( <text:s text:c="6"/>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檢核項目</text:span></text:p>
            </table:table-cell>
            <table:table-cell table:style-name="TableCell22">
              <text:p text:style-name="P23">是<text:s/>否</text:p>
            </table:table-cell>
            <table:table-cell table:style-name="TableCell24">
              <text:p text:style-name="P25"><text:span text:style-name="T26">說明</text:span></text:p>
            </table:table-cell>
          </table:table-row>
        </table:table-header-rows>
        <table:table-row table:style-name="TableRow27">
          <table:table-cell table:style-name="TableCell28" table:number-rows-spanned="2">
            <text:p text:style-name="P29">文件格</text:p>
            <text:p text:style-name="P30">式</text:p>
          </table:table-cell>
          <table:table-cell table:style-name="TableCell31">
            <text:p text:style-name="P32">檔案格式與版本</text:p>
          </table:table-cell>
          <table:table-cell table:style-name="TableCell33">
            <text:p text:style-name="P34">□ □</text:p>
          </table:table-cell>
          <table:table-cell table:style-name="TableCell35">
            <text:p text:style-name="P36">申請文件格式是否為本署提供最新版本(請參考下載文件右上角文件版本：110/12/Version1)，並儲存為PDF檔案。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送件資料依順序排序</text:p>
          </table:table-cell>
          <table:table-cell table:style-name="TableCell41">
            <text:p text:style-name="P42">□ □</text:p>
          </table:table-cell>
          <table:table-cell table:style-name="TableCell43">
            <text:p text:style-name="P44"><text:span text:style-name="T45">排序順序：</text:span><text:span text:style-name="T46">1.</text:span><text:span text:style-name="T47">送件檢核表、</text:span><text:span text:style-name="T48">2.</text:span><text:span text:style-name="T49">提案申請表</text:span><text:span text:style-name="T50">、</text:span><text:span text:style-name="T51">3.</text:span><text:span text:style-name="T52">經費概算表。</text:span><text:s/></text:p>
          </table:table-cell>
        </table:table-row>
        <table:table-row table:style-name="TableRow53">
          <table:table-cell table:style-name="TableCell54" table:number-rows-spanned="2">
            <text:p text:style-name="P55">學校背景資料</text:p>
          </table:table-cell>
          <table:table-cell table:style-name="TableCell56">
            <text:p text:style-name="P57">圖書館閱讀推動教師校內職務</text:p>
          </table:table-cell>
          <table:table-cell table:style-name="TableCell58">
            <text:p text:style-name="P59">□ □</text:p>
          </table:table-cell>
          <table:table-cell table:style-name="TableCell60">
            <text:p text:style-name="P61">應為學校正式編制內合格教師，並以科任專職優先，請敘明科目、組或年級。偏遠地區國中小學得放寬為代理教師擔任，並以具有合格教師證者優先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圖書館閱讀推動教師減課後每週授課情形</text:p>
          </table:table-cell>
          <table:table-cell table:style-name="TableCell66">
            <text:p text:style-name="P67">□ □</text:p>
          </table:table-cell>
          <table:table-cell table:style-name="TableCell68">
            <text:p text:style-name="P69">科目應與閱讀教育相關之單獨或協同課程，授課節數以10節為上限，1節為下限。</text:p>
          </table:table-cell>
        </table:table-row>
        <table:table-row table:style-name="TableRow70">
          <table:table-cell table:style-name="TableCell71" table:number-rows-spanned="8">
            <text:p text:style-name="P72">實施內容</text:p>
          </table:table-cell>
          <table:table-cell table:style-name="TableCell73">
            <text:p text:style-name="P74">推動策略</text:p>
          </table:table-cell>
          <table:table-cell table:style-name="TableCell75">
            <text:p text:style-name="P76">□ □</text:p>
          </table:table-cell>
          <table:table-cell table:style-name="TableCell77">
            <text:p text:style-name="P78">學校各階段閱讀推動之重點工作，應詳述執行的年份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本校圖書館閱讀推動教師授課及閱讀活動規劃(含圖書資訊利用教育)</text:p>
          </table:table-cell>
          <table:table-cell table:style-name="TableCell83">
            <text:p text:style-name="P84">□ □</text:p>
          </table:table-cell>
          <table:table-cell table:style-name="TableCell85">
            <text:p text:style-name="P86">1.圖書教師授課具體規劃（含週次、主題、內容為佳）</text:p>
            <text:p text:style-name="P87">2.學校閱讀活動規劃(含圖書資訊利用教育)</text:p>
            <text:p text:style-name="P88">3.非第一年申請者，需先說明前一年執行情況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人力資源安排</text:p>
          </table:table-cell>
          <table:table-cell table:style-name="TableCell93">
            <text:p text:style-name="P94">□ □</text:p>
          </table:table-cell>
          <table:table-cell table:style-name="TableCell95">
            <text:p text:style-name="P96">含圖書教師安排之考量、校內行政及其他教師配合情形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本校申請圖書館閱讀推動教師專業成長</text:p>
          </table:table-cell>
          <table:table-cell table:style-name="TableCell101">
            <text:p text:style-name="P102">□ □</text:p>
          </table:table-cell>
          <table:table-cell table:style-name="TableCell103">
            <text:p text:style-name="P104">請臚列申請圖書教師近3年參與之閱讀相關研習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本校辦理校內教師閱讀教學專業增能研習</text:p>
          </table:table-cell>
          <table:table-cell table:style-name="TableCell109">
            <text:p text:style-name="P110">□ □</text:p>
          </table:table-cell>
          <table:table-cell table:style-name="TableCell111">
            <text:p text:style-name="P112">請臚列閱讀教學相關研習辦理時間或頻率，及項目或內容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本校圖書館閱讀推動教師與校內教師進行協同教學情形</text:p>
          </table:table-cell>
          <table:table-cell table:style-name="TableCell117">
            <text:p text:style-name="P118">□ □</text:p>
          </table:table-cell>
          <table:table-cell table:style-name="TableCell119">
            <text:p text:style-name="P120">與其他學科教師進行跨領域協同教學情形，應說明協作科目及課程內容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本校學生閱讀教育學習成效評估</text:p>
          </table:table-cell>
          <table:table-cell table:style-name="TableCell125">
            <text:p text:style-name="P126">□ □</text:p>
          </table:table-cell>
          <table:table-cell table:style-name="TableCell127">
            <text:p text:style-name="P128">質性描述與量化數據兼具為佳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提案申請表頁數</text:span></text:p>
          </table:table-cell>
          <table:table-cell table:style-name="TableCell134">
            <text:p text:style-name="P135"><text:span text:style-name="T136">□ □</text:span></text:p>
          </table:table-cell>
          <table:table-cell table:style-name="TableCell137">
            <text:p text:style-name="P138"><text:span text:style-name="T139">限制頁數上限為</text:span><text:span text:style-name="T140">15</text:span><text:span text:style-name="T141">頁</text:span><text:span text:style-name="T142">(</text:span><text:span text:style-name="T143">不包含</text:span><text:span text:style-name="T144">送件檢核表、經費概算表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 table:number-rows-spanned="11">
            <text:p text:style-name="P149">經費編列</text:p>
          </table:table-cell>
          <table:table-cell table:style-name="TableCell150">
            <text:p text:style-name="P151">代課鐘點費</text:p>
          </table:table-cell>
          <table:table-cell table:style-name="TableCell152">
            <text:p text:style-name="P153">□ □</text:p>
          </table:table-cell>
          <table:table-cell table:style-name="TableCell154">
            <text:p text:style-name="P155"><text:span text:style-name="T156">國小一節</text:span><text:span text:style-name="T157">320</text:span><text:span text:style-name="T158">元，國中一節</text:span><text:span text:style-name="T159">360</text:span><text:span text:style-name="T160">元，補助最多</text:span><text:span text:style-name="T161">420</text:span><text:span text:style-name="T162">節</text:span><text:span text:style-name="T163">(42</text:span><text:span text:style-name="T164">週</text:span><text:span text:style-name="T165">)</text:span><text:span text:style-name="T166">，得視情況依學期實際教學節數編列。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代課教師勞健保</text:span><text:span text:style-name="T172">及</text:span><text:span text:style-name="T173">勞退</text:span><text:span text:style-name="T174">費</text:span></text:p>
          </table:table-cell>
          <table:table-cell table:style-name="TableCell175">
            <text:p text:style-name="P176">□ □</text:p>
          </table:table-cell>
          <table:table-cell table:style-name="TableCell177">
            <text:p text:style-name="P178"><text:span text:style-name="T179">代課教師之勞健保費</text:span><text:span text:style-name="T180">及</text:span><text:span text:style-name="T181">勞退提繳金</text:span><text:span text:style-name="T182">。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講師鐘點費</text:p>
          </table:table-cell>
          <table:table-cell table:style-name="TableCell187">
            <text:p text:style-name="P188">□ □</text:p>
          </table:table-cell>
          <table:table-cell table:style-name="TableCell189">
            <text:p text:style-name="P190">(一)對象為教師或全校師生之講座</text:p>
            <text:p text:style-name="P191">1.外聘專家學者為講師，一節50分鐘2,000元。</text:p>
            <text:p text:style-name="P192">2.外聘學校人員為講師，一節50分鐘1,500元。</text:p>
            <text:p text:style-name="P193"><text:span text:style-name="T194">3.</text:span><text:span text:style-name="T195">內聘自校學校人員或為講師，一節</text:span><text:span text:style-name="T196">50</text:span><text:span text:style-name="T197">分鐘</text:span><text:span text:style-name="T198">1,000</text:span><text:span text:style-name="T199">元。</text:span></text:p>
            <text:p text:style-name="P200">(二)對象為學生</text:p>
            <text:p text:style-name="P201">1.國中：課內時間一節45分鐘360元。</text:p>
            <text:p text:style-name="P202">2.國小：課內時間一節40分鐘320元。</text:p>
            <text:p text:style-name="P203">3.課後時間一節400元。</text:p>
            <text:p text:style-name="P204"><text:span text:style-name="T205">※</text:span><text:span text:style-name="T206">如編列本項應提供講授課程時間、授課對象、講師資歷，以利審核經費編列。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全民健康保險補充保費</text:p>
          </table:table-cell>
          <table:table-cell table:style-name="TableCell211">
            <text:p text:style-name="P212">□ □</text:p>
          </table:table-cell>
          <table:table-cell table:style-name="TableCell213">
            <text:p text:style-name="P214">講師鐘點費之健保補充保費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講師國內旅費</text:p>
          </table:table-cell>
          <table:table-cell table:style-name="TableCell219">
            <text:p text:style-name="P220">□ □</text:p>
          </table:table-cell>
          <table:table-cell table:style-name="TableCell221">
            <text:p text:style-name="P222"><text:span text:style-name="T223">國內旅費之編列依「國內出差旅費報支要點」辦理，不補助圖書教師研習差旅費</text:span><text:span text:style-name="T224">。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講師膳費</text:p>
          </table:table-cell>
          <table:table-cell table:style-name="TableCell229">
            <text:p text:style-name="P230">□ □</text:p>
          </table:table-cell>
          <table:table-cell table:style-name="TableCell231">
            <text:p text:style-name="P232"><text:span text:style-name="T233">辦理半日者，每人膳費上限</text:span><text:span text:style-name="T234">120</text:span><text:span text:style-name="T235">元；辦理</text:span><text:span text:style-name="T236">一</text:span><text:span text:style-name="T237">日以上者，每人每日膳費上限為</text:span><text:span text:style-name="T238">300</text:span><text:span text:style-name="T239">元，午、晚餐每餐單價須於</text:span><text:span text:style-name="T240">100</text:span><text:span text:style-name="T241">元範圍內供應，辦理期程第一天</text:span><text:span text:style-name="T242">(</text:span><text:span text:style-name="T243">包括一日活動</text:span><text:span text:style-name="T244">)</text:span><text:span text:style-name="T245">不提供早餐，其一日膳費以</text:span><text:span text:style-name="T246">240</text:span><text:span text:style-name="T247">元為基準編列。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講師住宿費</text:p>
          </table:table-cell>
          <table:table-cell table:style-name="TableCell252">
            <text:p text:style-name="P253">□ □</text:p>
          </table:table-cell>
          <table:table-cell table:style-name="TableCell254">
            <text:p text:style-name="P255"><text:span text:style-name="T256">住宿費之編列依「國內出差旅費報支要點」辦理，每人每日住宿費上限為</text:span><text:span text:style-name="T257">2,000</text:span><text:span text:style-name="T258">元。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印刷費</text:p>
          </table:table-cell>
          <table:table-cell table:style-name="TableCell263">
            <text:p text:style-name="P264">□ □</text:p>
          </table:table-cell>
          <table:table-cell table:style-name="TableCell265">
            <text:p text:style-name="P266"><text:span text:style-name="T267">教材、講義或資料印製等，</text:span><text:span text:style-name="T268">須加以說明用途及數量</text:span><text:span text:style-name="T269">，核實編列，以樸實不鋪張為原則。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教材費</text:p>
          </table:table-cell>
          <table:table-cell table:style-name="TableCell274">
            <text:p text:style-name="P275">□ □</text:p>
          </table:table-cell>
          <table:table-cell table:style-name="TableCell276">
            <text:p text:style-name="P277"><text:span text:style-name="T278">辦理閱讀活動或課程所需教材得以編列，請說明名稱或用途，</text:span><text:span text:style-name="T279">如擬購圖書須詳列名稱、數量、單價</text:span><text:span text:style-name="T280">。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資料蒐集費</text:p>
          </table:table-cell>
          <table:table-cell table:style-name="TableCell285">
            <text:p text:style-name="P286">□ □</text:p>
          </table:table-cell>
          <table:table-cell table:style-name="TableCell287">
            <text:p text:style-name="P288"><text:span text:style-name="T289">以編列辦理相關活動所需「參考用」圖書資料為原則，須</text:span><text:span text:style-name="T290">詳列</text:span><text:span text:style-name="T291">名稱、數量、單價</text:span><text:span text:style-name="T292">於計畫書中，比例不超過總經費</text:span><text:span text:style-name="T293">5%</text:span><text:span text:style-name="T294">。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雜支</text:p>
          </table:table-cell>
          <table:table-cell table:style-name="TableCell299">
            <text:p text:style-name="P300">□ □</text:p>
          </table:table-cell>
          <table:table-cell table:style-name="TableCell301">
            <text:p text:style-name="P302"><text:span text:style-name="T303">凡前項費用未列之辦公事務費用屬之。如文具用品、紙張、資訊耗材、資料夾、郵資、勞退提繳金等屬之，比例不宜過高，並請敘明細項或計算式。</text:span></text:p>
          </table:table-cell>
        </table:table-row>
      </table:table>
      <text:p text:style-name="P304"><text:span text:style-name="T305">◎</text:span><text:span text:style-name="T306">無檢核項目，不用勾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fo:font-size="10pt" style:font-size-asian="10pt" fo:hyphenate="false"/>
    </style:style>
    <style:style style:name="本文字元" style:display-name="本文 字元" style:family="text">
      <style:text-properties style:font-name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文件版本：</text:span><text:span text:style-name="T4">110/12/Version1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 SYSTEM</meta:initial-creator>
    <dc:creator>沈婷筠</dc:creator>
    <meta:creation-date>2021-12-28T09:03:00Z</meta:creation-date>
    <dc:date>2021-12-30T08:26:00Z</dc:date>
    <meta:template xlink:href="Normal" xlink:type="simple"/>
    <meta:editing-cycles>8</meta:editing-cycles>
    <meta:editing-duration>PT2040S</meta:editing-duration>
    <meta:document-statistic meta:page-count="2" meta:paragraph-count="3" meta:word-count="241" meta:character-count="1616" meta:row-count="11" meta:non-whitespace-character-count="1378"/>
  </office:meta>
</office:document-meta>
</file>