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ｫ莵ｽｶﾂﾊ^ CN Regular" svg:font-family="ｫ莵ｽｶﾂﾊ^ CN Regular" style:font-family-generic="swiss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style:text-autospace="none" fo:text-align="center" fo:line-height="0.2916in" fo:margin-left="0.3284in" fo:margin-right="-0.013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style:text-autospace="none" fo:margin-top="0.0055in" fo:line-height="0.0416in"/>
      <style:text-properties style:font-name="ｫ莵ｽｶﾂﾊ^ CN Regular" style:font-name-asian="ｫ莵ｽｶﾂﾊ^ CN Regular" style:font-name-complex="ｫ莵ｽｶﾂﾊ^ CN Regular" style:letter-kerning="false" fo:font-size="3pt" style:font-size-asian="3pt" style:font-size-complex="3pt"/>
    </style:style>
    <style:style style:name="TableColumn7" style:family="table-column">
      <style:table-column-properties style:column-width="0.4145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0486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0.4048in" style:use-optimal-column-width="false"/>
    </style:style>
    <style:style style:name="TableColumn16" style:family="table-column">
      <style:table-column-properties style:column-width="0.2847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45in" style:use-optimal-column-width="false"/>
    </style:style>
    <style:style style:name="TableColumn20" style:family="table-column">
      <style:table-column-properties style:column-width="0.0423in" style:use-optimal-column-width="false"/>
    </style:style>
    <style:style style:name="TableColumn21" style:family="table-column">
      <style:table-column-properties style:column-width="0.0701in" style:use-optimal-column-width="false"/>
    </style:style>
    <style:style style:name="TableColumn22" style:family="table-column">
      <style:table-column-properties style:column-width="0.5625in" style:use-optimal-column-width="false"/>
    </style:style>
    <style:style style:name="TableColumn23" style:family="table-column">
      <style:table-column-properties style:column-width="1.7465in" style:use-optimal-column-width="false"/>
    </style:style>
    <style:style style:name="Table6" style:family="table">
      <style:table-properties style:width="7.125in" fo:margin-left="0.0743in" table:align="left"/>
    </style:style>
    <style:style style:name="TableRow24" style:family="table-row">
      <style:table-row-properties style:row-height="0.3784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 fo:margin-top="0.009in" fo:margin-left="0.977in" fo:margin-right="0.961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fo:text-align="center" fo:margin-top="0.009in" fo:margin-left="1.0402in" fo:margin-right="1.02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fo:margin-top="0.009in" fo:margin-left="0.5625in" fo:margin-right="-0.0138in">
        <style:tab-stops>
          <style:tab-stop style:type="left" style:position="0.451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Row36" style:family="table-row">
      <style:table-row-properties style:row-height="0.4513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fo:text-align="center" fo:line-height="0.2263in" fo:margin-left="0.0708in" fo:margin-right="-0.013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ｫ莵ｽｶﾂﾊ^ CN Regular" fo:letter-spacing="-0.0013in" style:letter-kerning="false" style:text-position="4.5% 100%" fo:font-size="11pt" style:font-size-asian="11pt"/>
    </style:style>
    <style:style style:name="T41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P42" style:parent-style-name="內文" style:family="paragraph">
      <style:paragraph-properties style:text-autospace="none" fo:line-height="0.2173in" fo:margin-right="0.0555in"/>
    </style:style>
    <style:style style:name="T43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44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45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50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51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53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54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55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line-height="0.2263in" fo:margin-left="0.0708in" fo:margin-right="-0.013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59" style:parent-style-name="預設段落字型" style:family="text">
      <style:text-properties style:font-name="標楷體" style:font-name-asian="標楷體" style:font-name-complex="ｫ莵ｽｶﾂﾊ^ CN Regular" fo:letter-spacing="-0.0013in" style:letter-kerning="false" style:text-position="4.5% 100%" fo:font-size="11pt" style:font-size-asian="11pt"/>
    </style:style>
    <style:style style:name="T60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P61" style:parent-style-name="內文" style:family="paragraph">
      <style:paragraph-properties style:text-autospace="none" fo:line-height="0.2173in" fo:margin-right="0.0555in"/>
    </style:style>
    <style:style style:name="T62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63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64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65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74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ableRow78" style:family="table-row">
      <style:table-row-properties style:row-height="0.2569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line-height="0.2263in" fo:margin-left="0.0423in" fo:margin-right="-0.013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line-height="0.2263in" fo:margin-left="0.0145in" fo:margin-right="-0.0138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line-height="0.2263in" fo:margin-left="0.0423in" fo:margin-right="-0.013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ableRow112" style:family="table-row">
      <style:table-row-properties style:row-height="0.2569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ableRow126" style:family="table-row">
      <style:table-row-properties style:row-height="0.2569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ableRow140" style:family="table-row">
      <style:table-row-properties style:row-height="0.5034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line-height="0.1534in" fo:margin-right="0.0777in"/>
    </style:style>
    <style:style style:name="T146" style:parent-style-name="預設段落字型" style:family="text">
      <style:text-properties style:font-name="標楷體" style:font-name-asian="標楷體" style:font-name-complex="ｫ莵ｽｶﾂﾊ^ CN Regular" fo:letter-spacing="0.0013in" style:letter-kerning="false" style:text-position="10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ｫ莵ｽｶﾂﾊ^ CN Regular" fo:letter-spacing="0.002in" style:letter-kerning="false" style:text-position="10% 100%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ｫ莵ｽｶﾂﾊ^ CN Regular" fo:letter-spacing="0.0062in" style:letter-kerning="false" style:text-position="10% 100%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ｫ莵ｽｶﾂﾊ^ CN Regular" fo:letter-spacing="0.002in" style:letter-kerning="false" style:text-position="10% 100%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ｫ莵ｽｶﾂﾊ^ CN Regular" fo:letter-spacing="0.0062in" style:letter-kerning="false" style:text-position="10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ｫ莵ｽｶﾂﾊ^ CN Regular" fo:letter-spacing="0.0062in" style:letter-kerning="false" style:text-position="10% 100%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ｫ莵ｽｶﾂﾊ^ CN Regular" style:text-scale="99%" style:letter-kerning="false" style:text-position="10% 100%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/>
    </style:style>
    <style:style style:name="T180" style:parent-style-name="預設段落字型" style:family="text">
      <style:text-properties style:font-name="標楷體" style:font-name-asian="標楷體" style:font-name-complex="ｫ莵ｽｶﾂﾊ^ CN Regular" fo:letter-spacing="0.0013in" style:letter-kerning="false" style:text-position="10% 100%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ｫ莵ｽｶﾂﾊ^ CN Regular" fo:letter-spacing="0.002in" style:letter-kerning="false" style:text-position="10% 100%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ｫ莵ｽｶﾂﾊ^ CN Regular" fo:letter-spacing="0.0062in" style:letter-kerning="false" style:text-position="10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ｫ莵ｽｶﾂﾊ^ CN Regular" fo:letter-spacing="0.002in" style:letter-kerning="false" style:text-position="10% 100%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ｫ莵ｽｶﾂﾊ^ CN Regular" fo:letter-spacing="0.0062in" style:letter-kerning="false" style:text-position="10% 10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ｫ莵ｽｶﾂﾊ^ CN Regular" fo:letter-spacing="0.0062in" style:letter-kerning="false" style:text-position="10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ｫ莵ｽｶﾂﾊ^ CN Regular" style:letter-kerning="false" style:text-position="10% 10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ｫ莵ｽｶﾂﾊ^ CN Regular" fo:letter-spacing="0.002in" style:letter-kerning="false" style:text-position="10% 100%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ｫ莵ｽｶﾂﾊ^ CN Regular" style:text-scale="99%" style:letter-kerning="false" style:text-position="10% 100%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paragraph-properties style:text-autospace="none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Row213" style:family="table-row">
      <style:table-row-properties style:row-height="0.2583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ableRow227" style:family="table-row">
      <style:table-row-properties style:row-height="0.2569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style:text-autospace="none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ableRow241" style:family="table-row">
      <style:table-row-properties style:row-height="0.5673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fo:text-align="center"/>
    </style:style>
    <style:style style:name="T2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text-autospace="none" fo:text-align="center"/>
    </style:style>
    <style:style style:name="T25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text-autospace="none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ableRow261" style:family="table-row">
      <style:table-row-properties style:row-height="0.2569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style:text-autospace="none" fo:line-height="0.2263in" fo:margin-left="0.0708in" fo:margin-right="-0.0138in">
        <style:tab-stops/>
      </style:paragraph-properties>
      <style:text-properties style:font-name="標楷體" style:font-name-asian="標楷體" style:font-name-complex="ｫ莵ｽｶﾂﾊ^ CN Regular" style:letter-kerning="false" fo:font-size="11pt" style:font-size-asian="11pt"/>
    </style:style>
    <style:style style:name="P264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P266" style:parent-style-name="內文" style:family="paragraph">
      <style:paragraph-properties style:text-autospace="none" fo:line-height="0.2263in" fo:margin-left="0.0708in" fo:margin-right="-0.0138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fo:line-height="0.2263in" fo:margin-left="0.0375in" fo:margin-right="-0.0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style:text-autospace="none" fo:line-height="0.2263in" fo:margin-left="0.0708in" fo:margin-right="-0.0138in">
        <style:tab-stops/>
      </style:paragraph-properties>
      <style:text-properties style:font-name="標楷體" style:font-name-asian="標楷體" style:font-name-complex="ｫ莵ｽｶﾂﾊ^ CN Regular" style:letter-kerning="false" fo:font-size="11pt" style:font-size-asian="11pt"/>
    </style:style>
    <style:style style:name="P274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P276" style:parent-style-name="內文" style:family="paragraph">
      <style:paragraph-properties style:text-autospace="none" fo:line-height="0.2263in" fo:margin-left="0.0708in" fo:margin-right="-0.0138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style:text-autospace="none" fo:line-height="0.2263in" fo:margin-left="0.0375in" fo:margin-right="-0.013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ableRow284" style:family="table-row">
      <style:table-row-properties style:row-height="0.2569in" style:use-optimal-row-height="false"/>
    </style:style>
    <style:style style:name="P285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 fo:line-height="0.2263in" fo:margin-left="0.0375in" fo:margin-right="-0.013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ｫ莵ｽｶﾂﾊ^ CN Regular" fo:letter-spacing="-0.0013in" style:letter-kerning="false" style:text-position="4.5% 100%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29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text-autospace="none" fo:line-height="0.2263in" fo:margin-left="0.0375in" fo:margin-right="-0.013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ｫ莵ｽｶﾂﾊ^ CN Regular" fo:letter-spacing="-0.0013in" style:letter-kerning="false" style:text-position="4.5% 100%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ableRow303" style:family="table-row">
      <style:table-row-properties style:row-height="0.2583in" style:use-optimal-row-height="false"/>
    </style:style>
    <style:style style:name="P30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text-autospace="none" fo:line-height="0.2284in" fo:margin-left="0.0694in" fo:margin-right="-0.013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ｫ莵ｽｶﾂﾊ^ CN Regular" fo:letter-spacing="-0.0013in" style:letter-kerning="false" style:text-position="4.5% 100%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31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fo:line-height="0.2284in" fo:margin-left="0.0694in" fo:margin-right="-0.013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ｫ莵ｽｶﾂﾊ^ CN Regular" fo:letter-spacing="-0.0013in" style:letter-kerning="false" style:text-position="4.5% 100%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ableRow322" style:family="table-row">
      <style:table-row-properties style:row-height="0.2284in" style:use-optimal-row-height="false"/>
    </style:style>
    <style:style style:name="P32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text-autospace="none" fo:line-height="0.2201in" fo:margin-left="0.0694in" fo:margin-right="-0.0138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32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line-height="0.2201in" fo:margin-left="0.0694in" fo:margin-right="-0.013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ableRow337" style:family="table-row">
      <style:table-row-properties style:row-height="0.2583in" style:use-optimal-row-height="false"/>
    </style:style>
    <style:style style:name="TableCell338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39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34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4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3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9" style:parent-style-name="內文" style:family="paragraph">
      <style:paragraph-properties style:text-autospace="none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ableRow351" style:family="table-row">
      <style:table-row-properties style:row-height="0.4097in" style:use-optimal-row-height="false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5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TableRow364" style:family="table-row">
      <style:table-row-properties style:row-height="0.2597in" style:use-optimal-row-height="false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ableRow378" style:family="table-row">
      <style:table-row-properties style:row-height="0.2618in" style:use-optimal-row-height="false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line-height="0.2284in" fo:margin-left="0.0708in" fo:margin-right="-0.0138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3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line-height="0.2284in" fo:margin-left="0.0708in" fo:margin-right="-0.013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ｫ莵ｽｶﾂﾊ^ CN Regular" style:letter-kerning="false" fo:font-size="11pt" style:font-size-asian="11pt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ableRow392" style:family="table-row">
      <style:table-row-properties style:row-height="0.2597in" style:use-optimal-row-height="false"/>
    </style:style>
    <style:style style:name="TableCell3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3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 fo:line-height="0.2263in" fo:margin-left="0.0708in" fo:margin-right="-0.013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ｫ莵ｽｶﾂﾊ^ CN Regular" style:letter-kerning="false" style:text-position="4.5% 100%" fo:font-size="11pt" style:font-size-asian="11pt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ableRow406" style:family="table-row">
      <style:table-row-properties style:row-height="0.2569in" style:use-optimal-row-height="false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13" style:family="table-cell">
      <style:table-cell-properties fo:border-top="0.0104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21" style:family="table-cell">
      <style:table-cell-properties fo:border-top="0.0104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23" style:family="table-cell">
      <style:table-cell-properties fo:border-top="0.0104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4" style:parent-style-name="內文" style:family="paragraph">
      <style:paragraph-properties style:text-autospace="none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ableRow426" style:family="table-row">
      <style:table-row-properties style:row-height="0.3895in" style:use-optimal-row-height="false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3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39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4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41" style:parent-style-name="內文" style:family="paragraph">
      <style:paragraph-properties style:text-autospace="none"/>
      <style:text-properties style:font-name="標楷體" style:font-name-asian="標楷體" fo:font-size="11pt" style:font-size-asian="11pt"/>
    </style:style>
    <style:style style:name="TableRow442" style:family="table-row">
      <style:table-row-properties style:row-height="0.4201in" style:use-optimal-row-height="false"/>
    </style:style>
    <style:style style:name="TableCell4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48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49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51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55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5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P457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58" style:family="table-row">
      <style:table-row-properties style:row-height="0.4694in" style:use-optimal-row-height="false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8pt" style:font-size-asian="8pt" style:font-size-complex="8pt"/>
    </style:style>
    <style:style style:name="P461" style:parent-style-name="內文" style:family="paragraph">
      <style:paragraph-properties style:text-autospace="none" fo:text-align="center"/>
    </style:style>
    <style:style style:name="T46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6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67" style:family="table-cell">
      <style:table-cell-properties fo:border-top="none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text-autospace="none"/>
      <style:text-properties style:font-name="標楷體" style:font-name-asian="標楷體" style:letter-kerning="false" fo:font-size="11pt" style:font-size-asian="11pt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7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74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75" style:family="table-cell">
      <style:table-cell-properties fo:border-top="none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476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1pt" style:font-size-asian="11pt"/>
    </style:style>
    <style:style style:name="TableCell477" style:family="table-cell">
      <style:table-cell-properties fo:border-top="none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479" style:parent-style-name="內文" style:family="paragraph">
      <style:paragraph-properties style:text-autospace="none" fo:margin-top="0.0229in" fo:margin-right="3.5333in"/>
    </style:style>
  </office:automatic-styles>
  <office:body>
    <office:text text:use-soft-page-breaks="true">
      <text:p text:style-name="P1">臺南市政府及所屬機關學校國內出差旅費報支要點</text:p>
      <text:p text:style-name="P2"><text:span text:style-name="T3">第四點附表二修正</text:span><text:span text:style-name="T4">對照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修正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8">
            <text:p text:style-name="P29"><text:span text:style-name="T30">現行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說</text:span><text:span text:style-name="T34"><text:tab/></text:span><text:span text:style-name="T35">明</text:span></text:p>
          </table:table-cell>
        </table:table-row>
        <table:table-row table:style-name="TableRow36">
          <table:table-cell table:style-name="TableCell37" table:number-columns-spanned="8">
            <text:p text:style-name="P38"><text:span text:style-name="T39">出</text:span><text:span text:style-name="T40">差旅</text:span><text:span text:style-name="T41">費報告表</text:span></text:p>
            <text:p text:style-name="P42"><text:span text:style-name="T43">編號：</text:span><text:span text:style-name="T44"><text:s text:c="3"/></text:span><text:span text:style-name="T45">年</text:span><text:span text:style-name="T46"><text:s text:c="2"/></text:span><text:span text:style-name="T47">月</text:span><text:span text:style-name="T48"><text:s text:c="2"/></text:span><text:span text:style-name="T49">日填</text:span><text:span text:style-name="T50"><text:s text:c="3"/></text:span><text:span text:style-name="T51">第</text:span><text:span text:style-name="T52">1</text:span><text:span text:style-name="T53">頁共</text:span><text:span text:style-name="T54">1</text:span><text:span text:style-name="T55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8">
            <text:p text:style-name="P57"><text:span text:style-name="T58">出</text:span><text:span text:style-name="T59">差旅</text:span><text:span text:style-name="T60">費報告表</text:span></text:p>
            <text:p text:style-name="P61"><text:span text:style-name="T62">編號：</text:span><text:span text:style-name="T63"><text:s text:c="3"/></text:span><text:span text:style-name="T64">年</text:span><text:span text:style-name="T65"><text:s text:c="2"/></text:span><text:span text:style-name="T66">月</text:span><text:span text:style-name="T67"><text:s text:c="2"/></text:span><text:span text:style-name="T68">日填</text:span><text:span text:style-name="T69"><text:s text:c="3"/></text:span><text:span text:style-name="T70">第</text:span><text:span text:style-name="T71">1</text:span><text:span text:style-name="T72">頁共</text:span><text:span text:style-name="T73">1</text:span><text:span text:style-name="T74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未修正。</text:span></text:p>
          </table:table-cell>
        </table:table-row>
        <table:table-row table:style-name="TableRow78">
          <table:table-cell table:style-name="TableCell79">
            <text:p text:style-name="P80"><text:span text:style-name="T81">姓名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職稱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職等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姓名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職稱</text:span>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職等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未修正。</text:span>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出差事由</text:span></text:p>
          </table:table-cell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><text:span text:style-name="T120">出差事由</text:span>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<text:span text:style-name="T125">未修正。</text:span>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出差地點</text:span>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出差地點</text:span></text:p>
          </table:table-cell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<text:span text:style-name="T139">未修正。</text:span>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起訖日期</text:span></text:p>
          </table:table-cell>
          <table:covered-table-cell/>
          <table:table-cell table:style-name="TableCell144" table:number-columns-spanned="6">
            <text:p text:style-name="P145"><text:span text:style-name="T146">自</text:span><text:span text:style-name="T147">民國</text:span><text:span text:style-name="T148"><text:s/></text:span><text:span text:style-name="T149"><text:s/></text:span><text:span text:style-name="T150">年</text:span><text:span text:style-name="T151"><text:s/></text:span><text:span text:style-name="T152"><text:s/></text:span><text:span text:style-name="T153">月</text:span><text:span text:style-name="T154"><text:s text:c="2"/></text:span><text:span text:style-name="T155">日起至</text:span><text:span text:style-name="T156"><text:s/></text:span><text:span text:style-name="T157"><text:s/></text:span><text:span text:style-name="T158">年</text:span><text:span text:style-name="T159"><text:s/></text:span><text:span text:style-name="T160"><text:s/></text:span><text:span text:style-name="T161">月</text:span><text:span text:style-name="T162"><text:s/></text:span><text:span text:style-name="T163"><text:s/></text:span><text:span text:style-name="T164">日止</text:span><text:span text:style-name="T165"><text:s/></text:span><text:span text:style-name="T166">共計</text:span><text:span text:style-name="T167"><text:s/></text:span><text:span text:style-name="T168">天</text:span><text:span text:style-name="T169"><text:s/></text:span><text:span text:style-name="T170">時</text:span><text:span text:style-name="T171"><text:s text:c="2"/></text:span><text:span text:style-name="T172">附單據</text:span><text:span text:style-name="T173"><text:s text:c="2"/></text:span><text:span text:style-name="T174">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起訖日期</text:span></text:p>
          </table:table-cell>
          <table:covered-table-cell/>
          <table:table-cell table:style-name="TableCell178" table:number-columns-spanned="6">
            <text:p text:style-name="P179"><text:span text:style-name="T180">自</text:span><text:span text:style-name="T181">民國</text:span><text:span text:style-name="T182"><text:s/></text:span><text:span text:style-name="T183"><text:s/></text:span><text:span text:style-name="T184">年</text:span><text:span text:style-name="T185"><text:s/></text:span><text:span text:style-name="T186"><text:s/></text:span><text:span text:style-name="T187">月</text:span><text:span text:style-name="T188"><text:s text:c="2"/></text:span><text:span text:style-name="T189">日起至</text:span><text:span text:style-name="T190"><text:s/></text:span><text:span text:style-name="T191"><text:s/></text:span><text:span text:style-name="T192">年</text:span><text:span text:style-name="T193"><text:s/></text:span><text:span text:style-name="T194"><text:s/></text:span><text:span text:style-name="T195">月</text:span><text:span text:style-name="T196"><text:s/></text:span><text:span text:style-name="T197"><text:s/></text:span><text:span text:style-name="T198">日止</text:span><text:span text:style-name="T199"><text:s/></text:span><text:span text:style-name="T200">共計</text:span><text:span text:style-name="T201"><text:s/></text:span><text:span text:style-name="T202">天</text:span><text:span text:style-name="T203"><text:s/></text:span><text:span text:style-name="T204">時</text:span><text:span text:style-name="T205"><text:s text:c="2"/></text:span><text:span text:style-name="T206">附單據</text:span><text:span text:style-name="T207"><text:s/></text:span><text:span text:style-name="T208"><text:s/></text:span><text:span text:style-name="T209">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未修正。</text:span></text:p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年月日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pan text:style-name="T221">年月日</text:span>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><text:span text:style-name="T226">未修正。</text:span></text:p>
          </table:table-cell>
        </table:table-row>
        <table:table-row table:style-name="TableRow227">
          <table:table-cell table:style-name="TableCell228" table:number-columns-spanned="4">
            <text:p text:style-name="P229"><text:span text:style-name="T230">起訖地點</text:span></text:p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起訖地點</text:span>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><text:span text:style-name="T240">未修正。</text:span></text:p>
          </table:table-cell>
        </table:table-row>
        <table:table-row table:style-name="TableRow241">
          <table:table-cell table:style-name="TableCell242" table:number-columns-spanned="4">
            <text:p text:style-name="P243"><text:span text:style-name="T244">工作摘要</text:span>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如出差事由</text:p>
          </table:table-cell>
          <table:covered-table-cell/>
          <table:covered-table-cell/>
          <table:table-cell table:style-name="TableCell247">
            <text:p text:style-name="P248">合計</text:p>
          </table:table-cell>
          <table:table-cell table:style-name="TableCell249" table:number-columns-spanned="4">
            <text:p text:style-name="P250"><text:span text:style-name="T251">工作摘要</text:span></text:p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><text:span text:style-name="T254">如出差事由</text:span></text:p>
          </table:table-cell>
          <table:covered-table-cell/>
          <table:covered-table-cell/>
          <table:table-cell table:style-name="TableCell255">
            <text:p text:style-name="P256"><text:span text:style-name="T257">合計</text:span></text:p>
          </table:table-cell>
          <table:table-cell table:style-name="TableCell258">
            <text:p text:style-name="P259"><text:span text:style-name="T260">未修正。</text:span></text:p>
          </table:table-cell>
        </table:table-row>
        <table:table-row table:style-name="TableRow261">
          <table:table-cell table:style-name="TableCell262" table:number-columns-spanned="2" table:number-rows-spanned="4">
            <text:p text:style-name="P263"/>
            <text:p text:style-name="P264"><text:span text:style-name="T265">交通費</text:span></text:p>
            <text:p text:style-name="P266"/>
          </table:table-cell>
          <table:covered-table-cell/>
          <table:table-cell table:style-name="TableCell267" table:number-columns-spanned="2">
            <text:p text:style-name="P268"><text:span text:style-name="T269">火車費</text:span></text:p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 table:number-rows-spanned="4">
            <text:p text:style-name="P273"/>
            <text:p text:style-name="P274"><text:span text:style-name="T275">交通費</text:span></text:p>
            <text:p text:style-name="P276"/>
          </table:table-cell>
          <table:covered-table-cell/>
          <table:table-cell table:style-name="TableCell277" table:number-columns-spanned="2">
            <text:p text:style-name="P278"><text:span text:style-name="T279">火車費</text:span>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內文"><text:span text:style-name="T283">未修正。</text:span></text:p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><text:span text:style-name="T288">飛機及</text:span><text:span text:style-name="T289">高</text:span><text:span text:style-name="T290">鐵</text:span>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table-cell table:style-name="TableCell294" table:number-columns-spanned="2">
            <text:p text:style-name="P295"><text:span text:style-name="T296">飛機及</text:span><text:span text:style-name="T297">高</text:span><text:span text:style-name="T298">鐵</text:span>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內文"><text:span text:style-name="T302">未修正。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2">
            <text:p text:style-name="P306"><text:span text:style-name="T307">汽車及</text:span><text:span text:style-name="T308">捷</text:span><text:span text:style-name="T309">運</text:span></text:p>
          </table:table-cell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table-cell table:style-name="TableCell313" table:number-columns-spanned="2">
            <text:p text:style-name="P314"><text:span text:style-name="T315">汽車及</text:span><text:span text:style-name="T316">捷</text:span><text:span text:style-name="T317">運</text:span>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內文"><text:span text:style-name="T321">未修正。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2">
            <text:p text:style-name="P325"><text:span text:style-name="T326">船舶</text:span></text:p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table-cell table:style-name="TableCell330" table:number-columns-spanned="2">
            <text:p text:style-name="P331"><text:span text:style-name="T332">船舶</text:span></text:p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內文"><text:span text:style-name="T336">未修正。</text:span></text:p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住宿費</text:span></text:p>
          </table:table-cell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住宿費</text:span></text:p>
          </table:table-cell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><text:span text:style-name="T350">未修正。</text:span></text:p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雜費</text:span></text:p>
          </table:table-cell>
          <table:covered-table-cell/>
          <table:table-cell table:style-name="TableCell355" table:number-columns-spanned="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其他</text:span></text:p>
          </table:table-cell>
          <table:covered-table-cell/>
          <table:table-cell table:style-name="TableCell360" table:number-columns-spanned="6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>參照第二點規定，由「其他」修正為「雜費」。</text:p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單據號數</text:span></text:p>
          </table:table-cell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<text:span text:style-name="T372">單據號數</text:span></text:p>
          </table:table-cell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><text:span text:style-name="T377">未修正。</text:span></text:p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總計</text:span></text:p>
          </table:table-cell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<text:span text:style-name="T386">總計</text:span></text:p>
          </table:table-cell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<text:span text:style-name="T391">未修正。</text:span></text:p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備註</text:span></text:p>
          </table:table-cell>
          <table:covered-table-cell/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><text:span text:style-name="T400">備註</text:span></text:p>
          </table:table-cell>
          <table:covered-table-cell/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><text:span text:style-name="T405">未修正。</text:span></text:p>
          </table:table-cell>
        </table:table-row>
        <table:table-row table:style-name="TableRow406">
          <table:table-cell table:style-name="TableCell407" table:number-columns-spanned="2">
            <text:p text:style-name="P408">出差人</text:p>
          </table:table-cell>
          <table:covered-table-cell/>
          <table:table-cell table:style-name="TableCell409">
            <text:p text:style-name="P410">科長</text:p>
          </table:table-cell>
          <table:table-cell table:style-name="TableCell411" table:number-columns-spanned="2">
            <text:p text:style-name="P412">單位主管</text:p>
          </table:table-cell>
          <table:covered-table-cell/>
          <table:table-cell table:style-name="TableCell413" table:number-columns-spanned="3" table:number-rows-spanned="3">
            <text:p text:style-name="P414">機關首長</text:p>
          </table:table-cell>
          <table:covered-table-cell/>
          <table:covered-table-cell/>
          <table:table-cell table:style-name="TableCell415" table:number-columns-spanned="2">
            <text:p text:style-name="P416">出差人</text:p>
          </table:table-cell>
          <table:covered-table-cell/>
          <table:table-cell table:style-name="TableCell417">
            <text:p text:style-name="P418">科長</text:p>
          </table:table-cell>
          <table:table-cell table:style-name="TableCell419" table:number-columns-spanned="2">
            <text:p text:style-name="P420">單位主管</text:p>
          </table:table-cell>
          <table:covered-table-cell/>
          <table:table-cell table:style-name="TableCell421" table:number-columns-spanned="3" table:number-rows-spanned="3">
            <text:p text:style-name="P422">機關首長</text:p>
          </table:table-cell>
          <table:covered-table-cell/>
          <table:covered-table-cell/>
          <table:table-cell table:style-name="TableCell423" table:number-rows-spanned="3">
            <text:p text:style-name="P424"><text:span text:style-name="T425">未修正。</text:span></text:p>
          </table:table-cell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covered-table-cell>
            <text:p text:style-name="P433"/>
          </table:covered-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2">
            <text:p text:style-name="P444">人事單位</text:p>
          </table:table-cell>
          <table:covered-table-cell/>
          <table:table-cell table:style-name="TableCell445">
            <text:p text:style-name="P446">主計承辦人</text:p>
          </table:table-cell>
          <table:table-cell table:style-name="TableCell447" table:number-columns-spanned="2">
            <text:p text:style-name="P448">主計單位主管</text:p>
          </table:table-cell>
          <table:covered-table-cell/>
          <table:covered-table-cell>
            <text:p text:style-name="P449"/>
          </table:covered-table-cell>
          <table:covered-table-cell/>
          <table:covered-table-cell/>
          <table:table-cell table:style-name="TableCell450" table:number-columns-spanned="2">
            <text:p text:style-name="P451">人事單位</text:p>
          </table:table-cell>
          <table:covered-table-cell/>
          <table:table-cell table:style-name="TableCell452">
            <text:p text:style-name="P453">主計承辦人</text:p>
          </table:table-cell>
          <table:table-cell table:style-name="TableCell454" table:number-columns-spanned="2">
            <text:p text:style-name="P455">主計單位主管</text:p>
          </table:table-cell>
          <table:covered-table-cell/>
          <table:covered-table-cell>
            <text:p text:style-name="P456"/>
          </table:covered-table-cell>
          <table:covered-table-cell/>
          <table:covered-table-cell/>
          <table:covered-table-cell>
            <text:p text:style-name="P457"/>
          </table:covered-table-cell>
        </table:table-row>
        <table:table-row table:style-name="TableRow458">
          <table:table-cell table:style-name="TableCell459" table:number-columns-spanned="2">
            <text:p text:style-name="P460"/>
            <text:p text:style-name="P461"><text:span text:style-name="T462">出差日期及職級核符</text:span></text:p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</table:table-row>
      </table:table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ｫ莵ｽｶﾂﾊ^ CN Regular" svg:font-family="ｫ莵ｽｶﾂﾊ^ CN Regular" style:font-family-generic="swiss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7638in" fo:margin-left="0.4583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筆硯 : C:\Users\staff\AppData\Local\Temp\eic521B.091511\0_.ddd</dc:title>
    <dc:description/>
    <dc:subject/>
    <meta:initial-creator>staff</meta:initial-creator>
    <dc:creator>周文惠</dc:creator>
    <meta:creation-date>2019-12-23T02:39:00Z</meta:creation-date>
    <dc:date>2020-01-14T08:10:00Z</dc:date>
    <meta:print-date>2019-12-23T07:46:00Z</meta:print-date>
    <meta:template xlink:href="Normal.dotm" xlink:type="simple"/>
    <meta:editing-cycles>12</meta:editing-cycles>
    <meta:editing-duration>PT4560S</meta:editing-duration>
    <meta:document-statistic meta:page-count="1" meta:paragraph-count="1" meta:word-count="95" meta:character-count="642" meta:row-count="4" meta:non-whitespace-character-count="548"/>
  </office:meta>
</office:document-meta>
</file>