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7.318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style:min-row-height="4.837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4.415cm" style:use-optimal-row-height="false"/>
    </style:style>
    <style:style style:name="表格1.5" style:family="table-row">
      <style:table-row-properties style:min-row-height="4.588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<text:s text:c="3"/>(機關名稱) <text:s text:c="3"/></text:span></text:span><text:span text:style-name="預設段落字型"><text:span text:style-name="T2">防疫繪本使用情形回饋表</text:span></text:span></text:p>
      <text:p text:style-name="P1">2020/10/1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>(活動照片)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於7月31日舉辦說故事活動，故事媽媽透過武漢肺炎繪本向小朋友宣導日常該如何預防武漢肺炎，大約有10人參與。(圖說範例)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圖說</text:p>
          </table:table-cell>
          <table:table-cell table:style-name="表格1.A1" office:value-type="string">
            <text:p text:style-name="Standard">圖說</text:p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圖說</text:p>
          </table:table-cell>
          <table:table-cell table:style-name="表格1.A1" office:value-type="string">
            <text:p text:style-name="Standard">圖說</text:p>
          </table:table-cell>
        </table:table-row>
      </table:table>
      <text:p text:style-name="Standard">備註：表格可自行增列及修改</text:p>
      <text:p text:style-name="Text_20_body"><text:line-break/><text:line-break/>聯絡資訊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蔡柔欣</meta:initial-creator>
    <dc:creator>王瓊芳</dc:creator>
    <meta:creation-date>2020-10-19T01:36:00Z</meta:creation-date>
    <dc:date>2020-10-19T01:36:00Z</dc:date>
    <meta:editing-cycles>2</meta:editing-cycles>
    <meta:editing-duration>PT0S</meta:editing-duration>
    <meta:document-statistic meta:table-count="1" meta:image-count="0" meta:object-count="0" meta:page-count="1" meta:paragraph-count="10" meta:word-count="107" meta:character-count="127" meta:non-whitespace-character-count="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eic/tmp/1112/143729/TmpDir/OpenTmp/LINK2.odt/Normal"/>
  </office:meta>
</office:document-meta>
</file>