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529cm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445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row-height="1.065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9.103cm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7.945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cm" style:rel-width="100%" fo:margin-left="-0.058cm" table:align="left"/>
    </style:style>
    <style:style style:name="表格2.A" style:family="table-column">
      <style:table-column-properties style:column-width="0.949cm" style:rel-column-width="543*"/>
    </style:style>
    <style:style style:name="表格2.B" style:family="table-column">
      <style:table-column-properties style:column-width="3.448cm" style:rel-column-width="1972*"/>
    </style:style>
    <style:style style:name="表格2.C" style:family="table-column">
      <style:table-column-properties style:column-width="4.352cm" style:rel-column-width="2489*"/>
    </style:style>
    <style:style style:name="表格2.D" style:family="table-column">
      <style:table-column-properties style:column-width="5.588cm" style:rel-column-width="3196*"/>
    </style:style>
    <style:style style:name="表格2.E" style:family="table-column">
      <style:table-column-properties style:column-width="2.665cm" style:rel-column-width="1524*"/>
    </style:style>
    <style:style style:name="表格2.1" style:family="table-row">
      <style:table-row-properties style:min-row-height="0.653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9.518cm" fo:keep-together="always" style:use-optimal-row-height="false"/>
    </style:style>
    <style:style style:name="表格2.13" style:family="table-row">
      <style:table-row-properties style:min-row-height="5.23cm" fo:keep-together="always" style:use-optimal-row-height="false"/>
    </style:style>
    <style:style style:name="表格3" style:family="table">
      <style:table-properties style:width="17cm" style:rel-width="100%" fo:margin-left="-0.058cm" table:align="left"/>
    </style:style>
    <style:style style:name="表格3.A" style:family="table-column">
      <style:table-column-properties style:column-width="0.949cm" style:rel-column-width="543*"/>
    </style:style>
    <style:style style:name="表格3.B" style:family="table-column">
      <style:table-column-properties style:column-width="3.448cm" style:rel-column-width="1972*"/>
    </style:style>
    <style:style style:name="表格3.C" style:family="table-column">
      <style:table-column-properties style:column-width="4.352cm" style:rel-column-width="2489*"/>
    </style:style>
    <style:style style:name="表格3.D" style:family="table-column">
      <style:table-column-properties style:column-width="5.588cm" style:rel-column-width="3196*"/>
    </style:style>
    <style:style style:name="表格3.E" style:family="table-column">
      <style:table-column-properties style:column-width="2.665cm" style:rel-column-width="1524*"/>
    </style:style>
    <style:style style:name="表格3.1" style:family="table-row">
      <style:table-row-properties style:min-row-height="0.653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4.944cm" fo:keep-together="always" style:use-optimal-row-height="false"/>
    </style:style>
    <style:style style:name="表格3.13" style:family="table-row">
      <style:table-row-properties style:min-row-height="4.99cm" fo:keep-together="always" style:use-optimal-row-height="false"/>
    </style:style>
    <style:style style:name="P1" style:family="paragraph" style:parent-style-name="Standard">
      <style:paragraph-properties fo:line-height="0.706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break-before="pag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0.026cm" style:font-name-asian="標楷體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 fo:text-align="center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cm" fo:margin-right="0cm" fo:line-height="1.05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7cm" fo:margin-right="0cm" fo:line-height="1.058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341cm" fo:margin-right="0cm" fo:line-height="1.058cm" fo:text-indent="-0.494cm" style:auto-text-indent="false">
        <style:tab-stops/>
      </style:paragraph-properties>
    </style:style>
    <style:style style:name="P24" style:family="paragraph" style:parent-style-name="清單段落">
      <style:paragraph-properties fo:margin-left="0.85cm" fo:margin-right="0cm" fo:line-height="1.05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542cm" fo:margin-right="-0.191cm" fo:text-indent="0.519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27" style:family="paragraph" style:parent-style-name="無間距">
      <style:text-properties style:font-name="標楷體" fo:font-size="14pt" style:font-name-asian="標楷體" style:font-size-asian="14pt" style:font-name-complex="標楷體" style:font-size-complex="12pt"/>
    </style:style>
    <style:style style:name="P28" style:family="paragraph" style:parent-style-name="無間距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無間距">
      <style:text-properties style:font-name="標楷體" style:font-name-asian="標楷體" style:font-name-complex="標楷體" style:font-size-complex="12pt"/>
    </style:style>
    <style:style style:name="P30" style:family="paragraph" style:parent-style-name="無間距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0.5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0.24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4" style:family="paragraph" style:parent-style-name="Standard" style:list-style-name="WW8Num19">
      <style:paragraph-properties fo:line-height="1.058cm">
        <style:tab-stops>
          <style:tab-stop style:position="-1.54cm" style:type="center"/>
        </style:tab-stops>
      </style:paragraph-properties>
    </style:style>
    <style:style style:name="P35" style:family="paragraph" style:parent-style-name="Standard" style:list-style-name="WW8Num19">
      <style:paragraph-properties fo:line-height="1.058cm" fo:text-align="justify" style:justify-single-word="false">
        <style:tab-stops>
          <style:tab-stop style:position="-1.54cm" style:type="center"/>
        </style:tab-stops>
      </style:paragraph-properties>
    </style:style>
    <style:style style:name="P36" style:family="paragraph" style:parent-style-name="Standard" style:list-style-name="WW8Num6">
      <style:paragraph-properties fo:line-height="0.776cm"/>
    </style:style>
    <style:style style:name="P37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P38" style:family="paragraph" style:parent-style-name="Standard" style:list-style-name="WW8Num19">
      <style:paragraph-properties fo:margin-left="1cm" fo:margin-right="0cm" fo:line-height="1.058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9">
      <style:paragraph-properties fo:margin-left="1cm" fo:margin-right="0cm" fo:line-height="1.058cm" fo:text-indent="-1.02cm" style:auto-text-indent="false">
        <style:tab-stops/>
      </style:paragraph-properties>
    </style:style>
    <style:style style:name="P40" style:family="paragraph" style:parent-style-name="清單段落" style:list-style-name="WW8Num19">
      <style:paragraph-properties fo:margin-left="1cm" fo:margin-right="0cm" fo:line-height="1.058cm" fo:text-indent="-1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6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110年度社區營養推廣中心「三好一巧料理」徵稿計畫書</text:span></text:span></text:p>
      <text:p text:style-name="P3"/>
      <text:list xml:id="list3562817014" text:style-name="WW8Num19">
        <text:list-item text:start-value="1">
          <text:p text:style-name="P37"><text:span text:style-name="預設段落字型"><text:span text:style-name="T8">依據：</text:span></text:span><text:span text:style-name="Strong_20_Emphasis"><text:span text:style-name="T3">110年度國民健康署補助縣市辦理整合性預防及延緩失能計畫-子計畫2-長者整合性預防及延緩失能計畫-工作分項3社區營養推廣中心</text:span></text:span></text:p>
        </text:list-item>
        <text:list-item>
          <text:p text:style-name="P38">目的：</text:p>
        </text:list-item>
      </text:list>
      <text:p text:style-name="P21"><text:span text:style-name="預設段落字型"><text:span text:style-name="T9"><text:s text:c="3"/></text:span></text:span><text:span text:style-name="預設段落字型"><text:span text:style-name="T4"><text:s/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span></text:p>
      <text:p text:style-name="P22"><text:span text:style-name="預設段落字型"><text:span text:style-name="T4"><text:s text:c="3"/>因此，為推廣「三好一巧」健康均衡飲食原則，要讓高齡者族群可以「吃得下、吃得夠、吃得對、吃得巧」，特別舉辦三好一巧料理食譜徵稿活動，期能激勵市民創造出簡單又方便料理之食譜，以作為平時餐點料理的製備指引，讓高齡長者能餐餐落實「三好一巧」，攝取均衡飲食，享受健康樂活人生。</text:span></text:span></text:p>
      <text:list xml:id="list140752998820913" text:continue-numbering="true" text:style-name="WW8Num19">
        <text:list-item>
          <text:p text:style-name="P34"><text:span text:style-name="預設段落字型"><text:span text:style-name="T4">主辦單位：臺南市政府衛生局</text:span></text:span></text:p>
        </text:list-item>
        <text:list-item>
          <text:p text:style-name="P35"><text:span text:style-name="預設段落字型"><text:span text:style-name="T4">參加對象：對於料理有興趣者皆歡迎參加</text:span></text:span></text:p>
        </text:list-item>
        <text:list-item>
          <text:p text:style-name="P39"><text:span text:style-name="預設段落字型"><text:span text:style-name="T4">徵稿主題：適合長者及民眾之簡易健康三好一巧「吃得下、吃得夠、吃得對、吃得巧」料理等(盡量符合在地、天然、少加工之低碳健康飲食概念)</text:span></text:span></text:p>
        </text:list-item>
        <text:list-item>
          <text:p text:style-name="P40"><text:span text:style-name="預設段落字型"><text:span text:style-name="T4">徵稿辦法：</text:span></text:span></text:p>
        </text:list-item>
      </text:list>
      <text:p text:style-name="P23"><text:span text:style-name="預設段落字型"><text:span text:style-name="T4">1.請詳細撰寫食譜名稱、食材、重量、作法、營養分析、健康與特色。</text:span></text:span><text:span text:style-name="預設段落字型"><text:span text:style-name="T9">（請參考附件二格式）</text:span></text:span></text:p>
      <text:p text:style-name="P23"><text:span text:style-name="預設段落字型"><text:span text:style-name="T4">2.需附上成品照片原始檔至少1張，</text:span></text:span><text:span text:style-name="預設段落字型"><text:span text:style-name="T8">照片請以jpg檔、解析度300dpi以上(</text:span></text:span><text:span text:style-name="預設段落字型"><text:span text:style-name="T9">大小不可小於1MB</text:span></text:span><text:span text:style-name="預設段落字型"><text:span text:style-name="T8">)。</text:span></text:span><text:span text:style-name="預設段落字型"><text:span text:style-name="T4">投稿者請務必使用自行拍攝的照片，切勿引用網路</text:span></text:span><text:soft-page-break/><text:span text:style-name="預設段落字型"><text:span text:style-name="T4">或其他出處之圖片，</text:span></text:span><text:span text:style-name="預設段落字型"><text:span text:style-name="T5">務必確認所提供之照片著作權或所有權、肖像權，若經採用產生糾紛，皆由投稿者負相關法律責任</text:span></text:span><text:span text:style-name="預設段落字型"><text:span text:style-name="T4">，主辦單位、承辦單位概不負責。</text:span></text:span></text:p>
      <text:p text:style-name="P23"><text:span text:style-name="預設段落字型"><text:span text:style-name="T8">3.投稿方式：</text:span></text:span><text:span text:style-name="預設段落字型"><text:span text:style-name="T4">即日起至</text:span></text:span><text:span text:style-name="預設段落字型"><text:span text:style-name="T6">110年07月31日</text:span></text:span><text:span text:style-name="預設段落字型"><text:span text:style-name="T4">止前將附件一、</text:span></text:span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二(附件一請以圖片檔或掃描檔回傳皆可，附件二請以w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ord檔回傳，如以其他檔案寄送者不予錄取</text:span></text:a><text:a xlink:type="simple" xlink:href="mailto:二(附件一請以圖片檔或掃描檔回傳皆可，附件二請以word檔回傳，如以其他檔案寄送者不予錄取)寄E-mail至d00199@tncghb.gov.tw" office:target-frame-name="_top" xlink:show="replace" text:style-name="Internet_20_link" text:visited-style-name="Visited_20_Internet_20_Link"><text:span text:style-name="Internet_20_link"><text:span text:style-name="T4">)寄E-mail至d00199@tncghb.gov.tw</text:span></text:span></text:a><text:span text:style-name="預設段落字型"><text:span text:style-name="T4">陳小姐收，並註明</text:span></text:span><text:span text:style-name="預設段落字型"><text:span text:style-name="T5">主旨:參加三好一巧食譜徵稿活動</text:span></text:span><text:span text:style-name="預設段落字型"><text:span text:style-name="T4">。</text:span></text:span></text:p>
      <text:p text:style-name="P24"><text:span text:style-name="預設段落字型"><text:span text:style-name="T4">4.凡投稿食譜有入選者，可獲得</text:span></text:span><text:span text:style-name="預設段落字型"><text:span text:style-name="T9">500元</text:span></text:span><text:span text:style-name="預設段落字型"><text:span text:style-name="T4">禮劵及完成後之食譜1本(如同位投</text:span></text:span></text:p>
      <text:p text:style-name="P24"><text:span text:style-name="預設段落字型"><text:span text:style-name="T4"><text:s text:c="2"/>稿者多件入選，仍以一本食譜為限)。</text:span></text:span></text:p>
      <text:list xml:id="list140752161568720" text:continue-numbering="true" text:style-name="WW8Num19">
        <text:list-item>
          <text:p text:style-name="P40"><text:span text:style-name="預設段落字型"><text:span text:style-name="T4">其他注意事項： <text:s text:c="573"/></text:span></text:span></text:p>
        </text:list-item>
      </text:list>
      <text:p text:style-name="P23"><text:span text:style-name="預設段落字型"><text:span text:style-name="T4">1.本活動單位對於徵選食譜之著作權享有無償使用權，得公開展示、重製、編輯、推廣、發行以合作方式利用作品內容。</text:span></text:span></text:p>
      <text:p text:style-name="P23"><text:span text:style-name="預設段落字型"><text:span text:style-name="T4">2.如有問題請致電予</text:span></text:span><text:span text:style-name="預設段落字型"><text:span text:style-name="T8">臺南市政府衛生局國民健康科</text:span></text:span><text:span text:style-name="預設段落字型"><text:span text:style-name="T4">06-6357716分機248 <text:s text:c="4"/>陳小姐</text:span></text:span></text:p>
      <text:p text:style-name="P1">附件一、投稿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投稿者</text:p>
            <text:p text:style-name="P4">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職 稱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7">連絡電話</text:span></text:span></text:p>
          </table:table-cell>
          <table:table-cell table:style-name="表格1.D2" office:value-type="string">
            <text:p text:style-name="Standard"><text:span text:style-name="預設段落字型"><text:span text:style-name="T7">(O)：</text:span></text:span></text:p>
          </table:table-cell>
        </table:table-row>
        <table:table-row table:style-name="表格1.1">
          <table:table-cell table:style-name="表格1.A1" office:value-type="string">
            <text:p text:style-name="P4">通訊住圵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8">食 <text:s text:c="4"/>譜 <text:s text:c="2"/>資 <text:s text:c="3"/>料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食譜名稱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<text:s text:c="2"/>照片</text:p>
          </table:table-cell>
          <table:table-cell table:style-name="表格1.B7" table:number-columns-spanned="3" office:value-type="string">
            <text:p text:style-name="P15"><text:span text:style-name="預設段落字型"><text:span text:style-name="T9">照片請以jpg檔、解析度300dpi以上</text:span></text:span><text:span text:style-name="預設段落字型"><text:span text:style-name="T8">(</text:span></text:span><text:span text:style-name="預設段落字型"><text:span text:style-name="T9">大小不可小於1MB</text:span></text:span><text:span text:style-name="預設段落字型"><text:span text:style-name="T8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聲明事項</text:p>
          </table:table-cell>
          <table:table-cell table:style-name="表格1.B8" table:number-columns-spanned="3" office:value-type="string">
            <text:p text:style-name="P26"><text:span text:style-name="預設段落字型"><text:span text:style-name="T7"><text:s text:c="5"/></text:span></text:span><text:span text:style-name="預設段落字型"><text:span text:style-name="T4">本人（單位）同意臺南市政府衛生局得永久免費將本作品修訂、公佈、出版，以進行公益宣導。本人（單位）作品若違反智慧財產權，願被取消資格；如涉及違法，則由本人（單位）自行負責。</text:span></text:span></text:p>
            <text:p text:style-name="P27"/>
            <text:p text:style-name="P29"/>
            <text:p text:style-name="P29"/>
            <text:p text:style-name="P28">同意人（單位）簽章：</text:p>
            <text:p text:style-name="P28">作品名稱：</text:p>
            <text:p text:style-name="P30"><text:span text:style-name="預設段落字型"><text:span text:style-name="T4">中華民國 <text:s text:c="5"/>年 <text:s text:c="3"/>月 <text:s text:c="4"/>日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">附件二：食譜資料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名稱</text:p>
          </table:table-cell>
          <table:covered-table-cell/>
          <table:table-cell table:style-name="表格2.A1" office:value-type="string">
            <text:p text:style-name="P11">食材</text:p>
          </table:table-cell>
          <table:table-cell table:style-name="表格2.A1" office:value-type="string">
            <text:p text:style-name="P11">( <text:s/>)人份重量</text:p>
          </table:table-cell>
          <table:table-cell table:style-name="表格2.E1" office:value-type="string">
            <text:p text:style-name="P17"><text:span text:style-name="預設段落字型"><text:span text:style-name="T8">備註</text:span></text:span></text:p>
          </table:table-cell>
        </table:table-row>
        <table:table-row table:style-name="表格2.1">
          <table:table-cell table:style-name="表格2.A1" office:value-type="string">
            <text:p text:style-name="P10">1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2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3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4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5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6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7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8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9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>10.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E1" office:value-type="string">
            <text:p text:style-name="P12"/>
          </table:table-cell>
        </table:table-row>
        <table:table-row table:style-name="表格2.12">
          <table:table-cell table:style-name="表格2.E1" table:number-columns-spanned="5" office:value-type="string">
            <text:p text:style-name="P13">製作方法：</text:p>
            <text:p text:style-name="P13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E1" table:number-columns-spanned="5" office:value-type="string">
            <text:p text:style-name="P13">健康與特色：</text:p>
            <text:p text:style-name="P13"/>
            <text:p text:style-name="P10"/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32">範例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名稱</text:p>
          </table:table-cell>
          <table:covered-table-cell/>
          <table:table-cell table:style-name="表格3.A1" office:value-type="string">
            <text:p text:style-name="P11">食材</text:p>
          </table:table-cell>
          <table:table-cell table:style-name="表格3.A1" office:value-type="string">
            <text:p text:style-name="P17"><text:span text:style-name="預設段落字型"><text:span text:style-name="T4">( 1 )人份重量</text:span></text:span></text:p>
          </table:table-cell>
          <table:table-cell table:style-name="表格3.E1" office:value-type="string">
            <text:p text:style-name="P18">備註</text:p>
          </table:table-cell>
        </table:table-row>
        <table:table-row table:style-name="表格3.1">
          <table:table-cell table:style-name="表格3.A1" office:value-type="string">
            <text:p text:style-name="P10">1.</text:p>
          </table:table-cell>
          <table:table-cell table:style-name="表格3.A1" office:value-type="string">
            <text:p text:style-name="P16"><text:span text:style-name="預設段落字型"><text:span text:style-name="T9">滑溜肉丸子</text:span></text:span></text:p>
          </table:table-cell>
          <table:table-cell table:style-name="表格3.A1" office:value-type="string">
            <text:p text:style-name="P16"><text:span text:style-name="預設段落字型"><text:span text:style-name="T9">豬絞肉</text:span></text:span></text:p>
          </table:table-cell>
          <table:table-cell table:style-name="表格3.A1" office:value-type="string">
            <text:p text:style-name="P16"><text:span text:style-name="預設段落字型"><text:span text:style-name="T9">5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2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豆薯末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3.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6"><text:span text:style-name="預設段落字型"><text:span text:style-name="T9">嫩豆腐丁</text:span></text:span></text:p>
          </table:table-cell>
          <table:table-cell table:style-name="表格3.A1" office:value-type="string">
            <text:p text:style-name="P16"><text:span text:style-name="預設段落字型"><text:span text:style-name="T9">2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4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魚漿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5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紅蘿蔔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6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6"><text:span text:style-name="預設段落字型"><text:span text:style-name="T9">綠色青菜末</text:span></text:span>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7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雞蛋</text:p>
          </table:table-cell>
          <table:table-cell table:style-name="表格3.A1" office:value-type="string">
            <text:p text:style-name="P16"><text:span text:style-name="預設段落字型"><text:span text:style-name="T9">10公克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8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9">麵粉</text:p>
          </table:table-cell>
          <table:table-cell table:style-name="表格3.A1" office:value-type="string">
            <text:p text:style-name="P16"><text:span text:style-name="預設段落字型"><text:span text:style-name="T9">少許</text:span></text:span></text:p>
          </table:table-cell>
          <table:table-cell table:style-name="表格3.E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10">9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10.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  <table:table-row table:style-name="表格3.12">
          <table:table-cell table:style-name="表格3.E1" table:number-columns-spanned="5" office:value-type="string">
            <text:p text:style-name="P13">製作方法：</text:p>
            <text:list xml:id="list3830396730" text:style-name="WW8Num6">
              <text:list-item>
                <text:p text:style-name="P36"><text:span text:style-name="預設段落字型"><text:span text:style-name="T4">將豬絞肉、豆薯、麵粉、嫩豆腐、魚漿拌勻後調味，捏成丸子狀並蒸15分鐘。</text:span></text:span></text:p>
              </text:list-item>
              <text:list-item>
                <text:p text:style-name="P36"><text:span text:style-name="預設段落字型"><text:span text:style-name="T4">綠色青菜末及紅蘿蔔末川燙，適當調味後勾芡，並加入蛋液淋在肉丸子上即可盛盤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E1" table:number-columns-spanned="5" office:value-type="string">
            <text:p text:style-name="P13">健康與特色：</text:p>
            <text:p text:style-name="P16"><text:span text:style-name="預設段落字型"><text:span text:style-name="T4">利用將食材切丁及切末的方式，將富含蛋白質及纖維質的食材相互搭配，很適合提供給牙口不好的長者當作膳食纖維及蛋白質來源的食物，期望增加長者營養攝取以提升健康。</text:span>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67cm" fo:text-align="justify" style:justify-single-word="false" fo:orphans="2" fo:widows="2" fo:hyphenation-ladder-count="no-limit" fo:text-indent="-3.175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Standard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align="justify" style:justify-single-word="false" fo:hyphenation-ladder-count="no-limit" fo:text-indent="-1.27cm" style:auto-text-indent="false" style:vertical-align="auto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表格22L" style:family="paragraph" style:parent-style-name="Standard">
      <style:paragraph-properties fo:margin-left="0.101cm" fo:margin-right="0.101cm" fo:line-height="100%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 fo:font-weight="bold" style:font-weight-asian="bold"/>
    </style:style>
    <style:style style:name="WW8Num9z1" style:family="text"/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txt121" style:family="text">
      <style:text-properties fo:color="#003366" fo:font-size="9pt" style:font-size-asian="9pt" style:font-size-complex="9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363636" style:text-line-through-style="none" style:text-line-through-type="none" fo:font-size="9.5pt" style:text-underline-style="none" style:font-size-asian="9.5pt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9LVL1" style:display-name="WW_CharLFO9LVL1" style:family="text">
      <style:text-properties fo:language="en" fo:country="US" fo:font-weight="bold" style:font-weight-asian="bold"/>
    </style:style>
    <style:style style:name="WW_5f_CharLFO9LVL3" style:display-name="WW_CharLFO9LVL3" style:family="text">
      <style:text-properties fo:font-weight="normal" style:font-weight-asian="norma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language="en" fo:country="US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6pt" style:font-weight-complex="normal"/>
    </style:style>
    <style:style style:name="WW_5f_CharLFO24LVL1" style:display-name="WW_CharLFO24LVL1" style:family="text">
      <style:text-properties style:text-underline-style="none"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1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_5f_CharLFO13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1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span text:style-name="Page_20_Number">第</text:span><text:span text:style-name="Page_20_Number"><text:page-number text:select-page="current">5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3-24T07:28:00Z</dc:date>
    <meta:print-date>2021-03-16T13:32:00Z</meta:print-date>
    <meta:editing-cycles>68</meta:editing-cycles>
    <meta:editing-duration>PT35220S</meta:editing-duration>
    <meta:document-statistic meta:table-count="3" meta:image-count="0" meta:object-count="0" meta:page-count="5" meta:paragraph-count="90" meta:word-count="1370" meta:character-count="2114" meta:non-whitespace-character-count="1484"/>
    <meta:template xlink:type="simple" xlink:actuate="onRequest" xlink:title="" xlink:href="../../../../../eic/tmp/0527/140712/TmpDir/OpenTmp/LINK2.odt/Normal.dotm"/>
  </office:meta>
</office:document-meta>
</file>