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olumn62" style:family="table-column">
      <style:table-column-properties style:column-width="0.4541in"/>
    </style:style>
    <style:style style:name="TableColumn63" style:family="table-column">
      <style:table-column-properties style:column-width="1.0604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3.7402in"/>
    </style:style>
    <style:style style:name="TableColumn66" style:family="table-column">
      <style:table-column-properties style:column-width="1.0784in"/>
    </style:style>
    <style:style style:name="TableColumn67" style:family="table-column">
      <style:table-column-properties style:column-width="0.9166in"/>
    </style:style>
    <style:style style:name="TableColumn68" style:family="table-column">
      <style:table-column-properties style:column-width="0.9166in"/>
    </style:style>
    <style:style style:name="TableColumn69" style:family="table-column">
      <style:table-column-properties style:column-width="0.8333in"/>
    </style:style>
    <style:style style:name="TableColumn70" style:family="table-column">
      <style:table-column-properties style:column-width="0.7562in"/>
    </style:style>
    <style:style style:name="Table61" style:family="table">
      <style:table-properties style:width="10.5437in" fo:margin-left="-0.018in" table:align="left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136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7" style:family="table-row">
      <style:table-row-properties style:min-row-height="0.136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034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5" style:family="table-row">
      <style:table-row-properties style:min-row-height="0.034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4" style:family="table-row">
      <style:table-row-properties style:min-row-height="0.034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3" style:family="table-row">
      <style:table-row-properties style:min-row-height="0.0347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2" style:family="table-row">
      <style:table-row-properties style:min-row-height="0.13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23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</text:span><text:span text:style-name="T15">申請對象：藝文競賽類、語文競賽、數理競賽、其他競賽之申請為</text:span><text:span text:style-name="T16">112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3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3</text:span><text:span text:style-name="T32">年</text:span><text:span text:style-name="T33">5</text:span><text:span text:style-name="T34">月</text:span><text:span text:style-name="T35">2</text:span><text:span text:style-name="T36">日（週四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系統</text:span><text:span text:style-name="T41">(http://survey.tn.edu.tw/</text:span><text:span text:style-name="T42">；</text:span><text:span text:style-name="T43">20078</text:span><text:span text:style-name="T44">號填報</text:span><text:span text:style-name="T45">)</text:span><text:span text:style-name="T46">填報本申請表資料，</text:span><text:span text:style-name="T47">逾期不予受理</text:span><text:span text:style-name="T48">，</text:span><text:span text:style-name="T49">請配合辦理並核實填寫，勿影響申請學生權益</text:span><text:span text:style-name="T50">。</text:span></text:p>
      <text:p text:style-name="P51"><text:span text:style-name="T52">五、本活動聯絡人：教育局社會教育科費世豪</text:span><text:span text:style-name="T53"><text:s/></text:span><text:span text:style-name="T54">，網路電話：</text:span><text:span text:style-name="T55">99607</text:span><text:span text:style-name="T56">，電話：</text:span><text:span text:style-name="T57">06-2991111</text:span><text:span text:style-name="T58">分機</text:span><text:span text:style-name="T59">1156</text:span><text:span text:style-name="T60">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編號</text:span></text:p>
          </table:table-cell>
          <table:table-cell table:style-name="TableCell75">
            <text:p text:style-name="P76">學校名稱</text:p>
          </table:table-cell>
          <table:table-cell table:style-name="TableCell77">
            <text:p text:style-name="P78"><text:span text:style-name="T79">學生姓名</text:span></text:p>
          </table:table-cell>
          <table:table-cell table:style-name="TableCell80">
            <text:p text:style-name="P81"><text:span text:style-name="T82">參賽名稱</text:span></text:p>
          </table:table-cell>
          <table:table-cell table:style-name="TableCell83">
            <text:p text:style-name="P84"><text:span text:style-name="T85">個人或團體賽</text:span></text:p>
          </table:table-cell>
          <table:table-cell table:style-name="TableCell86">
            <text:p text:style-name="P87"><text:span text:style-name="T88">參賽類別</text:span></text:p>
          </table:table-cell>
          <table:table-cell table:style-name="TableCell89">
            <text:p text:style-name="P90"><text:span text:style-name="T91">得獎日期</text:span></text:p>
          </table:table-cell>
          <table:table-cell table:style-name="TableCell92">
            <text:p text:style-name="P93"><text:span text:style-name="T94">參賽規格</text:span></text:p>
          </table:table-cell>
          <table:table-cell table:style-name="TableCell95">
            <text:p text:style-name="P96"><text:span text:style-name="T97">得獎名次</text:span></text:p>
          </table:table-cell>
        </table:table-row>
        <table:table-row table:style-name="TableRow98">
          <table:table-cell table:style-name="TableCell99">
            <text:p text:style-name="P100">範例</text:p>
          </table:table-cell>
          <table:table-cell table:style-name="TableCell101">
            <text:p text:style-name="P102">○○區○○國小</text:p>
          </table:table-cell>
          <table:table-cell table:style-name="TableCell103">
            <text:p text:style-name="P104">王小明</text:p>
          </table:table-cell>
          <table:table-cell table:style-name="TableCell105">
            <text:p text:style-name="P106">111學年度全國學生音樂比賽-國小A組國樂合奏</text:p>
          </table:table-cell>
          <table:table-cell table:style-name="TableCell107">
            <text:p text:style-name="P108">團體賽</text:p>
          </table:table-cell>
          <table:table-cell table:style-name="TableCell109">
            <text:p text:style-name="P110">藝文競賽類</text:p>
          </table:table-cell>
          <table:table-cell table:style-name="TableCell111">
            <text:p text:style-name="P112">112.3.6</text:p>
          </table:table-cell>
          <table:table-cell table:style-name="TableCell113">
            <text:p text:style-name="P114">全國賽</text:p>
          </table:table-cell>
          <table:table-cell table:style-name="TableCell115">
            <text:p text:style-name="P116">特優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section text:name="Sect1" text:style-name="S1">
        <text:soft-page-break/>
        <text:p text:style-name="內文"><text:span text:style-name="T231">【填表說明】</text:span></text:p>
        <text:p text:style-name="內文"><text:span text:style-name="T232">1.</text:span><text:span text:style-name="T233">編號：欄位不足處請自行增列表單。</text:span></text:p>
        <text:p text:style-name="內文"><text:span text:style-name="T234">2.</text:span><text:span text:style-name="T235">學生姓名：若為團體賽，請</text:span><text:span text:style-name="T236">分列學生姓名</text:span><text:span text:style-name="T237">，</text:span><text:span text:style-name="T238">勿列於同表格欄內</text:span><text:span text:style-name="T239">。</text:span></text:p>
        <text:p text:style-name="內文"><text:span text:style-name="T240">3.</text:span><text:span text:style-name="T241">參賽名稱：例</text:span><text:span text:style-name="T242">「臺語口說藝術類國小高年級組」。</text:span></text:p>
        <text:p text:style-name="內文"><text:span text:style-name="T243">4.</text:span><text:span text:style-name="T244">個人或團體賽：請填個人賽或團體賽。</text:span></text:p>
        <text:p text:style-name="內文"><text:span text:style-name="T245">5.</text:span><text:span text:style-name="T246">參賽類別：</text:span><text:span text:style-name="T247">(1)</text:span><text:span text:style-name="T248">藝文競賽類</text:span><text:span text:style-name="T249">(</text:span><text:span text:style-name="T250">美術、音樂、舞蹈、偶戲</text:span><text:span text:style-name="T251">)</text:span><text:span text:style-name="T252">；</text:span><text:span text:style-name="T253">(2)</text:span><text:span text:style-name="T254">數理競賽類；</text:span><text:span text:style-name="T255">(3)</text:span><text:span text:style-name="T256">語文競賽類；</text:span><text:span text:style-name="T257">(4)</text:span><text:span text:style-name="T258">其他類。</text:span></text:p>
        <text:p text:style-name="內文"><text:span text:style-name="T259">6.</text:span><text:span text:style-name="T260">得獎日期：請填學生得獎之日期。</text:span></text:p>
        <text:p text:style-name="內文"><text:span text:style-name="T261">7.</text:span><text:span text:style-name="T262">參賽規格：全國賽或國際賽。</text:span></text:p>
        <text:p text:style-name="內文"><text:span text:style-name="T263">8.</text:span><text:span text:style-name="T264">得獎名次：例第</text:span><text:span text:style-name="T265">1</text:span><text:span text:style-name="T266">名</text:span><text:bookmark-start text:name="OLE_LINK1"/><text:bookmark-start text:name="OLE_LINK2"/><text:span text:style-name="T267">、第</text:span><text:span text:style-name="T268">2</text:span><text:span text:style-name="T269">名</text:span><text:bookmark-end text:name="OLE_LINK1"/><text:bookmark-end text:name="OLE_LINK2"/><text:span text:style-name="T270">、第</text:span><text:span text:style-name="T271">3</text:span><text:span text:style-name="T272">名；特優</text:span><text:span text:style-name="T273">(</text:span><text:span text:style-name="T274">優等第</text:span><text:span text:style-name="T275">1</text:span><text:span text:style-name="T276">名</text:span><text:span text:style-name="T277">)</text:span><text:span text:style-name="T278">；金牌等。</text:span></text:p>
        <text:p text:style-name="P279"><text:span text:style-name="T280">學校承辦人：</text:span><text:span text:style-name="T281"><text:s text:c="21"/></text:span><text:span text:style-name="T282">主任：</text:span><text:span text:style-name="T283"><text:s text:c="23"/></text:span><text:span text:style-name="T284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教務組長</dc:creator>
    <meta:creation-date>2024-04-20T01:59:00Z</meta:creation-date>
    <dc:date>2024-04-20T01:59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