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板金科金屬創意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1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19">
            <text:p>114學年度國立臺南高工特色招生集體報名資料名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准考証</text:p>
            <text:p>號碼</text:p>
            <text:p>(勿填)</text:p>
          </table:table-cell>
          <table:table-cell office:value-type="string" table:style-name="ce3">
            <text:p>名冊</text:p>
            <text:p>編號</text:p>
          </table:table-cell>
          <table:table-cell office:value-type="string" table:style-name="ce3">
            <text:p>報名科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</text:p>
            <text:p>統一編號</text:p>
          </table:table-cell>
          <table:table-cell office:value-type="string" table:style-name="ce4">
            <text:p>出生年</text:p>
            <text:p>(民國年)</text:p>
          </table:table-cell>
          <table:table-cell office:value-type="string" table:style-name="ce5">
            <text:p>出生月</text:p>
          </table:table-cell>
          <table:table-cell office:value-type="string" table:style-name="ce5">
            <text:p>出生日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3">
            <text:p>身分別附註</text:p>
            <text:p>（障礙類別或原住民族名）</text:p>
          </table:table-cell>
          <table:table-cell office:value-type="string" table:style-name="ce3">
            <text:p>語言能力證明</text:p>
          </table:table-cell>
          <table:table-cell office:value-type="string" table:style-name="ce3">
            <text:p>監護人</text:p>
          </table:table-cell>
          <table:table-cell office:value-type="string" table:style-name="ce3">
            <text:p>考生與</text:p>
            <text:p>監護人</text:p>
            <text:p>關係</text:p>
          </table:table-cell>
          <table:table-cell office:value-type="string" table:style-name="ce4">
            <text:p>住家電話</text:p>
          </table:table-cell>
          <table:table-cell office:value-type="string" table:style-name="ce4">
            <text:p>行動電話</text:p>
          </table:table-cell>
          <table:table-cell office:value-type="string" table:style-name="ce3">
            <text:p>郵遞</text:p>
            <text:p>區號</text:p>
          </table:table-cell>
          <table:table-cell office:value-type="string" table:style-name="ce3">
            <text:p>通訊地址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D2********</text:p>
          </table:table-cell>
          <table:table-cell office:value-type="string" table:style-name="ce8">
            <text:p>93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台南市○○國中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中級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父女</text:p>
          </table:table-cell>
          <table:table-cell office:value-type="string" table:style-name="ce8">
            <text:p>06-5322175</text:p>
          </table:table-cell>
          <table:table-cell office:value-type="float" office:value="912345678" table:style-name="ce10">
            <text:p>0912-345-678</text:p>
          </table:table-cell>
          <table:table-cell office:value-type="float" office:value="704" table:style-name="ce7">
            <text:p>704</text:p>
          </table:table-cell>
          <table:table-cell office:value-type="string" table:style-name="ce7">
            <text:p>台南市**街**巷**弄**號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莊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D1********</text:p>
          </table:table-cell>
          <table:table-cell office:value-type="string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台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吳○○</text:p>
          </table:table-cell>
          <table:table-cell office:value-type="string" table:style-name="ce7">
            <text:p>母子</text:p>
          </table:table-cell>
          <table:table-cell office:value-type="string" table:style-name="ce8">
            <text:p>06-5322176</text:p>
          </table:table-cell>
          <table:table-cell office:value-type="float" office:value="987654321" table:style-name="ce10">
            <text:p>0987-654-321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台南市東區**路*號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7">
            <text:p>板金科</text:p>
          </table:table-cell>
          <table:table-cell office:value-type="string" table:style-name="ce7">
            <text:p>邱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R1********</text:p>
          </table:table-cell>
          <table:table-cell office:value-type="string" table:style-name="ce8">
            <text:p>93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office:value-type="string" table:style-name="ce7">
            <text:p>台南市○○國中</text:p>
          </table:table-cell>
          <table:table-cell office:value-type="string" table:style-name="ce7">
            <text:p>三年甲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初級</text:p>
          </table:table-cell>
          <table:table-cell office:value-type="string" table:style-name="ce7">
            <text:p>邱○○</text:p>
          </table:table-cell>
          <table:table-cell office:value-type="string" table:style-name="ce7">
            <text:p>父子</text:p>
          </table:table-cell>
          <table:table-cell table:style-name="ce8"/>
          <table:table-cell office:value-type="float" office:value="988888888" table:style-name="ce10">
            <text:p>0988-888-888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台南市永康區**路*號</text:p>
          </table:table-cell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2">
            <text:p>板金科</text:p>
          </table:table-cell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" table:style-name="ce13">
            <text:p>2</text:p>
          </table:table-cell>
          <table:table-cell office:value-type="string" table:style-name="ce12">
            <text:p>板金科</text:p>
          </table:table-cell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5" table:style-name="ce13">
            <text:p>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6" table:style-name="ce13">
            <text:p>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7" table:style-name="ce13">
            <text:p>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1" table:style-name="ce13">
            <text:p>1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2" table:style-name="ce13">
            <text:p>1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3" table:style-name="ce13">
            <text:p>1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4" table:style-name="ce13">
            <text:p>1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5" table:style-name="ce13">
            <text:p>1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6" table:style-name="ce13">
            <text:p>1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7" table:style-name="ce13">
            <text:p>1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8" table:style-name="ce13">
            <text:p>1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0" table:style-name="ce13">
            <text:p>2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1" table:style-name="ce13">
            <text:p>2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2" table:style-name="ce13">
            <text:p>2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3" table:style-name="ce13">
            <text:p>23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4" table:style-name="ce13">
            <text:p>24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5" table:style-name="ce13">
            <text:p>25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6" table:style-name="ce13">
            <text:p>26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7" table:style-name="ce13">
            <text:p>27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8" table:style-name="ce13">
            <text:p>28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29" table:style-name="ce13">
            <text:p>29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0" table:style-name="ce13">
            <text:p>30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1" table:style-name="ce13">
            <text:p>31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style-name="ro3">
          <table:table-cell table:style-name="ce12"/>
          <table:table-cell office:value-type="float" office:value="32" table:style-name="ce13">
            <text:p>32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2" table:style-name="ce15"/>
          <table:table-cell table:number-columns-repeated="7" table:style-name="ce12"/>
          <table:table-cell table:style-name="ce16"/>
          <table:table-cell table:style-name="ce17"/>
          <table:table-cell table:number-columns-repeated="2" table:style-name="ce12"/>
          <table:table-cell table:number-columns-repeated="16364" table:style-name="ce1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_FilterDatabase" table:cell-range-address="板金科金屬創意班.$D$2:板金科金屬創意班.$T$2" table:base-cell-address="板金科金屬創意班.$A$1"/>
          <table:named-range table:name="Print_Area" table:cell-range-address="板金科金屬創意班.$A$2:板金科金屬創意班.$T$37" table:base-cell-address="板金科金屬創意班.$A$1"/>
          <table:named-range table:name="Print_Titles" table:cell-range-address="板金科金屬創意班.$A$2:板金科金屬創意班.$IV$2" table:base-cell-address="板金科金屬創意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decimal-places="0" number:min-integer-digits="3"/>
    </number:number-style>
    <number:number-style style:name="N50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4學年度國立新竹高級工業職業學校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佩娟</meta:initial-creator>
    <dc:creator>cingfong</dc:creator>
    <meta:creation-date>2014-03-18T17:34:03Z</meta:creation-date>
    <dc:date>2025-02-25T02:06:11Z</dc:date>
    <meta:print-date>2015-02-12T04:11:17Z</meta:print-date>
  </office:meta>
</office:document-meta>
</file>