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complex="Arial" fo:font-size="24pt" style:font-size-asian="24pt" style:font-size-complex="24pt" fo:background-color="#FFFFFF"/>
    </style:style>
    <style:style style:name="P3" style:parent-style-name="Default" style:family="paragraph">
      <style:text-properties fo:font-weight="bold" style:font-weight-asian="bold" style:use-window-font-color="tru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P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" style:parent-style-name="Default" style:family="paragraph">
      <style:text-properties style:use-window-font-color="true" fo:font-size="14pt" style:font-size-asian="14pt" style:font-size-complex="14pt"/>
    </style:style>
    <style:style style:name="P10" style:parent-style-name="Default" style:family="paragraph">
      <style:text-properties fo:font-weight="bold" style:font-weight-asian="bold" style:use-window-font-color="true" fo:font-size="16pt" style:font-size-asian="16pt" style:font-size-complex="16pt"/>
    </style:style>
    <style:style style:name="T11" style:parent-style-name="預設段落字型" style:family="text">
      <style:text-properties style:use-window-font-color="true" fo:font-size="14pt" style:font-size-asian="14pt" style:font-size-complex="14pt"/>
    </style:style>
    <style:style style:name="T12" style:parent-style-name="預設段落字型" style:family="text">
      <style:text-properties style:use-window-font-color="true" fo:font-size="14pt" style:font-size-asian="14pt" style:font-size-complex="14pt"/>
    </style:style>
    <style:style style:name="T13" style:parent-style-name="超連結" style:family="text">
      <style:text-properties style:use-window-font-color="true" fo:font-size="14pt" style:font-size-asian="14pt" style:font-size-complex="14pt" style:text-underline-type="none"/>
    </style:style>
    <style:style style:name="T14" style:parent-style-name="預設段落字型" style:family="text">
      <style:text-properties style:use-window-font-color="true" fo:font-size="14pt" style:font-size-asian="14pt" style:font-size-complex="14pt"/>
    </style:style>
    <style:style style:name="T15" style:parent-style-name="預設段落字型" style:family="text">
      <style:text-properties style:use-window-font-color="true" fo:font-size="14pt" style:font-size-asian="14pt" style:font-size-complex="14pt"/>
    </style:style>
    <style:style style:name="T16" style:parent-style-name="超連結" style:family="text">
      <style:text-properties style:use-window-font-color="true" fo:font-size="14pt" style:font-size-asian="14pt" style:font-size-complex="14pt" style:text-underline-type="none"/>
    </style:style>
    <style:style style:name="P17" style:parent-style-name="內文" style:family="paragraph">
      <style:paragraph-properties fo:margin-left="0.1965in" fo:text-indent="-0.1965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P22" style:parent-style-name="Default" style:family="paragraph">
      <style:text-properties style:font-name-complex="Times New Roman" fo:font-weight="bold" style:font-weight-asian="bold" style:use-window-font-color="true" style:letter-kerning="true" fo:font-size="16pt" style:font-size-asian="16pt" style:font-size-complex="16pt"/>
    </style:style>
    <style:style style:name="P23" style:parent-style-name="Default" style:family="paragraph">
      <style:text-properties style:use-window-font-color="true" fo:font-size="14pt" style:font-size-asian="14pt" style:font-size-complex="14pt"/>
    </style:style>
    <style:style style:name="P24" style:parent-style-name="內文" style:family="paragraph">
      <style:paragraph-properties fo:margin-left="0.1965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P30" style:parent-style-name="Default" style:family="paragraph">
      <style:paragraph-properties fo:margin-left="0.8888in" fo:text-indent="-0.3888in">
        <style:tab-stops/>
      </style:paragraph-properties>
      <style:text-properties fo:font-size="14pt" style:font-size-asian="14pt" style:font-size-complex="14pt"/>
    </style:style>
    <style:style style:name="P31" style:parent-style-name="Default" style:family="paragraph">
      <style:paragraph-properties fo:margin-left="0.8888in" fo:text-indent="-0.3888in">
        <style:tab-stops/>
      </style:paragraph-properties>
      <style:text-properties fo:font-size="14pt" style:font-size-asian="14pt" style:font-size-complex="14pt"/>
    </style:style>
    <style:style style:name="P32" style:parent-style-name="Default" style:family="paragraph">
      <style:paragraph-properties fo:margin-left="0.8888in" fo:text-indent="-0.3888in">
        <style:tab-stops/>
      </style:paragraph-properties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防災宣導素材網址</text:span></text:p>
      <text:p text:style-name="P3">一、防災宣導素材下載點：</text:p>
      <text:p text:style-name="內文"><text:span text:style-name="T4">1.</text:span><text:span text:style-name="T5">居家防災食物準備指引：</text:span><text:span text:style-name="T6">https://reurl.cc/x6GxrE</text:span></text:p>
      <text:p text:style-name="P7">2.家具固定防震準備指引：https://reurl.cc/edEvNR</text:p>
      <text:p text:style-name="P8">3.居家防震準備：https://reurl.cc/MyA1eX</text:p>
      <text:p text:style-name="P9">4.防災知識模擬考：https://reurl.cc/a4903X</text:p>
      <text:p text:style-name="P10">二、相關宣導素材將持續更新，網址如下：</text:p>
      <text:p text:style-name="Default"><text:span text:style-name="T11">1.</text:span><text:span text:style-name="T12">「消防防災館」防災知識專區：</text:span><text:span text:style-name="T13">https://reurl.cc/MyA1pX</text:span></text:p>
      <text:p text:style-name="Default"><text:span text:style-name="T14">2.</text:span><text:span text:style-name="T15">消防防災館宣導素材下載專區：</text:span><text:span text:style-name="T16">https://reurl.cc/r6gdyb</text:span></text:p>
      <text:p text:style-name="P17"><text:span text:style-name="T18">3.</text:span><text:span text:style-name="T19">全民防災ｅ點通－主題快搜－避難須知：</text:span><text:span text:style-name="T20"><text:s text:c="3"/></text:span><text:span text:style-name="T21">https://reurl.cc/DognzN</text:span></text:p>
      <text:p text:style-name="P22">三、其他宣導專區</text:p>
      <text:p text:style-name="P23">1.行政公告－身心障礙防災宣導專區：https://reurl.cc/V4EprQ</text:p>
      <text:p text:style-name="P24">2.內政部消防署-防災體驗館(內政部消防署<text:s/>Youtube<text:s/>頻道)：https://reurl.cc/E1n8Eg</text:p>
      <text:p text:style-name="內文"><text:span text:style-name="T25">3.</text:span><text:span text:style-name="T26">內政部消防署自媒體</text:span><text:span text:style-name="T27">FB</text:span><text:span text:style-name="T28">：</text:span><text:a xlink:href="https://www.facebook.com/NFA999/" office:target-frame-name="_top" xlink:show="replace"><text:span text:style-name="T29">https://www.facebook.com/NFA999/</text:span></text:a></text:p>
      <text:p text:style-name="P30"/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洪卿瑜</meta:initial-creator>
    <dc:creator>SGJH</dc:creator>
    <meta:creation-date>2023-09-20T08:20:00Z</meta:creation-date>
    <dc:date>2023-09-20T08:20:00Z</dc:date>
    <meta:template xlink:href="Normal" xlink:type="simple"/>
    <meta:editing-cycles>2</meta:editing-cycles>
    <meta:editing-duration>PT0S</meta:editing-duration>
    <meta:document-statistic meta:page-count="1" meta:paragraph-count="1" meta:word-count="77" meta:character-count="518" meta:row-count="3" meta:non-whitespace-character-count="442"/>
  </office:meta>
</office:document-meta>
</file>