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style:font-name-complex="Times New Roman" fo:font-size="16pt" style:font-size-asian="16pt" style:font-size-complex="10pt"/>
    </style:style>
    <style:style style:name="P2" style:parent-style-name="內文" style:family="paragraph">
      <style:paragraph-properties style:line-break="normal" fo:text-align="end" fo:line-height="0.2083in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" style:parent-style-name="內文" style:family="paragraph">
      <style:paragraph-properties fo:margin-bottom="0.0833in" fo:line-height="0.2222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17" style:family="table">
      <style:table-properties style:width="6.9361in" fo:margin-left="0in" table:align="center"/>
    </style:style>
    <style:style style:name="TableRow30" style:family="table-row">
      <style:table-row-properties style:min-row-height="0.3694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41" style:family="table-row">
      <style:table-row-properties style:min-row-height="0.3694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51" style:family="table-row">
      <style:table-row-properties style:min-row-height="0.3694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61" style:family="table-row">
      <style:table-row-properties style:min-row-height="0.3694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72" style:family="table-row">
      <style:table-row-properties style:min-row-height="0.3694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3694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8" style:family="table-row">
      <style:table-row-properties style:min-row-height="0.3694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0.3055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11" style:family="table-row">
      <style:table-row-properties style:min-row-height="0.3055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 style:min-row-height="0.305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min-row-height="0.3055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 style:min-row-height="0.5701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name-complex="Times New Roman" style:font-size-complex="12pt"/>
    </style:style>
    <style:style style:name="P177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81" style:family="table-column">
      <style:table-column-properties style:column-width="0.6659in"/>
    </style:style>
    <style:style style:name="TableColumn182" style:family="table-column">
      <style:table-column-properties style:column-width="6.3in"/>
    </style:style>
    <style:style style:name="Table180" style:family="table">
      <style:table-properties style:width="6.9659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416in" style:line-height-at-least="0in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margin-top="0.0416in" style:line-height-at-least="0in"/>
    </style:style>
    <style:style style:name="T18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margin-top="0.0416in" style:line-height-at-least="0in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top="0.0416in" style:line-height-at-least="0in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Wingdings" style:font-name-asian="Wingdings" style:font-name-complex="Wingdings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fo:margin-top="0.0416in" style:line-height-at-least="0in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Wingdings" style:font-name-asian="Wingdings" style:font-name-complex="Wingdings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margin-top="0.0416in" style:line-height-at-least="0in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top="0.0416in" style:line-height-at-least="0in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top="0.0416in" style:line-height-at-least="0in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top="0.0416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top="0.0416in" style:line-height-at-least="0in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246" style:family="table-column">
      <style:table-column-properties style:column-width="1.4736in" style:use-optimal-column-width="false"/>
    </style:style>
    <style:style style:name="TableColumn247" style:family="table-column">
      <style:table-column-properties style:column-width="0.9875in" style:use-optimal-column-width="false"/>
    </style:style>
    <style:style style:name="TableColumn248" style:family="table-column">
      <style:table-column-properties style:column-width="1.8541in" style:use-optimal-column-width="false"/>
    </style:style>
    <style:style style:name="TableColumn249" style:family="table-column">
      <style:table-column-properties style:column-width="0.875in" style:use-optimal-column-width="false"/>
    </style:style>
    <style:style style:name="TableColumn250" style:family="table-column">
      <style:table-column-properties style:column-width="1.7993in" style:use-optimal-column-width="false"/>
    </style:style>
    <style:style style:name="Table245" style:family="table">
      <style:table-properties style:width="6.9895in" fo:margin-left="0in" table:align="center"/>
    </style:style>
    <style:style style:name="TableRow251" style:family="table-row">
      <style:table-row-properties style:min-row-height="0.5041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style:line-height-at-least="0in" fo:margin-right="0.1666in"/>
      <style:text-properties style:font-name="標楷體" style:font-name-asian="標楷體" style:font-name-complex="Times New Roman" style:font-size-complex="10pt"/>
    </style:style>
    <style:style style:name="P263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265" style:parent-style-name="內文" style:family="paragraph">
      <style:paragraph-properties fo:line-height="0.4027in"/>
      <style:text-properties style:font-name="標楷體" style:font-name-asian="標楷體" style:font-name-complex="Times New Roman" fo:font-size="18pt" style:font-size-asian="18pt" style:font-size-complex="18pt"/>
    </style:style>
    <style:style style:name="P266" style:parent-style-name="內文" style:family="paragraph">
      <style:paragraph-properties fo:text-align="start" fo:line-height="0.4861in"/>
    </style:style>
    <style:style style:name="T267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281" style:parent-style-name="內文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P287" style:parent-style-name="內文" style:family="paragraph">
      <style:paragraph-properties fo:line-height="150%"/>
      <style:text-properties style:font-name="標楷體" style:font-name-asian="標楷體" style:font-name-complex="Times New Roman" fo:font-size="18pt" style:font-size-asian="18pt" style:font-size-complex="18pt"/>
    </style:style>
    <style:style style:name="P288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289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290" style:parent-style-name="內文" style:family="paragraph">
      <style:paragraph-properties fo:line-height="0.4861in"/>
      <style:text-properties style:font-name="標楷體" style:font-name-asian="標楷體" style:font-name-complex="Times New Roman" fo:font-size="18pt" style:font-size-asian="18pt" style:font-size-complex="18pt"/>
    </style:style>
    <style:style style:name="P291" style:parent-style-name="內文" style:family="paragraph">
      <style:paragraph-properties fo:line-height="0.4861in"/>
      <style:text-properties style:font-name="標楷體" style:font-name-asian="標楷體" style:font-name-complex="Times New Roman" fo:font-size="18pt" style:font-size-asian="18pt" style:font-size-complex="18pt"/>
    </style:style>
    <style:style style:name="P292" style:parent-style-name="內文" style:family="paragraph">
      <style:paragraph-properties fo:line-height="0.4861in"/>
      <style:text-properties style:font-name="標楷體" style:font-name-asian="標楷體" style:font-name-complex="Times New Roman" fo:font-size="18pt" style:font-size-asian="18pt" style:font-size-complex="18pt"/>
    </style:style>
    <style:style style:name="P293" style:parent-style-name="內文" style:family="paragraph">
      <style:paragraph-properties fo:line-height="0.4861in"/>
      <style:text-properties style:font-name="標楷體" style:font-name-asian="標楷體" style:font-name-complex="Times New Roman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295" style:parent-style-name="內文" style:family="paragraph">
      <style:paragraph-properties fo:line-height="0.4861in"/>
      <style:text-properties style:font-name="標楷體" style:font-name-asian="標楷體" style:font-name-complex="Times New Roman" fo:font-size="18pt" style:font-size-asian="18pt" style:font-size-complex="18pt"/>
    </style:style>
    <style:style style:name="P296" style:parent-style-name="內文" style:family="paragraph">
      <style:paragraph-properties fo:line-height="0.4861in"/>
      <style:text-properties style:font-name="標楷體" style:font-name-asian="標楷體" style:font-name-complex="Times New Roman" fo:font-size="18pt" style:font-size-asian="18pt" style:font-size-complex="18pt"/>
    </style:style>
    <style:style style:name="P297" style:parent-style-name="內文" style:family="paragraph">
      <style:paragraph-properties fo:line-height="0.4861in"/>
      <style:text-properties style:font-name="標楷體" style:font-name-asian="標楷體" style:font-name-complex="Times New Roman" fo:font-size="18pt" style:font-size-asian="18pt" style:font-size-complex="18pt"/>
    </style:style>
    <style:style style:name="P298" style:parent-style-name="內文" style:family="paragraph">
      <style:paragraph-properties fo:line-height="0.4861in"/>
      <style:text-properties style:font-name="標楷體" style:font-name-asian="標楷體" style:font-name-complex="Times New Roman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302" style:parent-style-name="內文" style:family="paragraph">
      <style:paragraph-properties fo:break-before="page"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size="26pt" style:font-size-asian="26pt" style:font-size-complex="26pt"/>
    </style:style>
    <style:style style:name="P304" style:parent-style-name="內文" style:family="paragraph">
      <style:paragraph-properties style:snap-to-layout-grid="false" fo:text-align="justify" fo:line-height="0.4722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05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4722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4722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4722in" fo:margin-left="0.625in" fo:text-indent="-0.625in">
        <style:tab-stops/>
      </style:paragraph-properties>
      <style:text-properties style:font-name="標楷體" style:font-name-asian="標楷體" style:font-name-complex="Times New Roman" fo:letter-spacing="0.0069in" fo:font-size="14pt" style:font-size-asian="14pt" style:font-size-complex="10pt"/>
    </style:style>
    <style:style style:name="P321" style:parent-style-name="內文" style:family="paragraph">
      <style:paragraph-properties style:snap-to-layout-grid="false" fo:line-height="0.4722in" fo:margin-left="0.625in" fo:text-indent="-0.625in">
        <style:tab-stops/>
      </style:paragraph-properties>
      <style:text-properties style:font-name="標楷體" style:font-name-asian="標楷體" style:font-name-complex="Times New Roman" fo:letter-spacing="0.0069in" fo:font-size="14pt" style:font-size-asian="14pt" style:font-size-complex="10pt"/>
    </style:style>
    <style:style style:name="P322" style:parent-style-name="內文" style:family="paragraph">
      <style:paragraph-properties style:snap-to-layout-grid="false" fo:line-height="0.4722in" fo:margin-left="0.625in" fo:text-indent="-0.625in">
        <style:tab-stops/>
      </style:paragraph-properties>
      <style:text-properties style:font-name="標楷體" style:font-name-asian="標楷體" style:font-name-complex="Times New Roman" fo:letter-spacing="0.0069in" fo:font-size="14pt" style:font-size-asian="14pt" style:font-size-complex="10pt"/>
    </style:style>
    <style:style style:name="P323" style:parent-style-name="內文" style:family="paragraph">
      <style:paragraph-properties style:snap-to-layout-grid="false" fo:text-align="justify" fo:line-height="150%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50%" fo:text-indent="0.7777in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150%" fo:text-indent="1.2638in"/>
      <style:text-properties style:font-name="標楷體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150%" fo:text-indent="1.2638in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text-align="center" fo:margin-right="-0.1069in"/>
    </style:style>
    <style:style style:name="T3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font-size-complex="12pt"/>
    </style:style>
  </office:automatic-styles>
  <office:body>
    <office:text text:use-soft-page-breaks="true">
      <text:p text:style-name="P1">臺南市新化區新化國民小學108學年度長期代理教師甄選報名表</text:p>
      <text:p text:style-name="P2"><text:span text:style-name="T3">第</text:span><text:span text:style-name="T4"><text:s/></text:span><text:span text:style-name="T5"><text:s text:c="2"/></text:span><text:span text:style-name="T6"><text:s/></text:span><text:span text:style-name="T7">次甄選</text:span><text:span text:style-name="T8"><text:s text:c="4"/></text:span><text:span text:style-name="T9">□</text:span><text:span text:style-name="T10">一般</text:span><text:span text:style-name="T11">類</text:span><text:span text:style-name="T12"><text:s/></text:span><text:span text:style-name="T13">編號：</text:span><text:span text:style-name="T14"><text:s text:c="6"/></text:span></text:p>
      <text:p text:style-name="P15"><text:span text:style-name="T16">一、個人基本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 table:number-rows-spanned="5">
            <text:p text:style-name="P40">兩吋半身照片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身份證字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教師證書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通訊</text:p>
            <text:p text:style-name="P64">地址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columns-spanned="2" table:number-rows-spanned="2">
            <text:p text:style-name="P68">聯絡電話</text:p>
          </table:table-cell>
          <table:covered-table-cell/>
          <table:table-cell table:style-name="TableCell69" table:number-columns-spanned="3">
            <text:p text:style-name="P70">O：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H：</text:p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歷</text:p>
          </table:table-cell>
          <table:table-cell table:style-name="TableCell82" table:number-columns-spanned="11">
            <text:p text:style-name="P83">1 <text:s text:c="21"/>大學 <text:s text:c="25"/>學院 <text:s text:c="1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1">
            <text:p text:style-name="P87">2 <text:s text:c="21"/>大學 <text:s text:c="25"/>學院 <text:s text:c="12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1">
            <text:p text:style-name="P91">3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經歷</text:p>
          </table:table-cell>
          <table:table-cell table:style-name="TableCell95">
            <text:p text:style-name="P96">序號</text:p>
          </table:table-cell>
          <table:table-cell table:style-name="TableCell97">
            <text:p text:style-name="P98">曾服務單位</text:p>
          </table:table-cell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 table:number-columns-spanned="2">
            <text:p text:style-name="P102">起迄年月</text:p>
          </table:table-cell>
          <table:covered-table-cell/>
          <table:table-cell table:style-name="TableCell103">
            <text:p text:style-name="P104">序號</text:p>
          </table:table-cell>
          <table:table-cell table:style-name="TableCell105" table:number-columns-spanned="2">
            <text:p text:style-name="P106">曾服務單位</text:p>
          </table:table-cell>
          <table:covered-table-cell/>
          <table:table-cell table:style-name="TableCell107">
            <text:p text:style-name="P108">職稱</text:p>
          </table:table-cell>
          <table:table-cell table:style-name="TableCell109">
            <text:p text:style-name="P110">起迄年月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5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6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專長</text:p>
            <text:p text:style-name="P168">或</text:p>
            <text:p text:style-name="P169">特殊</text:p>
            <text:p text:style-name="P170">表現</text:p>
          </table:table-cell>
          <table:table-cell table:style-name="TableCell171" table:number-columns-spanned="4">
            <text:p text:style-name="P172">1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2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3</text:p>
          </table:table-cell>
          <table:covered-table-cell/>
        </table:table-row>
      </table:table>
      <text:p text:style-name="P177"><text:s text:c="19"/>…………<text:s/>以下欄位考生勿填<text:s/>…………</text:p>
      <text:p text:style-name="P178"/>
      <text:p text:style-name="P179">二、基本資料審核：<text:s/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檢核</text:span></text:p>
          </table:table-cell>
          <table:table-cell table:style-name="TableCell187">
            <text:p text:style-name="P188"><text:span text:style-name="T189">【(一)~(四)正本驗畢歸還並繳交影本】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1.證明身分之證件（如：國民身分證、駕照、健保卡(須檢附照片)等）影本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2.<text:s/></text:span><text:span text:style-name="T202"></text:span><text:span text:style-name="T203">合格教師證書影本 (第1次甄選資格)<text:s/></text:span></text:p>
            <text:p text:style-name="P204"><text:span text:style-name="T205"><text:s text:c="3"/></text:span><text:span text:style-name="T206"></text:span><text:span text:style-name="T207">修畢師資職前教育課程，取得修畢證明書者(第2、3次甄選資格)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3.最高學歷畢業證書影本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4.107學年度市立國民小學暨幼兒園教師聯合甄選成績單影本<text:s/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5.履歷表（3頁為限）1式3份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6.切結書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7.委託書(如委託報名者須檢附，親自報名者不需檢附)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8.</text:span><text:span text:style-name="T242">其他</text:span><text:span text:style-name="T243">文件。</text:span></text:p>
          </table:table-cell>
        </table:table-row>
      </table:table>
      <text:p text:style-name="P244">三、審查結果： <text:s text:c="2"/><text:tab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□符合報考資格</text:p>
            <text:p text:style-name="P254">□不符合報考資格</text:p>
          </table:table-cell>
          <table:table-cell table:style-name="TableCell255">
            <text:p text:style-name="P256">審查人員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報名日期</text:p>
          </table:table-cell>
          <table:table-cell table:style-name="TableCell261">
            <text:p text:style-name="P262">月 <text:s text:c="3"/>日</text:p>
          </table:table-cell>
        </table:table-row>
      </table:table>
      <text:p text:style-name="P263"/>
      <text:soft-page-break/>
      <text:p text:style-name="P264">委　　託　　書</text:p>
      <text:p text:style-name="P265"/>
      <text:p text:style-name="P266"><text:span text:style-name="T267">立委託書人姓名：</text:span><text:span text:style-name="T268"><text:s text:c="9"/></text:span><text:span text:style-name="T269">因故確實無法親自</text:span><text:span text:style-name="T270"><text:line-break/></text:span><text:span text:style-name="T271">報名臺南市</text:span><text:span text:style-name="T272">新化</text:span><text:span text:style-name="T273">區</text:span><text:span text:style-name="T274">新</text:span><text:span text:style-name="T275">化</text:span><text:span text:style-name="T276">國民小學</text:span><text:span text:style-name="T277">10</text:span><text:span text:style-name="T278">8</text:span><text:span text:style-name="T279">學年</text:span><text:span text:style-name="T280">度</text:span></text:p>
      <text:p text:style-name="P281"><text:span text:style-name="T282">長期代理教師甄選</text:span></text:p>
      <text:p text:style-name="P283"><text:span text:style-name="T284"><text:s text:c="9"/>特 委 託</text:span><text:span text:style-name="T285"><text:s text:c="17"/></text:span><text:span text:style-name="T286">代理</text:span></text:p>
      <text:p text:style-name="P287">　　此致</text:p>
      <text:p text:style-name="P288">臺南市新化區新化國民小學</text:p>
      <text:p text:style-name="P289"/>
      <text:p text:style-name="P290">委　　託　　人：　　　　　　　　（簽名或蓋章）</text:p>
      <text:p text:style-name="P291">身分證統一編號：</text:p>
      <text:p text:style-name="P292">住　　　　　址：</text:p>
      <text:p text:style-name="P293">電　　　　　話：</text:p>
      <text:p text:style-name="P294"/>
      <text:p text:style-name="P295">受　委　託　人：　　　　　　　　（簽名或蓋章）</text:p>
      <text:p text:style-name="P296">身分證統一編號：</text:p>
      <text:p text:style-name="P297">住　　　　　址：</text:p>
      <text:p text:style-name="P298">電　　　　　話：</text:p>
      <text:p text:style-name="P299"/>
      <text:p text:style-name="P300"><text:span text:style-name="T301">中華民國　　年　　月　　日</text:span></text:p>
      <text:p text:style-name="P302"/>
      <text:p text:style-name="P303">切 <text:s text:c="3"/>結 <text:s text:c="3"/>書</text:p>
      <text:p text:style-name="P304"/>
      <text:p text:style-name="P305"><text:span text:style-name="T306"><text:s/>本人</text:span><text:span text:style-name="T307"><text:s text:c="16"/></text:span><text:span text:style-name="T308">參加臺南市</text:span><text:span text:style-name="T309">新化</text:span><text:span text:style-name="T310">區</text:span><text:span text:style-name="T311">新</text:span><text:span text:style-name="T312">化</text:span><text:span text:style-name="T313">國民小學</text:span><text:span text:style-name="T314">10</text:span><text:span text:style-name="T315">8</text:span><text:span text:style-name="T316">學年</text:span><text:span text:style-name="T317">度長期代理教師甄選，茲切結下列事項：</text:span></text:p>
      <text:p text:style-name="P318"><text:s text:c="2"/>一、本人並無教師法第十四條第一項各款及教育人員任用條例第31條、第33條之規定情事，如有切結不實或甄選錄取後經有關機關查證有上列規定事實，願無條件解聘。</text:p>
      <text:p text:style-name="P319"><text:s text:c="2"/>二、所提供甄選各項證件及影本，如有不實，願負法律責任並無條件取消錄取資格及放棄先訴抗辯權，絕無異議。</text:p>
      <text:p text:style-name="P320"><text:s text:c="2"/>三、經通知錄取未依規定時間報到者，視同自願放棄錄取資格。</text:p>
      <text:p text:style-name="P321"><text:s text:c="2"/>四、如為政府機關或公私立學校現職人員，應於應聘時同時檢具原服務機關學校離職證明書或同意書，否則無異議由錄取學校依規定不予聘任。</text:p>
      <text:p text:style-name="P322"><text:s text:c="2"/>五、如所附為外國學歷證件，經依教育部國外學歷查證要點規定查證有不符或不予認定情形時，無異議由錄取學校逕行解聘。</text:p>
      <text:p text:style-name="P323"><text:s text:c="2"/>此 <text:s text:c="5"/>致</text:p>
      <text:p text:style-name="P324"><text:span text:style-name="T325">臺南市</text:span><text:span text:style-name="T326">新</text:span><text:span text:style-name="T327">化</text:span><text:span text:style-name="T328">區</text:span><text:span text:style-name="T329">新</text:span><text:span text:style-name="T330">化</text:span><text:span text:style-name="T331">國民小學</text:span><text:span text:style-name="T332">教師評審委員會</text:span></text:p>
      <text:p text:style-name="P333"><text:s text:c="29"/>立切結書人： <text:s text:c="14"/>（簽名或蓋章）</text:p>
      <text:p text:style-name="P334"><text:s text:c="29"/>身分證字號：</text:p>
      <text:p text:style-name="P335"><text:s text:c="16"/>住 <text:s text:c="5"/>址：</text:p>
      <text:p text:style-name="P336"><text:span text:style-name="T337"><text:s text:c="16"/>電 <text:s text:c="5"/>話：</text:span></text:p>
      <text:p text:style-name="P338"><text:span text:style-name="T339">中 <text:s text:c="4"/>華 <text:s text:c="4"/>民 <text:s text:c="4"/>國 <text:s text:c="11"/>年 <text:s text:c="12"/>月 <text:s text:c="11"/>日</text:span><text:span text:style-name="T340"><text:line-break/>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fo:font-weight="bold" style:font-weight-asian="bold" style:text-scale="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導</meta:initial-creator>
    <dc:creator>shroot</dc:creator>
    <meta:creation-date>2019-07-25T06:21:00Z</meta:creation-date>
    <dc:date>2019-07-25T06:21:00Z</dc:date>
    <meta:print-date>2019-07-25T06:0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9" meta:row-count="11" meta:non-whitespace-character-count="1321"/>
  </office:meta>
</office:document-meta>
</file>