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22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P23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 fo:hyphenate="false"/>
    </style:style>
    <style:style style:name="P24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 fo:hyphenate="false"/>
    </style:style>
    <style:style style:name="P25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 fo:hyphenate="false"/>
    </style:style>
    <style:style style:name="P26" style:parent-style-name="內文" style:family="paragraph">
      <style:paragraph-properties fo:line-height="150%" fo:margin-right="0.0076in"/>
      <style:text-properties fo:hyphenate="false"/>
    </style:style>
    <style:style style:name="T27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9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 fo:hyphenate="false"/>
    </style:style>
    <style:style style:name="P30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 fo:hyphenate="false"/>
    </style:style>
    <style:style style:name="P31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 fo:hyphenate="false"/>
    </style:style>
    <style:style style:name="P32" style:parent-style-name="內文" style:family="paragraph">
      <style:paragraph-properties fo:line-height="150%" fo:margin-right="0.0076in"/>
      <style:text-properties fo:hyphenate="false"/>
    </style:style>
    <style:style style:name="T33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5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 fo:hyphenate="false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 fo:hyphenate="false"/>
    </style:style>
    <style:style style:name="P37" style:parent-style-name="內文" style:family="paragraph">
      <style:paragraph-properties style:snap-to-layout-grid="false" fo:margin-bottom="0.0833in" fo:line-height="150%"/>
      <style:text-properties fo:hyphenate="false"/>
    </style:style>
    <style:style style:name="T38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4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P42" style:parent-style-name="內文" style:family="paragraph">
      <style:paragraph-properties fo:line-height="150%" fo:text-indent="0.6027in"/>
      <style:text-properties fo:hyphenate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T52" style:parent-style-name="預設段落字型" style:family="text">
      <style:text-properties style:font-name-asian="標楷體" fo:letter-spacing="0.0027in" style:letter-kerning="false"/>
    </style:style>
    <style:style style:name="T53" style:parent-style-name="預設段落字型" style:family="text">
      <style:text-properties style:font-name-asian="標楷體" fo:letter-spacing="0.0027in" style:letter-kerning="false"/>
    </style:style>
    <style:style style:name="T54" style:parent-style-name="預設段落字型" style:family="text">
      <style:text-properties style:font-name-asian="標楷體" fo:letter-spacing="0.0027in" style:letter-kerning="false"/>
    </style:style>
    <style:style style:name="T55" style:parent-style-name="預設段落字型" style:family="text">
      <style:text-properties style:font-name-asian="標楷體" fo:letter-spacing="0.0027in" style:letter-kerning="false"/>
    </style:style>
    <style:style style:name="T56" style:parent-style-name="預設段落字型" style:family="text">
      <style:text-properties style:font-name-asian="標楷體" fo:letter-spacing="0.0027in" style:letter-kerning="false"/>
    </style:style>
    <style:style style:name="T57" style:parent-style-name="預設段落字型" style:family="text">
      <style:text-properties style:font-name-asian="標楷體" fo:letter-spacing="0.0027in" style:letter-kerning="false"/>
    </style:style>
    <style:style style:name="T58" style:parent-style-name="預設段落字型" style:family="text">
      <style:text-properties style:font-name-asian="標楷體" fo:letter-spacing="0.0027in" style:letter-kerning="false"/>
    </style:style>
    <style:style style:name="T59" style:parent-style-name="預設段落字型" style:family="text">
      <style:text-properties style:font-name-asian="標楷體" fo:letter-spacing="0.0027in" style:letter-kerning="false"/>
    </style:style>
    <style:style style:name="P60" style:parent-style-name="內文" style:family="paragraph">
      <style:paragraph-properties fo:line-height="150%" fo:margin-left="1.0972in" fo:text-indent="-0.2111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63" style:parent-style-name="內文" style:family="paragraph">
      <style:paragraph-properties fo:line-height="150%" fo:text-indent="0.6027in"/>
      <style:text-properties fo:hyphenate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fo:letter-spacing="0.0027in" style:letter-kerning="false"/>
    </style:style>
    <style:style style:name="T70" style:parent-style-name="預設段落字型" style:family="text">
      <style:text-properties style:font-name-asian="標楷體" fo:letter-spacing="0.0027in" style:letter-kerning="false"/>
    </style:style>
    <style:style style:name="T71" style:parent-style-name="預設段落字型" style:family="text">
      <style:text-properties style:font-name-asian="標楷體" fo:letter-spacing="0.0027in" style:letter-kerning="false"/>
    </style:style>
    <style:style style:name="T72" style:parent-style-name="預設段落字型" style:family="text">
      <style:text-properties style:font-name-asian="標楷體" fo:letter-spacing="0.0027in" style:letter-kerning="false"/>
    </style:style>
    <style:style style:name="T73" style:parent-style-name="預設段落字型" style:family="text">
      <style:text-properties style:font-name-asian="標楷體" fo:letter-spacing="0.0027in" style:letter-kerning="false"/>
    </style:style>
    <style:style style:name="T74" style:parent-style-name="預設段落字型" style:family="text">
      <style:text-properties style:font-name-asian="標楷體" fo:letter-spacing="0.0027in" style:letter-kerning="false"/>
    </style:style>
    <style:style style:name="P75" style:parent-style-name="內文" style:family="paragraph">
      <style:paragraph-properties fo:text-align="justify" fo:line-height="150%" fo:margin-left="0.9416in" fo:text-indent="-0.3388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-asian="標楷體" fo:letter-spacing="0.0027in" style:letter-kerning="false"/>
    </style:style>
    <style:style style:name="T77" style:parent-style-name="預設段落字型" style:family="text">
      <style:text-properties style:font-name-asian="標楷體" fo:letter-spacing="0.0027in" style:letter-kerning="false"/>
    </style:style>
    <style:style style:name="T78" style:parent-style-name="預設段落字型" style:family="text">
      <style:text-properties style:font-name-asian="標楷體" fo:letter-spacing="0.0027in" style:letter-kerning="false"/>
    </style:style>
    <style:style style:name="T79" style:parent-style-name="預設段落字型" style:family="text">
      <style:text-properties style:font-name-asian="標楷體" fo:letter-spacing="0.0027in" style:letter-kerning="false"/>
    </style:style>
    <style:style style:name="T80" style:parent-style-name="預設段落字型" style:family="text">
      <style:text-properties style:font-name-asian="標楷體" fo:letter-spacing="0.0027in" style:letter-kerning="false"/>
    </style:style>
    <style:style style:name="T81" style:parent-style-name="預設段落字型" style:family="text">
      <style:text-properties style:font-name-asian="標楷體" fo:letter-spacing="0.0027in" style:letter-kerning="false"/>
    </style:style>
    <style:style style:name="T82" style:parent-style-name="預設段落字型" style:family="text">
      <style:text-properties style:font-name-asian="標楷體" fo:letter-spacing="0.0027in" style:letter-kerning="false"/>
    </style:style>
    <style:style style:name="T83" style:parent-style-name="預設段落字型" style:family="text">
      <style:text-properties style:font-name-asian="標楷體" fo:letter-spacing="0.0027in" style:letter-kerning="false"/>
    </style:style>
    <style:style style:name="T84" style:parent-style-name="預設段落字型" style:family="text">
      <style:text-properties style:font-name-asian="標楷體" fo:letter-spacing="0.0027in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family="paragraph">
      <style:paragraph-properties fo:margin-bottom="0.0833in" fo:line-height="150%" fo:text-indent="0.6027in"/>
      <style:text-properties fo:hyphenate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P99" style:parent-style-name="內文" style:family="paragraph">
      <style:paragraph-properties fo:text-align="justify" fo:line-height="150%" fo:margin-left="0.9527in" fo:text-indent="-0.35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fo:letter-spacing="0.0027in" style:letter-kerning="false"/>
    </style:style>
    <style:style style:name="T104" style:parent-style-name="預設段落字型" style:family="text">
      <style:text-properties style:font-name-asian="標楷體" fo:letter-spacing="0.0027in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fo:letter-spacing="0.0027in" style:letter-kerning="false"/>
    </style:style>
    <style:style style:name="T111" style:parent-style-name="預設段落字型" style:family="text">
      <style:text-properties style:font-name-asian="標楷體" fo:letter-spacing="0.0027in" style:letter-kerning="false"/>
    </style:style>
    <style:style style:name="T112" style:parent-style-name="預設段落字型" style:family="text">
      <style:text-properties style:font-name-asian="標楷體" fo:letter-spacing="0.0027in" style:letter-kerning="false"/>
    </style:style>
    <style:style style:name="P113" style:parent-style-name="內文" style:family="paragraph">
      <style:paragraph-properties fo:line-height="150%" fo:margin-left="0.9451in" fo:text-indent="-0.3541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fo:letter-spacing="0.0027in" style:letter-kerning="false"/>
    </style:style>
    <style:style style:name="T118" style:parent-style-name="預設段落字型" style:family="text">
      <style:text-properties style:font-name-asian="標楷體" fo:letter-spacing="0.0027in" style:letter-kerning="false"/>
    </style:style>
    <style:style style:name="T119" style:parent-style-name="預設段落字型" style:family="text">
      <style:text-properties style:font-name-asian="標楷體" fo:letter-spacing="0.0027in" style:letter-kerning="false"/>
    </style:style>
    <style:style style:name="T120" style:parent-style-name="預設段落字型" style:family="text">
      <style:text-properties style:font-name-asian="標楷體" fo:letter-spacing="0.0027in" style:letter-kerning="false"/>
    </style:style>
    <style:style style:name="T121" style:parent-style-name="預設段落字型" style:family="text">
      <style:text-properties style:font-name-asian="標楷體" fo:letter-spacing="0.0027in" style:letter-kerning="false"/>
    </style:style>
    <style:style style:name="T122" style:parent-style-name="預設段落字型" style:family="text">
      <style:text-properties style:font-name-asian="標楷體" fo:letter-spacing="0.0027in" style:letter-kerning="false"/>
    </style:style>
    <style:style style:name="T123" style:parent-style-name="預設段落字型" style:family="text">
      <style:text-properties style:font-name-asian="標楷體" fo:letter-spacing="0.0027in" style:letter-kerning="false"/>
    </style:style>
    <style:style style:name="T124" style:parent-style-name="預設段落字型" style:family="text">
      <style:text-properties style:font-name-asian="標楷體" fo:letter-spacing="0.0027in" style:letter-kerning="false"/>
    </style:style>
    <style:style style:name="T125" style:parent-style-name="預設段落字型" style:family="text">
      <style:text-properties style:font-name-asian="標楷體" fo:letter-spacing="0.0027in" style:letter-kerning="false"/>
    </style:style>
    <style:style style:name="P126" style:parent-style-name="內文" style:family="paragraph">
      <style:paragraph-properties fo:line-height="150%" fo:text-indent="0.6027in"/>
      <style:text-properties fo:hyphenate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fo:letter-spacing="0.0027in" style:letter-kerning="false"/>
    </style:style>
    <style:style style:name="T133" style:parent-style-name="預設段落字型" style:family="text">
      <style:text-properties style:font-name-asian="標楷體" fo:letter-spacing="0.0027in" style:letter-kerning="false"/>
    </style:style>
    <style:style style:name="T134" style:parent-style-name="預設段落字型" style:family="text">
      <style:text-properties style:font-name-asian="標楷體" fo:letter-spacing="0.0027in" style:letter-kerning="false"/>
    </style:style>
    <style:style style:name="T135" style:parent-style-name="預設段落字型" style:family="text">
      <style:text-properties style:font-name-asian="標楷體" fo:letter-spacing="0.0027in" style:letter-kerning="false"/>
    </style:style>
    <style:style style:name="T136" style:parent-style-name="預設段落字型" style:family="text">
      <style:text-properties style:font-name-asian="標楷體" fo:letter-spacing="0.0027in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P14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P141" style:parent-style-name="內文" style:family="paragraph">
      <style:paragraph-properties fo:line-height="150%" fo:margin-left="1.0833in" fo:text-indent="-0.4923in">
        <style:tab-stops/>
      </style:paragraph-properties>
      <style:text-properties fo:hyphenate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letter-kerning="false"/>
    </style:style>
    <style:style style:name="P15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 fo:hyphenate="false"/>
    </style:style>
    <style:style style:name="P157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 fo:hyphenate="false"/>
    </style:style>
    <style:style style:name="P158" style:parent-style-name="內文" style:family="paragraph">
      <style:paragraph-properties fo:line-height="150%" fo:text-indent="0.6666in"/>
      <style:text-properties style:font-name-asian="標楷體" style:letter-kerning="false" fo:hyphenate="false"/>
    </style:style>
    <style:style style:name="P159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 fo:hyphenate="false"/>
    </style:style>
    <style:style style:name="P160" style:parent-style-name="內文" style:family="paragraph">
      <style:paragraph-properties fo:line-height="150%" fo:margin-left="0.6847in" fo:text-indent="0.4166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P168" style:parent-style-name="內文" style:family="paragraph">
      <style:paragraph-properties fo:line-height="150%" fo:text-indent="0.9166in"/>
      <style:text-properties style:font-name-asian="標楷體" style:letter-kerning="false" fo:hyphenate="false"/>
    </style:style>
    <style:style style:name="P169" style:parent-style-name="內文" style:family="paragraph">
      <style:paragraph-properties fo:line-height="150%" fo:text-indent="1.0013in"/>
      <style:text-properties style:font-name-asian="標楷體" style:letter-kerning="false" fo:hyphenate="false"/>
    </style:style>
    <style:style style:name="P170" style:parent-style-name="內文" style:family="paragraph">
      <style:paragraph-properties fo:text-align="justify" fo:line-height="150%" fo:text-indent="1in"/>
      <style:text-properties style:font-name-asian="標楷體" style:letter-kerning="false" fo:hyphenate="false"/>
    </style:style>
    <style:style style:name="P171" style:parent-style-name="內文" style:family="paragraph">
      <style:paragraph-properties fo:line-height="150%" fo:text-indent="1in"/>
      <style:text-properties fo:hyphenate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fo:font-weight="bold" style:font-weight-asian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-asian="標楷體" fo:font-weight="bold" style:font-weight-asian="bold" style:letter-kerning="false"/>
    </style:style>
    <style:style style:name="P178" style:parent-style-name="內文" style:family="paragraph">
      <style:paragraph-properties fo:line-height="150%" fo:text-indent="1in"/>
      <style:text-properties style:font-name-asian="標楷體" style:letter-kerning="false" fo:hyphenate="false"/>
    </style:style>
    <style:style style:name="P179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 fo:hyphenate="false"/>
    </style:style>
    <style:style style:name="P180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 fo:hyphenate="false"/>
    </style:style>
    <style:style style:name="P181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 fo:hyphenate="false"/>
    </style:style>
    <style:style style:name="P182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 fo:hyphenate="false"/>
    </style:style>
    <style:style style:name="P183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 fo:hyphenate="false"/>
    </style:style>
    <style:style style:name="P184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P185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 fo:hyphenate="false"/>
    </style:style>
    <style:style style:name="P186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fo:hyphenate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P18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P195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P20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 fo:hyphenate="false"/>
    </style:style>
    <style:style style:name="P20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 fo:hyphenate="false"/>
    </style:style>
    <style:style style:name="P20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 fo:hyphenate="false"/>
    </style:style>
    <style:style style:name="P20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 fo:hyphenate="false"/>
    </style:style>
    <style:style style:name="P20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 fo:hyphenate="false"/>
    </style:style>
    <style:style style:name="P20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 fo:hyphenate="false"/>
    </style:style>
    <style:style style:name="P20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 fo:hyphenate="false"/>
    </style:style>
    <style:style style:name="P20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 fo:hyphenate="false"/>
    </style:style>
    <style:style style:name="P21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P21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 fo:hyphenate="false"/>
    </style:style>
    <style:style style:name="P21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fo:letter-spacing="-0.0027in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  <style:text-properties fo:hyphenate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fo:letter-spacing="-0.0027in" style:letter-kerning="false"/>
    </style:style>
    <style:style style:name="T219" style:parent-style-name="預設段落字型" style:family="text">
      <style:text-properties style:font-name-asian="標楷體" fo:letter-spacing="-0.0027in" style:text-scale="95%" style:letter-kerning="false"/>
    </style:style>
    <style:style style:name="T220" style:parent-style-name="預設段落字型" style:family="text">
      <style:text-properties style:font-name-asian="標楷體" fo:letter-spacing="-0.0027in" style:text-scale="95%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P222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  <style:text-properties fo:hyphenate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fo:letter-spacing="0.0027in" style:letter-kerning="false"/>
    </style:style>
    <style:style style:name="T225" style:parent-style-name="預設段落字型" style:family="text">
      <style:text-properties style:font-name-asian="標楷體" fo:letter-spacing="0.0027in" style:letter-kerning="false"/>
    </style:style>
    <style:style style:name="T226" style:parent-style-name="預設段落字型" style:family="text">
      <style:text-properties style:font-name-asian="標楷體" fo:letter-spacing="0.0027in" style:letter-kerning="false"/>
    </style:style>
    <style:style style:name="T227" style:parent-style-name="預設段落字型" style:family="text">
      <style:text-properties style:font-name-asian="標楷體" fo:letter-spacing="0.0027in" style:letter-kerning="false"/>
    </style:style>
    <style:style style:name="T228" style:parent-style-name="預設段落字型" style:family="text">
      <style:text-properties style:font-name-asian="標楷體" fo:letter-spacing="0.0027in" style:letter-kerning="false"/>
    </style:style>
    <style:style style:name="T229" style:parent-style-name="預設段落字型" style:family="text">
      <style:text-properties style:font-name-asian="標楷體" fo:letter-spacing="0.0027in" style:letter-kerning="false"/>
    </style:style>
    <style:style style:name="T230" style:parent-style-name="預設段落字型" style:family="text">
      <style:text-properties style:font-name-asian="標楷體" fo:letter-spacing="-0.0013in" style:text-scale="95%" style:letter-kerning="false"/>
    </style:style>
    <style:style style:name="T231" style:parent-style-name="預設段落字型" style:family="text">
      <style:text-properties style:font-name-asian="標楷體" fo:letter-spacing="-0.0027in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P233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fo:hyphenate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fo:letter-spacing="-0.0027in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fo:letter-spacing="-0.0027in" style:text-scale="95%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P239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 fo:hyphenate="false"/>
    </style:style>
    <style:style style:name="P240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 fo:hyphenate="false"/>
    </style:style>
    <style:style style:name="P241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P242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P243" style:parent-style-name="內文" style:family="paragraph">
      <style:paragraph-properties fo:line-height="150%" fo:margin-left="0.7152in" fo:text-indent="-0.3333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T245" style:parent-style-name="預設段落字型" style:family="text">
      <style:text-properties style:font-name-asian="標楷體" style:font-name-complex="標楷體" style:letter-kerning="false"/>
    </style:style>
    <style:style style:name="T246" style:parent-style-name="預設段落字型" style:family="text">
      <style:text-properties style:font-name-asian="標楷體" style:font-name-complex="標楷體" style:letter-kerning="false"/>
    </style:style>
    <style:style style:name="P247" style:parent-style-name="內文" style:family="paragraph">
      <style:paragraph-properties fo:line-height="150%" fo:margin-left="0.4583in">
        <style:tab-stops/>
      </style:paragraph-properties>
      <style:text-properties fo:hyphenate="false"/>
    </style:style>
    <style:style style:name="T248" style:parent-style-name="預設段落字型" style:family="text">
      <style:text-properties style:font-name-asian="標楷體" style:font-name-complex="標楷體" style:letter-kerning="false"/>
    </style:style>
    <style:style style:name="T249" style:parent-style-name="預設段落字型" style:family="text">
      <style:text-properties style:font-name-asian="標楷體" style:font-name-complex="標楷體" style:letter-kerning="false"/>
    </style:style>
    <style:style style:name="T250" style:parent-style-name="預設段落字型" style:family="text">
      <style:text-properties style:font-name-asian="標楷體" style:font-name-complex="標楷體" style:letter-kerning="false"/>
    </style:style>
    <style:style style:name="T251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5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P253" style:parent-style-name="內文" style:family="paragraph">
      <style:paragraph-properties style:snap-to-layout-grid="false" fo:text-align="center" fo:margin-top="0.0833in" fo:margin-bottom="0.0833in" fo:line-height="0.2777in"/>
      <style:text-properties fo:hyphenate="false"/>
    </style:style>
    <style:style style:name="T25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5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62" style:parent-style-name="內文" style:family="paragraph">
      <style:paragraph-properties style:snap-to-layout-grid="false" fo:text-align="center" fo:margin-top="0.0833in" fo:margin-bottom="0.0833in" fo:line-height="0.2777in"/>
      <style:text-properties fo:hyphenate="false"/>
    </style:style>
    <style:style style:name="T2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64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  <style:text-properties fo:hyphenate="false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79" style:family="table-column">
      <style:table-column-properties style:column-width="0.5048in" style:use-optimal-column-width="false"/>
    </style:style>
    <style:style style:name="TableColumn280" style:family="table-column">
      <style:table-column-properties style:column-width="0.9847in" style:use-optimal-column-width="false"/>
    </style:style>
    <style:style style:name="TableColumn281" style:family="table-column">
      <style:table-column-properties style:column-width="2.193in" style:use-optimal-column-width="false"/>
    </style:style>
    <style:style style:name="TableColumn282" style:family="table-column">
      <style:table-column-properties style:column-width="0.0583in" style:use-optimal-column-width="false"/>
    </style:style>
    <style:style style:name="TableColumn283" style:family="table-column">
      <style:table-column-properties style:column-width="3.3611in" style:use-optimal-column-width="false"/>
    </style:style>
    <style:style style:name="Table278" style:family="table">
      <style:table-properties style:width="7.102in" fo:margin-left="-0.1298in" table:align="left"/>
    </style:style>
    <style:style style:name="TableRow284" style:family="table-row">
      <style:table-row-properties style:min-row-height="0.3958in" style:use-optimal-row-height="false"/>
    </style:style>
    <style:style style:name="TableCell2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 fo:hyphenate="false"/>
    </style:style>
    <style:style style:name="TableCell28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 fo:hyphenate="false"/>
    </style:style>
    <style:style style:name="TableRow289" style:family="table-row">
      <style:table-row-properties style:min-row-height="0.3958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 fo:hyphenate="false"/>
    </style:style>
    <style:style style:name="TableRow292" style:family="table-row">
      <style:table-row-properties style:min-row-height="0.3958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 fo:hyphenate="false"/>
    </style:style>
    <style:style style:name="TableRow295" style:family="table-row">
      <style:table-row-properties style:min-row-height="0.3958in" style:use-optimal-row-height="false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 fo:hyphenate="false"/>
    </style:style>
    <style:style style:name="TableRow298" style:family="table-row">
      <style:table-row-properties style:min-row-height="0.2576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 fo:hyphenate="false"/>
    </style:style>
    <style:style style:name="TableRow301" style:family="table-row">
      <style:table-row-properties style:min-row-height="0.427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 fo:hyphenate="false"/>
    </style:style>
    <style:style style:name="TableRow304" style:family="table-row">
      <style:table-row-properties style:min-row-height="0.427in"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 fo:hyphenate="false"/>
    </style:style>
    <style:style style:name="TableRow307" style:family="table-row">
      <style:table-row-properties style:min-row-height="0.2902in" style:use-optimal-row-height="false"/>
    </style:style>
    <style:style style:name="TableCell3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 fo:hyphenate="false"/>
    </style:style>
    <style:style style:name="TableRow310" style:family="table-row">
      <style:table-row-properties style:min-row-height="0.3979in" style:use-optimal-row-height="false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 fo:hyphenate="false"/>
    </style:style>
    <style:style style:name="TableRow319" style:family="table-row">
      <style:table-row-properties style:min-row-height="0.4361in" style:use-optimal-row-height="false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 fo:hyphenate="false"/>
    </style:style>
    <style:style style:name="TableRow328" style:family="table-row">
      <style:table-row-properties style:min-row-height="0.4465in" style:use-optimal-row-height="false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 fo:hyphenate="false"/>
    </style:style>
    <style:style style:name="TableRow337" style:family="table-row">
      <style:table-row-properties style:min-row-height="0.4361in" style:use-optimal-row-height="false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 fo:hyphenate="false"/>
    </style:style>
    <style:style style:name="TableRow346" style:family="table-row">
      <style:table-row-properties style:min-row-height="2.1187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margin-bottom="0.0833in" fo:line-height="150%"/>
      <style:text-properties fo:hyphenate="false"/>
    </style:style>
    <style:style style:name="T349" style:parent-style-name="預設段落字型" style:family="text">
      <style:text-properties style:font-name-asian="標楷體" style:letter-kerning="false" style:font-size-complex="11pt"/>
    </style:style>
    <style:style style:name="T350" style:parent-style-name="預設段落字型" style:family="text">
      <style:text-properties style:font-name-asian="標楷體" style:letter-kerning="false" style:font-size-complex="11pt"/>
    </style:style>
    <style:style style:name="T351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58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59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63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 fo:hyphenate="false"/>
    </style:style>
    <style:style style:name="P364" style:parent-style-name="內文" style:family="paragraph">
      <style:paragraph-properties fo:margin-top="0.0833in" fo:margin-bottom="0.0833in" fo:line-height="150%"/>
      <style:text-properties fo:hyphenate="false"/>
    </style:style>
    <style:style style:name="T365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66" style:parent-style-name="內文" style:family="paragraph">
      <style:paragraph-properties fo:margin-top="0.0833in" fo:margin-bottom="0.0833in" fo:line-height="150%" fo:margin-left="-0.0395in">
        <style:tab-stops/>
      </style:paragraph-properties>
      <style:text-properties fo:hyphenate="false"/>
    </style:style>
    <style:style style:name="T36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68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69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70" style:parent-style-name="內文" style:family="paragraph">
      <style:paragraph-properties fo:margin-top="0.0833in"/>
      <style:text-properties fo:hyphenate="false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72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7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7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7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76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77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79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 fo:hyphenate="false"/>
    </style:style>
    <style:style style:name="P380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 fo:hyphenate="false"/>
    </style:style>
    <style:style style:name="P381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 fo:hyphenate="false"/>
    </style:style>
    <style:style style:name="P382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P383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fo:hyphenate="false"/>
    </style:style>
    <style:style style:name="T384" style:parent-style-name="預設段落字型" style:family="text">
      <style:text-properties style:font-name-asian="標楷體" style:letter-kerning="false" fo:font-size="11pt" style:font-size-asian="11pt"/>
    </style:style>
    <style:style style:name="T385" style:parent-style-name="預設段落字型" style:family="text">
      <style:text-properties style:font-name-asian="標楷體" style:letter-kerning="false" fo:font-size="11pt" style:font-size-asian="11pt"/>
    </style:style>
    <style:style style:name="T386" style:parent-style-name="預設段落字型" style:family="text">
      <style:text-properties style:font-name-asian="標楷體" style:letter-kerning="false" fo:font-size="11pt" style:font-size-asian="11pt"/>
    </style:style>
    <style:style style:name="T387" style:parent-style-name="預設段落字型" style:family="text">
      <style:text-properties style:font-name-asian="標楷體" style:letter-kerning="false" fo:font-size="11pt" style:font-size-asian="11pt"/>
    </style:style>
    <style:style style:name="P388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 fo:hyphenate="false"/>
    </style:style>
    <style:style style:name="TableColumn390" style:family="table-column">
      <style:table-column-properties style:column-width="0.5993in"/>
    </style:style>
    <style:style style:name="TableColumn391" style:family="table-column">
      <style:table-column-properties style:column-width="0.5006in"/>
    </style:style>
    <style:style style:name="TableColumn392" style:family="table-column">
      <style:table-column-properties style:column-width="0.3173in"/>
    </style:style>
    <style:style style:name="TableColumn393" style:family="table-column">
      <style:table-column-properties style:column-width="2.0048in"/>
    </style:style>
    <style:style style:name="TableColumn394" style:family="table-column">
      <style:table-column-properties style:column-width="0.5222in"/>
    </style:style>
    <style:style style:name="TableColumn395" style:family="table-column">
      <style:table-column-properties style:column-width="0.3638in"/>
    </style:style>
    <style:style style:name="TableColumn396" style:family="table-column">
      <style:table-column-properties style:column-width="0.227in"/>
    </style:style>
    <style:style style:name="TableColumn397" style:family="table-column">
      <style:table-column-properties style:column-width="2.3451in"/>
    </style:style>
    <style:style style:name="Table389" style:family="table">
      <style:table-properties style:width="6.8805in" fo:margin-left="0in" table:align="left"/>
    </style:style>
    <style:style style:name="TableRow398" style:family="table-row">
      <style:table-row-properties style:min-row-height="0.3416in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 fo:hyphenate="false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 fo:hyphenate="false"/>
    </style:style>
    <style:style style:name="TableRow407" style:family="table-row">
      <style:table-row-properties style:min-row-height="0.3805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hyphenate="false"/>
    </style:style>
    <style:style style:name="TableRow416" style:family="table-row">
      <style:table-row-properties style:min-row-height="0.3958in"/>
    </style:style>
    <style:style style:name="TableCell41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 fo:hyphenate="false"/>
    </style:style>
    <style:style style:name="TableRow421" style:family="table-row">
      <style:table-row-properties style:min-row-height="0.3958in"/>
    </style:style>
    <style:style style:name="TableCell4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fo:hyphenate="false"/>
    </style:style>
    <style:style style:name="T42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 fo:hyphenate="false"/>
    </style:style>
    <style:style style:name="TableRow427" style:family="table-row">
      <style:table-row-properties style:min-row-height="0.368in"/>
    </style:style>
    <style:style style:name="TableCell42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Row430" style:family="table-row">
      <style:table-row-properties style:min-row-height="0.2812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hyphenate="false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hyphenate="false"/>
    </style:style>
    <style:style style:name="P43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hyphenate="false"/>
    </style:style>
    <style:style style:name="P44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P443" style:parent-style-name="內文" style:family="paragraph">
      <style:paragraph-properties fo:text-align="justify"/>
      <style:text-properties fo:hyphenate="false"/>
    </style:style>
    <style:style style:name="T44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4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fo:hyphenate="false"/>
    </style:style>
    <style:style style:name="T447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44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 fo:hyphenate="false"/>
    </style:style>
    <style:style style:name="P44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 fo:hyphenate="false"/>
    </style:style>
    <style:style style:name="P45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 fo:hyphenate="false"/>
    </style:style>
    <style:style style:name="P4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 fo:hyphenate="false"/>
    </style:style>
    <style:style style:name="P45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 fo:hyphenate="false"/>
    </style:style>
    <style:style style:name="P45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 fo:hyphenate="false"/>
    </style:style>
    <style:style style:name="TableRow454" style:family="table-row">
      <style:table-row-properties style:min-row-height="0.2812in"/>
    </style:style>
    <style:style style:name="P45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fo:hyphenate="false"/>
    </style:style>
    <style:style style:name="P46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fo:hyphenate="false"/>
    </style:style>
    <style:style style:name="P46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fo:hyphenate="false"/>
    </style:style>
    <style:style style:name="P46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46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46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Row465" style:family="table-row">
      <style:table-row-properties style:min-row-height="0.3243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fo:hyphenate="false"/>
    </style:style>
    <style:style style:name="T46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 fo:hyphenate="false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fo:hyphenate="false"/>
    </style:style>
    <style:style style:name="T474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 fo:hyphenate="false"/>
    </style:style>
    <style:style style:name="P47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 fo:hyphenate="false"/>
    </style:style>
    <style:style style:name="P478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 fo:hyphenate="false"/>
    </style:style>
    <style:style style:name="P47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 fo:hyphenate="false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Row485" style:family="table-row">
      <style:table-row-properties style:min-row-height="0.0486in"/>
    </style:style>
    <style:style style:name="TableCell48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Row488" style:family="table-row">
      <style:table-row-properties style:min-row-height="0.0486in"/>
    </style:style>
    <style:style style:name="TableCell48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hyphenate="false"/>
    </style:style>
    <style:style style:name="TableColumn495" style:family="table-column">
      <style:table-column-properties style:column-width="1.0729in"/>
    </style:style>
    <style:style style:name="TableColumn496" style:family="table-column">
      <style:table-column-properties style:column-width="2.8972in"/>
    </style:style>
    <style:style style:name="TableColumn497" style:family="table-column">
      <style:table-column-properties style:column-width="1.434in"/>
    </style:style>
    <style:style style:name="TableColumn498" style:family="table-column">
      <style:table-column-properties style:column-width="0.5902in"/>
    </style:style>
    <style:style style:name="TableColumn499" style:family="table-column">
      <style:table-column-properties style:column-width="0.8729in"/>
    </style:style>
    <style:style style:name="Table494" style:family="table">
      <style:table-properties style:width="6.8673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P50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P50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Row505" style:family="table-row">
      <style:table-row-properties style:min-row-height="0.3875in"/>
    </style:style>
    <style:style style:name="TableCell50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22" style:parent-style-name="內文" style:family="paragraph">
      <style:paragraph-properties fo:text-align="justify" style:vertical-align="auto"/>
      <style:text-properties fo:hyphenate="false"/>
    </style:style>
    <style:style style:name="T523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TableRow536" style:family="table-row">
      <style:table-row-properties style:min-row-height="0.3854in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hyphenate="false"/>
    </style:style>
    <style:style style:name="T5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5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54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54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57" style:parent-style-name="內文" style:family="paragraph">
      <style:paragraph-properties fo:text-align="justify" style:vertical-align="auto"/>
      <style:text-properties fo:hyphenate="false"/>
    </style:style>
    <style:style style:name="T55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Row589" style:family="table-row">
      <style:table-row-properties/>
    </style:style>
    <style:style style:name="P59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P59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9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P598" style:parent-style-name="內文" style:family="paragraph">
      <style:paragraph-properties fo:text-align="justify"/>
      <style:text-properties fo:hyphenate="false"/>
    </style:style>
    <style:style style:name="T599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 fo:hyphenate="false"/>
    </style:style>
    <style:style style:name="P601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 fo:hyphenate="false"/>
    </style:style>
    <style:style style:name="P602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603" style:parent-style-name="內文" style:family="paragraph">
      <style:text-properties style:font-name-asian="標楷體" fo:font-weight="bold" style:font-weight-asian="bold" fo:font-size="13pt" style:font-size-asian="13pt"/>
    </style:style>
    <style:style style:name="P604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458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</text:span><text:span text:style-name="T12">2</text:span><text:span text:style-name="T13">年度</text:span><text:span text:style-name="T14">美感</text:span><text:span text:style-name="T15">融入學科</text:span><text:span text:style-name="T16">/</text:span><text:span text:style-name="T17">領域</text:span><text:span text:style-name="T18">教學</text:span><text:span text:style-name="T19">之</text:span><text:span text:style-name="T20">中小學</text:span><text:span text:style-name="T21">教案徵選辦法</text:span></text:p>
      <text:h text:style-name="P22" text:outline-level="3"><text:bookmark-end text:name="_Hlk119337066"/>壹、<text:s/>活動緣起</text:h>
      <text:p text:style-name="P23">一、依據教育部師資培育及藝術教育司「中小學師資生美感素養培力課程之發展計畫（III）」辦理。</text:p>
      <text:p text:style-name="P24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25"/>
      <text:p text:style-name="P26"><text:span text:style-name="T27">貳、</text:span><text:span text:style-name="T28">辦理單位</text:span></text:p>
      <text:p text:style-name="P29">一、主辦單位：教育部師資培育暨藝術教育司<text:s/></text:p>
      <text:p text:style-name="P30">二、承辦單位：國立臺北教育大學、國立屏東大學</text:p>
      <text:p text:style-name="P31">三、協辦單位：國立臺中教育大學、國立嘉義大學、國立臺南大學、國立東華大學</text:p>
      <text:p text:style-name="P32"><text:span text:style-name="T33">參、</text:span><text:span text:style-name="T34">活動目標</text:span></text:p>
      <text:p text:style-name="P35">一、培養師資生具備美感融入學科/領域教學之設計能力。</text:p>
      <text:p text:style-name="P36">二、彙集實用與創新的教案，提供教育場域規劃美感融入課程與教學之參考。</text:p>
      <text:p text:style-name="P37"><text:span text:style-name="T38">肆</text:span><text:span text:style-name="T39">、</text:span><text:span text:style-name="T40">活動辦法</text:span></text:p>
      <text:p text:style-name="P41">一、活動日期</text:p>
      <text:p text:style-name="P42"><text:span text:style-name="T43">(</text:span><text:span text:style-name="T44">一</text:span><text:span text:style-name="T45">)<text:s/></text:span><text:span text:style-name="T46">徵件日期：</text:span><text:span text:style-name="T47">徵件期間為</text:span><text:span text:style-name="T48">112</text:span><text:span text:style-name="T49">年</text:span><text:span text:style-name="T50">6</text:span><text:span text:style-name="T51">月</text:span><text:span text:style-name="T52">1</text:span><text:span text:style-name="T53">日</text:span><text:span text:style-name="T54">~11</text:span><text:span text:style-name="T55">月</text:span><text:span text:style-name="T56">30</text:span><text:span text:style-name="T57">日</text:span><text:span text:style-name="T58">23:59</text:span><text:span text:style-name="T59">截止。</text:span></text:p>
      <text:p text:style-name="P60"><text:span text:style-name="T61">※</text:span><text:span text:style-name="T62">逾時不候，有意送案者請特別留意收件截止時間。</text:span></text:p>
      <text:p text:style-name="P63"><text:span text:style-name="T64">(</text:span><text:span text:style-name="T65">二</text:span><text:span text:style-name="T66">)<text:s/></text:span><text:span text:style-name="T67">得獎公布</text:span><text:span text:style-name="T68">日期：</text:span><text:span text:style-name="T69">11</text:span><text:span text:style-name="T70">3</text:span><text:span text:style-name="T71">年</text:span><text:span text:style-name="T72">1</text:span><text:span text:style-name="T73">月</text:span><text:span text:style-name="T74">中旬，詳情另行公布。</text:span></text:p>
      <text:p text:style-name="P75"><text:span text:style-name="T76">(</text:span><text:span text:style-name="T77">三</text:span><text:span text:style-name="T78">)<text:s/></text:span><text:span text:style-name="T79">相關資訊可至</text:span><text:span text:style-name="T80">國立臺北教育大學及</text:span><text:span text:style-name="T81">國立</text:span><text:span text:style-name="T82">屏東大學</text:span><text:span text:style-name="T83">網站</text:span><text:span text:style-name="T84">參閱</text:span><text:span text:style-name="T85">。得獎名單亦公布</text:span><text:soft-page-break/><text:span text:style-name="T86">於前述網站，並以電子郵件發送得獎通知。</text:span></text:p>
      <text:p text:style-name="P87"><text:span text:style-name="T88">(</text:span><text:span text:style-name="T89">四</text:span><text:span text:style-name="T90">)</text:span><text:span text:style-name="T91">頒獎暨線上</text:span><text:span text:style-name="T92">教案</text:span><text:span text:style-name="T93">分享會預計於</text:span><text:span text:style-name="T94">113</text:span><text:span text:style-name="T95">年</text:span><text:span text:style-name="T96">1</text:span><text:span text:style-name="T97">月中旬辦理。</text:span></text:p>
      <text:p text:style-name="P98">二、參加資格</text:p>
      <text:p text:style-name="P99"><text:span text:style-name="T100">(</text:span><text:span text:style-name="T101">一</text:span><text:span text:style-name="T102">)<text:s/></text:span><text:span text:style-name="T103">全國就讀於師資培育大學</text:span><text:span text:style-name="T104">或</text:span><text:span text:style-name="T105">一般大學</text:span><text:span text:style-name="T106">的中小學師資生</text:span><text:span text:style-name="T107">(</text:span><text:span text:style-name="T108">含</text:span><text:span text:style-name="T109">系所之</text:span><text:span text:style-name="T110">師資生及教育學程生</text:span><text:span text:style-name="T111">)</text:span><text:span text:style-name="T112">，或現於中小學進行教育實習之實習教師。</text:span></text:p>
      <text:p text:style-name="P113"><text:span text:style-name="T114">(</text:span><text:span text:style-name="T115">二</text:span><text:span text:style-name="T116">)<text:s/></text:span><text:span text:style-name="T117">111-2</text:span><text:span text:style-name="T118">學期辦理線上培訓課程共</text:span><text:span text:style-name="T119">3</text:span><text:span text:style-name="T120">次</text:span><text:span text:style-name="T121">，投件團隊</text:span><text:span text:style-name="T122">每位參與者</text:span><text:span text:style-name="T123">須參與培訓課程至少</text:span><text:span text:style-name="T124">1</text:span><text:span text:style-name="T125">次。</text:span></text:p>
      <text:p text:style-name="P126"><text:span text:style-name="T127">(</text:span><text:span text:style-name="T128">三</text:span><text:span text:style-name="T129">)<text:s/></text:span><text:span text:style-name="T130">以</text:span><text:span text:style-name="T131">個人或團隊</text:span><text:span text:style-name="T132">(</text:span><text:span text:style-name="T133">人數至多</text:span><text:span text:style-name="T134">4</text:span><text:span text:style-name="T135">位</text:span><text:span text:style-name="T136">)</text:span><text:span text:style-name="T137">參</text:span><text:span text:style-name="T138">與</text:span><text:span text:style-name="T139">。</text:span></text:p>
      <text:p text:style-name="P140">三、送件相關規範</text:p>
      <text:p text:style-name="P141"><text:span text:style-name="T142">(</text:span><text:span text:style-name="T143">一</text:span><text:span text:style-name="T144">)<text:s/></text:span><text:span text:style-name="T145">請於截止日前，將以下所列項目，</text:span><text:span text:style-name="T146">提供資料上傳至</text:span><text:span text:style-name="T147">g</text:span><text:span text:style-name="T148">oogle</text:span><text:span text:style-name="T149">表單</text:span><text:span text:style-name="T150">(</text:span><text:span text:style-name="T151">https://forms.gle/wng1Yvo78CEofePN9</text:span><text:span text:style-name="T152">)</text:span><text:span text:style-name="T153">以電子郵件</text:span><text:span text:style-name="T154">確認是否有收到回覆信件，以完成送件程序</text:span><text:span text:style-name="T155">：</text:span></text:p>
      <text:p text:style-name="P156">1.報名表。</text:p>
      <text:p text:style-name="P157">2.教案作品<text:s/>(含附件資料)。</text:p>
      <text:p text:style-name="P158">(二)<text:s/>相關表件之格式與內容規範如下：</text:p>
      <text:p text:style-name="P159">1.報名表：如附件一。</text:p>
      <text:p text:style-name="P160"><text:span text:style-name="T161">請繳交</text:span><text:span text:style-name="T162">pdf<text:s/></text:span><text:span text:style-name="T163">檔，檔名：「第一作者姓名</text:span><text:span text:style-name="T164">_</text:span><text:span text:style-name="T165">學校名稱</text:span><text:span text:style-name="T166">_</text:span><text:span text:style-name="T167">報名表」。</text:span></text:p>
      <text:p text:style-name="P168">2.教案作品<text:s/>(含附件資料)。</text:p>
      <text:p text:style-name="P169">(1)教案應融入美感素養，國小採融入國語文或數學，國中採融入綜合活動。</text:p>
      <text:p text:style-name="P170">(2)教案設計內容以「簡案」方式呈現。</text:p>
      <text:p text:style-name="P171"><text:span text:style-name="T172">(3)</text:span><text:span text:style-name="T173">須以一課、一單元或完整的一個主題為單位</text:span><text:span text:style-name="T174">，至少</text:span><text:span text:style-name="T175">4</text:span><text:span text:style-name="T176">節課</text:span><text:span text:style-name="T177">。</text:span></text:p>
      <text:p text:style-name="P178">(4)提送之教案需要部分試教(模擬試教亦可)。</text:p>
      <text:p text:style-name="P179">(5)教案所需之具體內容與提送格式，如附件二。</text:p>
      <text:p text:style-name="P180">請繳交pdf<text:s/>檔，檔名為「第一作者姓名_學校名稱_科目教案設計」，</text:p>
      <text:p text:style-name="P181">例如：王小明_OO國小_國語教案設計。</text:p>
      <text:p text:style-name="P182">(6)若教案有作業單(學習單)、評量單或學生學習表現之成品，請連同教案一併附上。</text:p>
      <text:p text:style-name="P183">(7)總頁數上限20頁，含作業單(學習單)、附件、照片等。</text:p>
      <text:h text:style-name="P184" text:outline-level="3">伍、評分項目<text:s text:c="2"/></text:h>
      <text:soft-page-break/>
      <text:p text:style-name="P185">一、美感融入之規劃。(30%)</text:p>
      <text:p text:style-name="P186"><text:span text:style-name="T187">二、創意的教學活動。</text:span><text:span text:style-name="T188">(30%)</text:span></text:p>
      <text:p text:style-name="P189"><text:span text:style-name="T190">三、</text:span><text:span text:style-name="T191">素養導向教學原則</text:span><text:span text:style-name="T192">的體現</text:span><text:span text:style-name="T193">。</text:span><text:span text:style-name="T194">(20%)</text:span></text:p>
      <text:p text:style-name="P195"><text:span text:style-name="T196">四、</text:span><text:span text:style-name="T197">美感融入教學實施的</text:span><text:span text:style-name="T198">自我檢視和省思</text:span><text:span text:style-name="T199">。</text:span><text:span text:style-name="T200">(20%)</text:span></text:p>
      <text:p text:style-name="P201">陸、活動獎項及說明</text:p>
      <text:p text:style-name="P202">一、活動獎項</text:p>
      <text:p text:style-name="P203">特優一名，禮券5000元</text:p>
      <text:p text:style-name="P204">優等二名，禮券3000元</text:p>
      <text:p text:style-name="P205">甲等三名，禮券1000元</text:p>
      <text:p text:style-name="P206">佳作若干名，禮券600元</text:p>
      <text:p text:style-name="P207">二、說明</text:p>
      <text:p text:style-name="P208">各獎項名額，評審小組可視參賽稿件狀況，酌予增減。</text:p>
      <text:p text:style-name="P209"/>
      <text:h text:style-name="P210" text:outline-level="3">柒、其他注意事項</text:h>
      <text:p text:style-name="P211">一、凡獲選作品，作者應無償同意全部內容授權做無期限、地域、方式、性質、次數之利用，並得授權業務相關機關。</text:p>
      <text:p text:style-name="P212"><text:span text:style-name="T213">二、</text:span><text:span text:style-name="T214">主辦單位對參賽作品有審查權，若內容不符合規定或有抄襲情況，經查</text:span><text:span text:style-name="T215">證屬實得取消其參加或得獎資格。</text:span></text:p>
      <text:p text:style-name="P216"><text:span text:style-name="T217">三、</text:span><text:span text:style-name="T218">主辦單位如接獲檢舉參賽作品，如著作權有爭議，或有侵害智慧財產權之</text:span><text:span text:style-name="T219">情形且事證明確者，主辦單位有權取</text:span><text:span text:style-name="T220">消參賽資格，有關引發之爭議</text:span><text:span text:style-name="T221">由參賽者自行負法律及賠償責任。</text:span></text:p>
      <text:p text:style-name="P222"><text:span text:style-name="T223">四、</text:span><text:span text:style-name="T224">參賽者就教案及所使用之作業單</text:span><text:span text:style-name="T225">(</text:span><text:span text:style-name="T226">學</text:span><text:span text:style-name="T227">習單</text:span><text:span text:style-name="T228">)</text:span><text:span text:style-name="T229">或評量等材料須為原創、未曾參加任何公開比賽或展</text:span><text:span text:style-name="T230">出、未曾出版或商品化，及未曾有任何相關授權行為</text:span><text:span text:style-name="T231">。若有違反，除得獎者應自負法律責</text:span><text:span text:style-name="T232">任外，主辦單位得取消其得獎資格，並追回其已領得之獎項。</text:span></text:p>
      <text:p text:style-name="P233"><text:span text:style-name="T234">五、</text:span><text:span text:style-name="T235">參賽者須保證所有填寫或提出之資料均屬實且正確，且未冒用任何第三人</text:span><text:span text:style-name="T236">之資料，如有不實或不正確之情事，主辦單位得取消參賽或得獎資格，</text:span><text:span text:style-name="T237">有關引發之爭議</text:span><text:span text:style-name="T238">由參賽者自行負法律及賠償責任。</text:span></text:p>
      <text:p text:style-name="P239">六、教科書中的材料需經由授權方可使用，應用時盡量避免直接呈現教科書之頁面。</text:p>
      <text:p text:style-name="P240">七、主辦單位對本計畫所有內容擁有最終解釋權，並保留隨時修改或終止本活動之權利。</text:p>
      <text:h text:style-name="P241" text:outline-level="3">捌、<text:s/>聯絡方式</text:h>
      <text:p text:style-name="P242"><text:s text:c="6"/>國立屏東大學 教育學系 邱意茗 專案助理</text:p>
      <text:soft-page-break/>
      <text:p text:style-name="P243"><text:span text:style-name="T244"><text:s/></text:span><text:span text:style-name="T245">聯絡電話：</text:span><text:span text:style-name="T246">08-7663800#31361</text:span></text:p>
      <text:p text:style-name="P247"><text:span text:style-name="T248">電子信箱：</text:span><text:span text:style-name="T249">m</text:span><text:span text:style-name="T250">ing011178@nptu.edu.tw</text:span><text:span text:style-name="T251"><text:s/></text:span></text:p>
      <text:section text:name="Sect1" text:style-name="S1">
        <text:soft-page-break/>
        <text:h text:style-name="P252" text:outline-level="3">附件一：報名表</text:h>
        <text:p text:style-name="P253"><text:span text:style-name="T254">11</text:span><text:span text:style-name="T255">2</text:span><text:span text:style-name="T256">年度</text:span><text:span text:style-name="T257">美感融入學科</text:span><text:span text:style-name="T258">/</text:span><text:span text:style-name="T259">領域</text:span><text:span text:style-name="T260">教學方案</text:span><text:span text:style-name="T261">設計比賽</text:span></text:p>
        <text:p text:style-name="P262"><text:span text:style-name="T263">教案徵選報名表</text:span></text:p>
        <text:p text:style-name="P264"><text:span text:style-name="T265">請填妥下方表格中所有欄位，並</text:span><text:span text:style-name="T266">簽名後掃描成</text:span><text:span text:style-name="T267">pdf</text:span><text:span text:style-name="T268">檔，</text:span><text:span text:style-name="T269">將報名表以</text:span><text:span text:style-name="T270">g</text:span><text:span text:style-name="T271">oogle</text:span><text:span text:style-name="T272">表單</text:span><text:span text:style-name="T273">(</text:span><text:span text:style-name="T274">https://forms.gle/wng1Yvo78CEofePN9</text:span><text:span text:style-name="T275">)</text:span><text:span text:style-name="T276">填寫後繳交上傳</text:span><text:span text:style-name="T277">。</text:span></text:p>
        <table:table table:style-name="Table278">
          <table:table-columns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</table:table-columns>
          <table:table-row table:style-name="TableRow284">
            <table:table-cell table:style-name="TableCell285" table:number-columns-spanned="3">
              <text:p text:style-name="P286">第一(聯絡)作者：</text:p>
            </table:table-cell>
            <table:covered-table-cell/>
            <table:covered-table-cell/>
            <table:table-cell table:style-name="TableCell287" table:number-columns-spanned="2">
              <text:p text:style-name="P288">聯絡電話：</text:p>
            </table:table-cell>
            <table:covered-table-cell/>
          </table:table-row>
          <table:table-row table:style-name="TableRow289">
            <table:table-cell table:style-name="TableCell290" table:number-columns-spanned="5">
              <text:p text:style-name="P291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2">
            <table:table-cell table:style-name="TableCell293" table:number-columns-spanned="5">
              <text:p text:style-name="P294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5">
            <table:table-cell table:style-name="TableCell296" table:number-columns-spanned="5">
              <text:p text:style-name="P297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8">
            <table:table-cell table:style-name="TableCell299" table:number-columns-spanned="5">
              <text:p text:style-name="P300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1">
            <table:table-cell table:style-name="TableCell302" table:number-columns-spanned="5">
              <text:p text:style-name="P303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4">
            <table:table-cell table:style-name="TableCell305" table:number-columns-spanned="5">
              <text:p text:style-name="P306">指導老師：<text:s text:c="4"/><text:s text:c="29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7">
            <table:table-cell table:style-name="TableCell308" table:number-columns-spanned="5">
              <text:p text:style-name="P309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0">
            <table:table-cell table:style-name="TableCell311">
              <text:p text:style-name="P312">編號</text:p>
            </table:table-cell>
            <table:table-cell table:style-name="TableCell313">
              <text:p text:style-name="P314">姓名</text:p>
            </table:table-cell>
            <table:table-cell table:style-name="TableCell315" table:number-columns-spanned="2">
              <text:p text:style-name="P316">就讀/畢業學校</text:p>
            </table:table-cell>
            <table:covered-table-cell/>
            <table:table-cell table:style-name="TableCell317">
              <text:p text:style-name="P318">E-mail</text:p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 table:number-columns-spanned="2">
              <text:p text:style-name="P325"/>
            </table:table-cell>
            <table:covered-table-cell/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 table:number-columns-spanned="2">
              <text:p text:style-name="P334"/>
            </table:table-cell>
            <table:covered-table-cell/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 table:number-columns-spanned="2">
              <text:p text:style-name="P343"/>
            </table:table-cell>
            <table:covered-table-cell/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 table:number-columns-spanned="5">
              <text:p text:style-name="P348"><text:span text:style-name="T349">茲證明上述資料均屬實</text:span><text:span text:style-name="T350">且正確，且未冒用</text:span><text:span text:style-name="T351">任何第三人</text:span><text:span text:style-name="T352">之資料，並同意投稿之教案及所使用作業單</text:span><text:span text:style-name="T353">(</text:span><text:span text:style-name="T354">學習單</text:span><text:span text:style-name="T355">)</text:span><text:span text:style-name="T356">或評量等材料須為原創</text:span><text:span text:style-name="T357">、未曾參加任何公開比賽或展</text:span><text:span text:style-name="T358">出、未曾出版或商品化，及未曾有任何相關授權行為。</text:span><text:span text:style-name="T359">若有違反，除得獎者應自負法律責</text:span><text:span text:style-name="T360">任外，主辦單位得取消其得獎資格，並追回其已領得之獎狀與</text:span><text:span text:style-name="T361">獎金</text:span><text:span text:style-name="T362">。</text:span></text:p>
              <text:p text:style-name="P363">所有作者簽名：</text:p>
              <text:p text:style-name="P364"><text:span text:style-name="T365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366" text:outline-level="3"><text:span text:style-name="T367">（上方各位欄位皆為必填。</text:span><text:span text:style-name="T368">)</text:span></text:h>
        <text:p text:style-name="P369"/>
        <text:soft-page-break/>
        <text:p text:style-name="P370"><text:span text:style-name="T371">附件二：教案參考內容與格式</text:span><text:span text:style-name="T372"><text:s/></text:span><text:span text:style-name="T373">※</text:span><text:span text:style-name="T374">以</text:span><text:span text:style-name="T375">110</text:span><text:span text:style-name="T376">課綱內容為</text:span><text:span text:style-name="T377">依據</text:span><text:span text:style-name="T378">。</text:span></text:p>
        <text:p text:style-name="P379">教案格式-撰寫說明</text:p>
        <text:p text:style-name="P380">※<text:s/>教案篇幅：至多20頁(包含附件)；教案字體大小：12</text:p>
        <text:p text:style-name="P381">一、教案重點說明</text:p>
        <text:list text:style-name="LFO37" text:continue-numbering="true">
          <text:list-item>
            <text:p text:style-name="P382">教案設計中須包含核心素養(總綱與領綱)、學習表現與學習內容。</text:p>
          </text:list-item>
          <text:list-item>
            <text:p text:style-name="P383"><text:span text:style-name="T384">學</text:span><text:span text:style-name="T385">習</text:span><text:span text:style-name="T386">目標與教學活動</text:span><text:span text:style-name="T387">應具體描述美感融入之呈現。</text:span></text:p>
          </text:list-item>
        </text:list>
        <text:p text:style-name="P388">二、教案參考格式：</text:p>
        <table:table table:style-name="Table389">
          <table:table-columns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 table:number-columns-spanned="2">
              <text:p text:style-name="P400">領域/科目</text:p>
            </table:table-cell>
            <table:covered-table-cell/>
            <table:table-cell table:style-name="TableCell401" table:number-columns-spanned="2">
              <text:p text:style-name="P402"/>
            </table:table-cell>
            <table:covered-table-cell/>
            <table:table-cell table:style-name="TableCell403" table:number-columns-spanned="2">
              <text:p text:style-name="P404">設計者</text:p>
            </table:table-cell>
            <table:covered-table-cell/>
            <table:table-cell table:style-name="TableCell405" table:number-columns-spanned="2">
              <text:p text:style-name="P406"/>
            </table:table-cell>
            <table:covered-table-cell/>
          </table:table-row>
          <table:table-row table:style-name="TableRow407">
            <table:table-cell table:style-name="TableCell408" table:number-columns-spanned="2">
              <text:p text:style-name="P409">適用年級</text:p>
            </table:table-cell>
            <table:covered-table-cell/>
            <table:table-cell table:style-name="TableCell410" table:number-columns-spanned="2">
              <text:p text:style-name="P411"/>
            </table:table-cell>
            <table:covered-table-cell/>
            <table:table-cell table:style-name="TableCell412" table:number-columns-spanned="2">
              <text:p text:style-name="P413">教學節次</text:p>
            </table:table-cell>
            <table:covered-table-cell/>
            <table:table-cell table:style-name="TableCell414" table:number-columns-spanned="2">
              <text:p text:style-name="P415">共___節</text:p>
            </table:table-cell>
            <table:covered-table-cell/>
          </table:table-row>
          <table:table-row table:style-name="TableRow416">
            <table:table-cell table:style-name="TableCell417" table:number-columns-spanned="2">
              <text:p text:style-name="P418">單元名稱</text:p>
            </table:table-cell>
            <table:covered-table-cell/>
            <table:table-cell table:style-name="TableCell419" table:number-columns-spanned="6">
              <text:p text:style-name="P4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1">
            <table:table-cell table:style-name="TableCell422" table:number-columns-spanned="2">
              <text:p text:style-name="P423"><text:span text:style-name="T424">指導老師</text:span></text:p>
            </table:table-cell>
            <table:covered-table-cell/>
            <table:table-cell table:style-name="TableCell425" table:number-columns-spanned="6">
              <text:p text:style-name="P42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7">
            <table:table-cell table:style-name="TableCell428" table:number-columns-spanned="8">
              <text:p text:style-name="P429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rows-spanned="2">
              <text:p text:style-name="P432">學習</text:p>
              <text:p text:style-name="P433">重點</text:p>
            </table:table-cell>
            <table:table-cell table:style-name="TableCell434" table:number-columns-spanned="2">
              <text:p text:style-name="P435">學習表現</text:p>
            </table:table-cell>
            <table:covered-table-cell/>
            <table:table-cell table:style-name="TableCell436" table:number-columns-spanned="2">
              <text:p text:style-name="P437"/>
              <text:p text:style-name="P438"/>
              <text:p text:style-name="P439"/>
              <text:p text:style-name="P440"/>
            </table:table-cell>
            <table:covered-table-cell/>
            <table:table-cell table:style-name="TableCell441" table:number-columns-spanned="2" table:number-rows-spanned="2">
              <text:p text:style-name="P442">核心</text:p>
              <text:p text:style-name="P443"><text:span text:style-name="T444">素養</text:span></text:p>
            </table:table-cell>
            <table:covered-table-cell/>
            <table:table-cell table:style-name="TableCell445" table:number-rows-spanned="2">
              <text:p text:style-name="P446"><text:span text:style-name="T447">總綱與領綱</text:span></text:p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</table:table-cell>
          </table:table-row>
          <table:table-row table:style-name="TableRow454">
            <table:covered-table-cell>
              <text:p text:style-name="P455"/>
            </table:covered-table-cell>
            <table:table-cell table:style-name="TableCell456" table:number-columns-spanned="2">
              <text:p text:style-name="P457">學習內容</text:p>
            </table:table-cell>
            <table:covered-table-cell/>
            <table:table-cell table:style-name="TableCell458" table:number-columns-spanned="2">
              <text:p text:style-name="P459"/>
              <text:p text:style-name="P460"/>
              <text:p text:style-name="P461"/>
              <text:p text:style-name="P462"/>
            </table:table-cell>
            <table:covered-table-cell/>
            <table:covered-table-cell>
              <text:p text:style-name="P463"/>
            </table:covered-table-cell>
            <table:covered-table-cell/>
            <table:covered-table-cell>
              <text:p text:style-name="P464"/>
            </table:covered-table-cell>
          </table:table-row>
          <table:table-row table:style-name="TableRow465">
            <table:table-cell table:style-name="TableCell466" table:number-columns-spanned="3">
              <text:p text:style-name="P467"><text:span text:style-name="T468">教材來源</text:span></text:p>
            </table:table-cell>
            <table:covered-table-cell/>
            <table:covered-table-cell/>
            <table:table-cell table:style-name="TableCell469" table:number-columns-spanned="5">
              <text:p text:style-name="P470"/>
            </table:table-cell>
            <table:covered-table-cell/>
            <table:covered-table-cell/>
            <table:covered-table-cell/>
            <table:covered-table-cell/>
          </table:table-row>
          <table:table-row table:style-name="TableRow471">
            <table:table-cell table:style-name="TableCell472" table:number-columns-spanned="3">
              <text:p text:style-name="P473"><text:span text:style-name="T474">設計理念</text:span></text:p>
            </table:table-cell>
            <table:covered-table-cell/>
            <table:covered-table-cell/>
            <table:table-cell table:style-name="TableCell475" table:number-columns-spanned="5">
              <text:p text:style-name="P476"/>
              <text:p text:style-name="P477"/>
              <text:p text:style-name="P478"/>
              <text:p text:style-name="P47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80">
            <table:table-cell table:style-name="TableCell481" table:number-columns-spanned="3">
              <text:p text:style-name="P482">教學設備/資源</text:p>
            </table:table-cell>
            <table:covered-table-cell/>
            <table:covered-table-cell/>
            <table:table-cell table:style-name="TableCell483" table:number-columns-spanned="5">
              <text:p text:style-name="P48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 table:number-columns-spanned="8">
              <text:p text:style-name="P487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8">
            <table:table-cell table:style-name="TableCell489" table:number-columns-spanned="8">
              <text:p text:style-name="P490"/>
              <text:p text:style-name="P491"/>
              <text:p text:style-name="P4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93"/>
        <table:table table:style-name="Table494">
          <table:table-columns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 table:number-columns-spanned="5">
              <text:p text:style-name="P502"/>
              <text:p text:style-name="P503">教學活動設計</text:p>
              <text:p text:style-name="P504"/>
            </table:table-cell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 table:number-columns-spanned="5">
              <text:p text:style-name="P507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8">
            <table:table-cell table:style-name="TableCell509">
              <text:p text:style-name="P510">學習目標</text:p>
            </table:table-cell>
            <table:table-cell table:style-name="TableCell511" table:number-columns-spanned="2">
              <text:p text:style-name="P512">教學活動內容及實施方式</text:p>
            </table:table-cell>
            <table:covered-table-cell/>
            <table:table-cell table:style-name="TableCell513">
              <text:p text:style-name="P514">時間</text:p>
            </table:table-cell>
            <table:table-cell table:style-name="TableCell515">
              <text:p text:style-name="P516">評量方式</text:p>
            </table:table-cell>
          </table:table-row>
          <table:table-row table:style-name="TableRow517">
            <table:table-cell table:style-name="TableCell518">
              <text:p text:style-name="P519"/>
            </table:table-cell>
            <table:table-cell table:style-name="TableCell520" table:number-columns-spanned="2">
              <text:list text:style-name="LFO38" text:continue-numbering="true">
                <text:list-item>
                  <text:p text:style-name="P521">摘要學習活動內容即可，呈現合乎美感融入與素養導向教學的內涵。</text:p>
                </text:list-item>
                <text:list-item>
                  <text:p text:style-name="P522"><text:span text:style-name="T523">學習活動可包括</text:span><text:span text:style-name="T524">準備活動</text:span><text:span text:style-name="T525">(</text:span><text:span text:style-name="T526">含</text:span><text:span text:style-name="T527">引起動機</text:span><text:span text:style-name="T528">)</text:span><text:span text:style-name="T529">、發展活動、總結活動等內容，或以簡單的教學流程呈現</text:span><text:span text:style-name="T530">，</text:span><text:span text:style-name="T531">不必窮盡敘述。</text:span></text:p>
                </text:list-item>
              </text:list>
            </table:table-cell>
            <table:covered-table-cell/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ext:soft-page-break/>
          <table:table-row table:style-name="TableRow536">
            <table:table-cell table:style-name="TableCell537" table:number-columns-spanned="5">
              <text:p text:style-name="P538"><text:span text:style-name="T539"><text:s/></text:span><text:span text:style-name="T540">(</text:span><text:span text:style-name="T541">以下各節同上</text:span><text:span text:style-name="T542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3">
            <table:table-cell table:style-name="TableCell544">
              <text:p text:style-name="P545">學習目標</text:p>
            </table:table-cell>
            <table:table-cell table:style-name="TableCell546" table:number-columns-spanned="2">
              <text:p text:style-name="P547">教學活動內容及實施方式</text:p>
            </table:table-cell>
            <table:covered-table-cell/>
            <table:table-cell table:style-name="TableCell548">
              <text:p text:style-name="P549">時間</text:p>
            </table:table-cell>
            <table:table-cell table:style-name="TableCell550">
              <text:p text:style-name="P551">評量方式</text:p>
            </table:table-cell>
          </table:table-row>
          <table:table-row table:style-name="TableRow552">
            <table:table-cell table:style-name="TableCell553">
              <text:p text:style-name="P554"/>
            </table:table-cell>
            <table:table-cell table:style-name="TableCell555" table:number-columns-spanned="2">
              <text:list text:style-name="LFO38" text:continue-numbering="true">
                <text:list-item>
                  <text:p text:style-name="P556">摘要學習活動內容即可，呈現合乎美感融入與素養導向教學的內涵。</text:p>
                </text:list-item>
                <text:list-item>
                  <text:p text:style-name="P557"><text:span text:style-name="T558">學習活動可</text:span><text:span text:style-name="T559">包括</text:span><text:span text:style-name="T560">準備活動</text:span><text:span text:style-name="T561">(</text:span><text:span text:style-name="T562">含</text:span><text:span text:style-name="T563">引起動機</text:span><text:span text:style-name="T564">)</text:span><text:span text:style-name="T565">、發</text:span><text:span text:style-name="T566">展活動、總結活動等內容，或以簡單的教學流程呈現</text:span><text:span text:style-name="T567">，</text:span><text:span text:style-name="T568">不必窮盡敘述。</text:span></text:p>
                </text:list-item>
              </text:list>
            </table:table-cell>
            <table:covered-table-cell/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</table:table-row>
          <table:table-row table:style-name="TableRow573">
            <table:table-cell table:style-name="TableCell574">
              <text:p text:style-name="P575"/>
            </table:table-cell>
            <table:table-cell table:style-name="TableCell576" table:number-columns-spanned="2">
              <text:list text:style-name="LFO38" text:continue-numbering="true">
                <text:list-item>
                  <text:p text:style-name="P577">第三節</text:p>
                </text:list-item>
              </text:list>
            </table:table-cell>
            <table:covered-table-cell/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</table:table-row>
          <table:table-row table:style-name="TableRow582">
            <table:table-cell table:style-name="TableCell583" table:number-rows-spanned="2">
              <text:p text:style-name="P584">檢討與反思</text:p>
            </table:table-cell>
            <table:table-cell table:style-name="TableCell585">
              <text:p text:style-name="P586"/>
            </table:table-cell>
            <table:table-cell table:style-name="TableCell587" table:number-columns-spanned="3">
              <text:p text:style-name="P588"/>
            </table:table-cell>
            <table:covered-table-cell/>
            <table:covered-table-cell/>
          </table:table-row>
          <table:table-row table:style-name="TableRow589">
            <table:covered-table-cell>
              <text:p text:style-name="P590"/>
            </table:covered-table-cell>
            <table:table-cell table:style-name="TableCell591" table:number-columns-spanned="4">
              <text:p text:style-name="P592"/>
              <text:p text:style-name="P593">可包括教學心得、觀課者心得、學習者心得……等。</text:p>
              <text:p text:style-name="P594"/>
            </table:table-cell>
            <table:covered-table-cell/>
            <table:covered-table-cell/>
            <table:covered-table-cell/>
          </table:table-row>
          <table:table-row table:style-name="TableRow595">
            <table:table-cell table:style-name="TableCell596" table:number-columns-spanned="5">
              <text:p text:style-name="P597">參考資料：</text:p>
              <text:p text:style-name="P598"><text:span text:style-name="T599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00">註：灰底為說明，正式教案請刪除及更正。</text:p>
        <text:p text:style-name="P601">若有作業單(學習單)、評量單或學生學習表現之成品，請連同教案一併附上。</text:p>
        <text:h text:style-name="P602" text:outline-level="3"/>
        <text:p text:style-name="P603"/>
        <text:p text:style-name="P6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style:font-name-complex="Times New Roman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0pt" style:font-size-asian="10pt"/>
    </style:style>
    <style:style style:name="WW_CharLFO22LVL2" style:family="text">
      <style:text-properties style:font-name="Wingdings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fo:language="en" fo:country="US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1401</meta:initial-creator>
    <dc:creator>user</dc:creator>
    <meta:creation-date>2023-01-31T02:11:00Z</meta:creation-date>
    <dc:date>2023-01-31T02:11:00Z</dc:date>
    <meta:print-date>2021-08-27T08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5" meta:row-count="22" meta:non-whitespace-character-count="2690"/>
  </office:meta>
</office:document-meta>
</file>